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list-style-name="LFO3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list-style-name="LFO4" style:family="paragraph">
      <style:paragraph-properties fo:text-align="justify"/>
    </style:style>
    <style:style style:name="P82" style:parent-style-name="Standard" style:list-style-name="LFO3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list-style-name="LFO5" style:family="paragraph">
      <style:paragraph-properties fo:text-align="justify"/>
    </style:style>
    <style:style style:name="P102" style:parent-style-name="Standard" style:list-style-name="LFO5" style:family="paragraph">
      <style:paragraph-properties fo:text-align="justify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list-style-name="LFO6" style:family="paragraph">
      <style:paragraph-properties fo:text-align="justify"/>
    </style:style>
    <style:style style:name="P108" style:parent-style-name="Standard" style:list-style-name="LFO6" style:family="paragraph">
      <style:paragraph-properties fo:text-align="justify"/>
    </style:style>
    <style:style style:name="P109" style:parent-style-name="Standard" style:list-style-name="LFO6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list-style-name="LFO7" style:family="paragraph">
      <style:paragraph-properties fo:text-align="justify"/>
    </style:style>
    <style:style style:name="P116" style:parent-style-name="Standard" style:list-style-name="LFO7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list-style-name="LFO7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color="#333333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color="#333333"/>
    </style:style>
    <style:style style:name="P131" style:parent-style-name="Standard" style:list-style-name="LFO7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Standard" style:list-style-name="LFO8" style:family="paragraph">
      <style:paragraph-properties fo:text-align="justify"/>
    </style:style>
    <style:style style:name="P141" style:parent-style-name="Standard" style:list-style-name="LFO8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list-style-name="LFO8" style:family="paragraph">
      <style:paragraph-properties fo:text-align="justify"/>
    </style:style>
    <style:style style:name="P155" style:parent-style-name="Standard" style:list-style-name="LFO8" style:family="paragraph">
      <style:paragraph-properties fo:text-align="justify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Standard" style:list-style-name="LFO9" style:family="paragraph">
      <style:paragraph-properties fo:text-align="justify"/>
    </style:style>
    <style:style style:name="P165" style:parent-style-name="Standard" style:list-style-name="LFO9" style:family="paragraph">
      <style:paragraph-properties fo:text-align="justify"/>
    </style:style>
    <style:style style:name="P166" style:parent-style-name="Standard" style:list-style-name="LFO9" style:family="paragraph">
      <style:paragraph-properties fo:text-align="justify"/>
    </style:style>
    <style:style style:name="P167" style:parent-style-name="Standard" style:list-style-name="LFO9" style:family="paragraph">
      <style:paragraph-properties fo:text-align="justify"/>
    </style:style>
    <style:style style:name="P168" style:parent-style-name="Standard" style:list-style-name="LFO9" style:family="paragraph">
      <style:paragraph-properties fo:text-align="justify"/>
    </style:style>
    <style:style style:name="P169" style:parent-style-name="Standard" style:list-style-name="LFO9" style:family="paragraph">
      <style:paragraph-properties fo:text-align="justify"/>
    </style:style>
    <style:style style:name="P170" style:parent-style-name="Standard" style:list-style-name="LFO9" style:family="paragraph">
      <style:paragraph-properties fo:text-align="justify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3" style:parent-style-name="Standard" style:list-style-name="LFO10" style:family="paragraph">
      <style:paragraph-properties fo:text-align="justify"/>
    </style:style>
    <style:style style:name="P184" style:parent-style-name="Standard" style:list-style-name="LFO10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list-style-name="LFO11" style:family="paragraph">
      <style:paragraph-properties fo:text-align="justify"/>
    </style:style>
    <style:style style:name="P190" style:parent-style-name="Standard" style:list-style-name="LFO11" style:family="paragraph">
      <style:paragraph-properties fo:text-align="justify"/>
    </style:style>
    <style:style style:name="P191" style:parent-style-name="Standard" style:list-style-name="LFO11" style:family="paragraph">
      <style:paragraph-properties fo:text-align="justify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Standard" style:list-style-name="LFO12" style:family="paragraph">
      <style:paragraph-properties fo:text-align="justify"/>
    </style:style>
    <style:style style:name="T197" style:parent-style-name="Domyślnaczcionkaakapitu" style:family="text">
      <style:text-properties fo:font-style="italic" style:font-style-asian="italic" style:font-style-complex="italic"/>
    </style:style>
    <style:style style:name="T198" style:parent-style-name="Domyślnaczcionkaakapitu" style:family="text">
      <style:text-properties fo:font-style="italic" style:font-style-asian="italic" style:font-style-complex="italic"/>
    </style:style>
    <style:style style:name="P199" style:parent-style-name="Standard" style:list-style-name="LFO12" style:family="paragraph">
      <style:paragraph-properties fo:text-align="justify"/>
    </style:style>
    <style:style style:name="P200" style:parent-style-name="Standard" style:list-style-name="LFO12" style:family="paragraph">
      <style:paragraph-properties fo:text-align="justify"/>
    </style:style>
    <style:style style:name="P201" style:parent-style-name="Standard" style:list-style-name="LFO12" style:family="paragraph">
      <style:paragraph-properties fo:text-align="justify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Standard" style:list-style-name="LFO13" style:family="paragraph">
      <style:paragraph-properties fo:text-align="justify"/>
    </style:style>
    <style:style style:name="P208" style:parent-style-name="Standard" style:list-style-name="LFO13" style:family="paragraph">
      <style:paragraph-properties fo:text-align="justify"/>
    </style:style>
    <style:style style:name="P209" style:parent-style-name="Standard" style:list-style-name="LFO13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list-style-name="LFO13" style:family="paragraph">
      <style:paragraph-properties fo:text-align="justify"/>
    </style:style>
    <style:style style:name="P214" style:parent-style-name="Standard" style:list-style-name="LFO13" style:family="paragraph">
      <style:paragraph-properties fo:text-align="justify"/>
    </style:style>
    <style:style style:name="P215" style:parent-style-name="Standard" style:list-style-name="LFO13" style:family="paragraph">
      <style:paragraph-properties fo:text-align="justify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Standard" style:list-style-name="LFO14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 …........</text:p>
      <text:p text:style-name="P2">RADY GMINY BABOSZEWO</text:p>
      <text:p text:style-name="P3">z dnia ….. listopada 2016</text:p>
      <text:p text:style-name="P4"/>
      <text:p text:style-name="P5">w sprawie uchwalenia „Rocznego Programu Współpracy Gminy Baboszewo z organizacjami pozarządowymi oraz innymi<text:s/>podmiotami, prowadzącymi działalność pożytku publicznego na rok 2017”.</text:p>
      <text:p text:style-name="P6"/>
      <text:p text:style-name="P7">Na podstawie art. 18 ust.2 pkt 15, ustawy z dnia 8 marca 1990r o samorządzie gminnym <text:s text:c="32"/>(j.t Dz.U. z 2016 poz 446. z późn. zm.) oraz art. 5a ust. 1 ustawy<text:s/>z dnia 24 kwietnia 2003r o działalności pożytku publicznego i o wolontariacie (j.t. Dz.U. z 2016r poz. 239 z późn. zm.) Rada Gminy uchwala co następuje:</text:p>
      <text:p text:style-name="P8"/>
      <text:p text:style-name="P9">§1</text:p>
      <text:p text:style-name="P10"/>
      <text:p text:style-name="P11">Uchwala się Roczny Program Współpracy Gminy Baboszewo z Organizacjami Pozarządowymi oraz podmiotami, o których mowa w art. 3 ust. 3 ustawy o działalności pożytku publicznego <text:s text:c="40"/>i o wolontariacie na rok 2017 w brzmieniu załącznika do niniejszej uchwały.</text:p>
      <text:p text:style-name="P12"/>
      <text:p text:style-name="P13"><text:span text:style-name="T14">§2</text:span></text:p>
      <text:p text:style-name="P15"/>
      <text:p text:style-name="P16">Wykonanie uchwały powierza się Wójtowi Gminy Baboszewo.</text:p>
      <text:p text:style-name="P17"/>
      <text:p text:style-name="P18">§3</text:p>
      <text:p text:style-name="P19"/>
      <text:p text:style-name="P20">Uchwała wchodzi w życie z dniem podjęcia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Załącznik Nr 1</text:p>
      <text:p text:style-name="P39">do Uchwały Nr ….....</text:p>
      <text:p text:style-name="P40">Rady Gminy Baboszewo</text:p>
      <text:p text:style-name="P41">z dnia ... listopada 2016</text:p>
      <text:p text:style-name="P42"/>
      <text:p text:style-name="P43"/>
      <text:p text:style-name="P44"/>
      <text:p text:style-name="P45">Roczny Program Współpracy Gminy Baboszewo z organizacjami pozarządowymi oraz innymi podmiotami, prowadzącymi<text:s/>działalność pożytku publicznego na rok 2017</text:p>
      <text:p text:style-name="P46"/>
      <text:p text:style-name="P47">Wstęp</text:p>
      <text:p text:style-name="P48"/>
      <text:p text:style-name="P49"/>
      <text:p text:style-name="P50">Roczny Program Współpracy jest dokumentem określającym ramy współpracy samorządu Gminy Baboszewo z organizacjami pozarządowymi i innymi uprawnionymi podmiotami, prowadzącymi działalność pożytku<text:s/>publicznego dla dobra i rozwoju społeczności lokalnej.</text:p>
      <text:p text:style-name="P51"/>
      <text:p text:style-name="P52">Wójt Gminy Baboszewo oraz Rada Gminy Baboszewo, dostrzegając potencjał i możliwości tkwiące w podmiotach sektora pozarządowego, uznaje je za równorzędnych partnerów i razem z nimi realizować będzie wyznaczone działania na rzecz mieszkańców Gminy Baboszewo. Przyjmując niniejszy dokument, deklaruje się wolę szerokiej współpracy z organizacjami pozarządowymi.</text:p>
      <text:p text:style-name="P53"/>
      <text:p text:style-name="P54">Rozdział I</text:p>
      <text:p text:style-name="P55">Postanowienie ogólne</text:p>
      <text:p text:style-name="P56"/>
      <text:list text:style-name="LFO3" text:continue-numbering="true">
        <text:list-item>
          <text:p text:style-name="P57">Ilekroć w niniejszym programie mowa jest o :</text:p>
        </text:list-item>
      </text:list>
      <text:p text:style-name="P58"><text:span text:style-name="T59">Ustawie</text:span><text:s/>– należy przez to rozumieć ustawę z dnia 24 kwietnia 2003roku o działalności pożytku publicznego i o wolontariacie (j.t Dz.U. z 2016 poz 446. z późn. zm.);</text:p>
      <text:p text:style-name="P60"><text:span text:style-name="T61">Programie</text:span><text:s/>– należy przez to rozumieć Roczny Program Współpracy Gminy Baboszewo z organizacjami pozarządowymi oraz innymi podmiotami, prowadzącymi działalność pożytku publicznego;</text:p>
      <text:p text:style-name="P62"><text:span text:style-name="T63">Dotacji</text:span><text:s/>– rozumie się przez to dotację w rozumieniu ustawy z dnia 27 sierpnia 2009r o finansach publicznych (Dz.U. z 2013r poz. 885 z póź. zm.);</text:p>
      <text:p text:style-name="P64"><text:span text:style-name="T65">Organizacji pozarządowej</text:span><text:s/>– rozumie się przez to niebędącą jednostką sektora finansów publicznych, w rozumieniu przepisów o finansach publicznych i niedziałającą w celu osiągnięcia zysku, osobę prawną lub jednostkę organizacyjną nieposiadającą osobowości prawnej, utworzoną na podstawie przepisów ustaw, w tym fundacje i stowarzyszenia;</text:p>
      <text:p text:style-name="P66"><text:span text:style-name="T67">Zadaniu publicznym<text:s/></text:span>– rozumie się przez to zadania określone w art. 4 ustawy z dnia <text:s/>24 kwietnia 2003r o działalności pożytku publicznego i o wolontariacie (j.t Dz.U. z 2016 poz 446. z późn. zm.);</text:p>
      <text:p text:style-name="P68"><text:span text:style-name="T69">Inicjatywie lokalnej</text:span><text:s/>–<text:s/>rozumie się przez to formę współpracy jednostek samorządu terytorialnego z ich mieszkańcami, w celu wspólnego realizowania zadania publicznego na rzecz społeczności lokalnej;</text:p>
      <text:p text:style-name="P70"><text:span text:style-name="T71">Operatorze projektu</text:span><text:s/>– rozumie się przez to organizację pozarządową lub podmiot wymieniony w art.3 ust.3 ustawy, którym organ administracji publicznej zleca realizację zadania publicznego w sferze, o której mowa w art.4 ustawy, w sposób, o który mowa w art. 16a ustawy.</text:p>
      <text:p text:style-name="P72"><text:span text:style-name="T73">Realizatorze projektu</text:span><text:s/>– rozumie się przez to organizację<text:s/>pozarządową lub podmiot wymieniony w art. 3 ust.3 ustawy, którym operator projektu zleca wykonanie projektu.</text:p>
      <text:p text:style-name="P74"><text:span text:style-name="T75">Projekcie</text:span><text:s/>– rozumie się przez to zadanie publiczne w sferze, o której mowa w art. 4 ustawy, realizowane przez realizatora projektu w sposób, o którym mowa w art.16a ustawy.</text:p>
      <text:p text:style-name="P76"/>
      <text:p text:style-name="P77"/>
      <text:soft-page-break/>
      <text:p text:style-name="P78">Rozdział II</text:p>
      <text:p text:style-name="P79">Cel główny i cele szczegółowe programu</text:p>
      <text:p text:style-name="P80"/>
      <text:list text:style-name="LFO4" text:continue-numbering="true">
        <text:list-item>
          <text:p text:style-name="P81">Celem głównym Programu jest zapewnienie efektywnego wykonania zadań własnych Gminy Baboszewo wynikających z przepisów prawa, poprzez włączenie Organizacji Pozarządowych lub podmiotów wymieniony w art. 3 ust.3 ustawy w realizację tych zadań.</text:p>
        </text:list-item>
      </text:list>
      <text:list text:style-name="LFO3" text:continue-numbering="true">
        <text:list-item>
          <text:p text:style-name="P82">Cele szczegółowe Programu:</text:p>
        </text:list-item>
      </text:list>
      <text:p text:style-name="P83">1) stworzenie warunków dla powstania inicjatyw na rzecz społeczności lokalnej:</text:p>
      <text:p text:style-name="P84">2) poprawę jakości życia poprzez pełniejsze zaspokojenie potrzeb społecznych;</text:p>
      <text:p text:style-name="P85">3)<text:s/>integrację mieszkańców Gminy Baboszewo;</text:p>
      <text:p text:style-name="P86">4) umożliwienie i zwiększenie dostępu do pozalekcyjnych zajęć edukacyjnych i sportowych, przede wszystkim dzieci i młodzieży <text:s/>w wieku szkolnym;</text:p>
      <text:p text:style-name="P87">5) upowszechnienie sportu wśród dzieci, młodzieży i dorosłych mieszkańców Gminy Baboszewo;</text:p>
      <text:p text:style-name="P88">6) budowanie partnerstwa między administracją samorządową i Organizacjami Pozarządowymi lub podmiotami wymienionymi w art. 3 ust.3 ustawy ;</text:p>
      <text:p text:style-name="P89">7) umacnianie w świadomości społecznej poczucia odpowiedzialności za siebie, swoje otoczenie, wspólnotę lokalną oraz jej tradycje;</text:p>
      <text:p text:style-name="P90">8) wzmocnienie pozycji Organizacji Pozarządowych lub podmiotów wymienionych w art. 3 ust.3 ustawy we współrealizacji zadań publicznych przez powierzanie i wspieranie realizacji tych zadań;</text:p>
      <text:p text:style-name="P91">9) promocja Organizacji Pozarządowych lub podmiotów wymienionych w art. 3 ust.3 ustawy działających na terenie gminy;</text:p>
      <text:p text:style-name="P92">10) przeciwdziałanie wykluczeniu społecznemu osób i rodzin z grup szczególnego ryzyka;</text:p>
      <text:p text:style-name="P93">11) promocja i objęcie patronatem młodzieżowych kół wolontariatu;</text:p>
      <text:p text:style-name="P94">12) działalność na<text:s/>rzecz osób w wieku emerytalnym;</text:p>
      <text:p text:style-name="P95">13) opieka nad dziećmi i młodzieżą w ramach Świetlic Środowiskowych;</text:p>
      <text:p text:style-name="P96">14) działalność na rzecz kombatantów i osób represjonowanych;</text:p>
      <text:p text:style-name="P97"/>
      <text:p text:style-name="P98">Rozdział III</text:p>
      <text:p text:style-name="P99">Zasady współpracy</text:p>
      <text:p text:style-name="P100"/>
      <text:list text:style-name="LFO5" text:continue-numbering="true">
        <text:list-item>
          <text:p text:style-name="P101">Podstawowym kryterium decydującym o podjęciu współpracy z Organizacjami Pozarządowymi jest prowadzenie przez nie działalności na terenie Gminy Baboszewo lub <text:s/>na rzecz jej mieszkańców.</text:p>
        </text:list-item>
        <text:list-item>
          <text:p text:style-name="P102">Współpraca realizowana jest w oparciu o zasadę pomocniczości, jawności, efektywności, uczciwej konkurencji, partnerstwa i suwerenności stron, a wzajemne oddziaływania regulują przepisy prawa.</text:p>
        </text:list-item>
      </text:list>
      <text:p text:style-name="P103"/>
      <text:p text:style-name="P104">Rozdział IV</text:p>
      <text:p text:style-name="P105">Zakres przedmiotowy</text:p>
      <text:p text:style-name="P106"/>
      <text:list text:style-name="LFO6" text:continue-numbering="true">
        <text:list-item>
          <text:p text:style-name="P107">Zlecenie realizacji zadań publicznych Organizacjom Pozarządowym lub podmiotom wymienionym w art. 3 ust.3 ustawy na podstawie wsparcia oraz powierzenia odbywa się<text:s/>po przeprowadzeniu otwartego konkursu ofert, albo w trybach określonych 11a-11c lub art. 19a. ustawy.</text:p>
        </text:list-item>
        <text:list-item>
          <text:p text:style-name="P108">Zlecenie realizacji zadań publicznych, następuje w sposób zapewniający wysoką jakość wykonania danego zadania.</text:p>
        </text:list-item>
        <text:list-item>
          <text:p text:style-name="P109">W przypadku unieważnienia otwartego konkursu ofert, organ może ponownie ogłosić otwarty konkurs ofert lub zastosować tryb wynikający z innych przepisów, w tym przepisów ustawy z dnia 29 stycznia 2004r – Prawo zamówień publicznych (Dz. U. z 2015r poz. 2164 j.t. z późn. zm.)</text:p>
        </text:list-item>
      </text:list>
      <text:p text:style-name="P110"/>
      <text:p text:style-name="P111"/>
      <text:soft-page-break/>
      <text:p text:style-name="P112">Rozdział V</text:p>
      <text:p text:style-name="P113">Formy współpracy i sposób realizacji programu</text:p>
      <text:p text:style-name="P114"/>
      <text:list text:style-name="LFO7" text:continue-numbering="true">
        <text:list-item>
          <text:p text:style-name="P115">Współdziałanie Gminy Baboszewo z Organizacjami Pozarządowymi lub podmiotami wymienionymi w art. 3 ust.3 ustawy obejmuje współpracę <text:s/>o charakterze finansowym i poza finansowym,</text:p>
        </text:list-item>
        <text:list-item>
          <text:p text:style-name="P116">Współpraca finansowa polega na zleceniu realizacji zadań Gminy Baboszewo Organizacjom Pozarządowym lub podmiotom wymienionym w art. 3 ust.3 ustawy poprzez:</text:p>
        </text:list-item>
      </text:list>
      <text:p text:style-name="P117">1) powierzanie wykonania zadań publicznych, wraz z udzieleniem dotacji na finansowanie ich realizacji, lub</text:p>
      <text:p text:style-name="P118">2) wspieranie wykonania zadań publicznych, wraz z udzieleniem dotacji na dofinansowanie ich realizacji;</text:p>
      <text:list text:style-name="LFO7" text:continue-numbering="true">
        <text:list-item>
          <text:p text:style-name="P119">Współpraca poza finansowa polega na:</text:p>
        </text:list-item>
      </text:list>
      <text:p text:style-name="P120">1) wzajemnym informowaniu się o planowanych kierunkach działalności poprzez:</text:p>
      <text:p text:style-name="P121">a. zapoznanie Organizacji Pozarządowych lub podmiotów wymienionych w art. 3<text:s/>ust.3 ustawy z obszarami działań, w które mogą się włączyć jako realizatorzy powierzonych przez Gminę Baboszewo zadań;</text:p>
      <text:p text:style-name="P122">b. przekazywanie organom Gminy przez Organizacje Pozarządowe informacji dotyczących ich działalności na rzecz mieszkańców;</text:p>
      <text:p text:style-name="P123">c. przekazywanie przez Organizacje Pozarządowe wniosków, opinii, uwag dotyczących bieżącej realizacji Programu.</text:p>
      <text:p text:style-name="P124">2) inne formy współpracy mogą być realizowane poprzez:</text:p>
      <text:p text:style-name="P125">a. inicjowanie działań aktywizujących i integrujących Organizacje Pozarządowe na terenie Gminy Baboszewo,</text:p>
      <text:p text:style-name="P126">b.<text:s/><text:span text:style-name="T127">udzielanie przez samorząd wsparcia organizacjom (oddelegowanie pracowników, użyczenie sprzętu, bezpłatne udostępnienie sal urzędu itp.);</text:span></text:p>
      <text:p text:style-name="P128">c. prowadzenie działalności promocyjnej i informacyjnej dotyczącej wspólnych przedsięwzięć Gminy Baboszewo i<text:s/>Organizacji Pozarządowych.</text:p>
      <text:p text:style-name="P129">d.<text:s/><text:span text:style-name="T130">promowanie przez samorząd działalności organizacji i pomocy w tworzeniu jej dobrego wizerunku;</text:span></text:p>
      <text:list text:style-name="LFO7" text:continue-numbering="true">
        <text:list-item>
          <text:p text:style-name="P131">Dotacje przyznane organizacji pozarządowej nie mogą być wykorzystywane na:</text:p>
        </text:list-item>
      </text:list>
      <text:p text:style-name="P132">1) remonty budynków i ich modernizację,</text:p>
      <text:p text:style-name="P133">2) zakupy inwestycyjne,</text:p>
      <text:p text:style-name="P134">3) zakupy nieruchomości,</text:p>
      <text:p text:style-name="P135">4) działalność wyznaniową i polityczną,</text:p>
      <text:p text:style-name="P136"/>
      <text:p text:style-name="P137">Rozdział VI</text:p>
      <text:p text:style-name="P138">Priorytetowe zadania publiczne</text:p>
      <text:p text:style-name="P139"/>
      <text:list text:style-name="LFO8" text:continue-numbering="true">
        <text:list-item>
          <text:p text:style-name="P140">Przedmiotem współpracy Gminy Baboszewo z organizacjami pozarządowymi jest realizacja zadań publicznych, o których mowa w art. 4 ust. 1<text:s/>ustawy o działalności pożytku publicznego i o wolontariacie będących zadaniami własnymi gminy, o których mowa <text:s text:c="14"/>w art 7 ust.1 ustawy z dnia 8 marca 1990r o samorządzie gminnym (Dz.U. z <text:s/>2016 poz 446 j.t. z późn. zm)</text:p>
        </text:list-item>
        <text:list-item>
          <text:p text:style-name="P141">Zadania priorytetowe realizowane przez Gminę Baboszewo we współpracy z Organizacjami Pozarządowymi to w szczególności <text:s/>następujące obszary:</text:p>
        </text:list-item>
      </text:list>
      <text:p text:style-name="P142">1) pomoc społeczna, w tym pomoc rodzinom i osobom w trudnej sytuacji życiowej oraz wyrównywanie szans tych rodzin i osób, ograniczanie marginalizacji i przeciwdziałanie wykluczeniu społecznemu<text:s/><text:span text:style-name="T143">30.000</text:span><text:span text:style-name="T144">,00zł</text:span></text:p>
      <text:p text:style-name="P145">2) upowszechnianie kultury fizycznej wśród mieszkańców Gminy Baboszewo poprzez organizację imprez sportowych i rekreacyjnych, organizację zawodów i rozgrywek sportowych w różnych dyscyplinach, dodatkowych zajęciach pozalekcyjnych oraz szkoleń sportowych<text:s/><text:span text:style-name="T146">125.000</text:span><text:span text:style-name="T147">,00zł</text:span></text:p>
      <text:p text:style-name="P148">3) promocja turystyczna gminy<text:s/><text:span text:style-name="T149">9000</text:span><text:span text:style-name="T150">,00zł</text:span></text:p>
      <text:soft-page-break/>
      <text:p text:style-name="P151"><text:span text:style-name="T152">4) promocja i objęcie patronatem młodzieżowych kół wolontariatu<text:s/></text:span><text:span text:style-name="T153">5000,00zł</text:span></text:p>
      <text:list text:style-name="LFO8" text:continue-numbering="true">
        <text:list-item>
          <text:p text:style-name="P154">Zadania priorytetowe nie stanowią jedynego kryterium podjęcia współdziałania z Organizacjami Pozarządowymi lub podmiotami wymienionymi w art. 3 ust.3 ustawy. <text:s text:c="16"/>Do pozostałych kryteriów należą: wiarygodność, wykazana efektywność i skuteczność <text:s text:c="15"/>w realizacji założonych celów, nowatorstwo metod działania oraz posiadane zasoby.</text:p>
        </text:list-item>
        <text:list-item>
          <text:p text:style-name="P155">Organizacja pozarządowa lub podmioty wymienione w art. 3 ust.3 ustawy, może z własnej inicjatywy złożyć ofertę realizacji zadania publicznego, również takiego, które jest już realizowane w inny sposób w tym organy administracji publicznej. W zakresie rozpatrzenia takiej oferty stosuje się odpowiednio przepisy ustawy.</text:p>
        </text:list-item>
      </text:list>
      <text:p text:style-name="P156"/>
      <text:p text:style-name="P157">Rozdział VII</text:p>
      <text:p text:style-name="P158">Okres realizacji programu</text:p>
      <text:p text:style-name="P159"/>
      <text:p text:style-name="P160">Program Współpracy Gminy Baboszewo z Organizacjami Pozarządowymi i innymi podmiotami prowadzącymi działalność pożytku publicznego będzie realizowany <text:s/>w okresie od 01 stycznia <text:s text:c="15"/>do 31 grudnia 2017 roku.</text:p>
      <text:p text:style-name="P161">Rozdział VII</text:p>
      <text:p text:style-name="P162">Sposób realizacji Programu</text:p>
      <text:p text:style-name="P163"/>
      <text:list text:style-name="LFO9" text:continue-numbering="true">
        <text:list-item>
          <text:p text:style-name="P164">Podstawową formą zlecania zadań publicznych organizacjom pozarządowym i podmiotom prowadzącym działalność pożytku publicznego, o których mowa w art. 3 ust.3 ustawy, jest otwarty konkurs ofert chyba, że przepisy odrębne przewidują inny tryb zlecenia,</text:p>
        </text:list-item>
        <text:list-item>
          <text:p text:style-name="P165">Otwarty/otwarte konkurs/konkursy ofert jest/są ogłoszony/ogłoszone przez Wójta Gminy Baboszewo i przeprowadzony/przeprowadzane w oparciu o przepisy ustawy o działalności pożytku publicznego i o wolontariacie z dnia 24 kwietnia 2003r (j.t Dz.U. z 2016 poz 446. z późn. zm.)</text:p>
        </text:list-item>
        <text:list-item>
          <text:p text:style-name="P166">Ogłoszenie konkursu/konkursów, może nastąpić jedynie na zadania przewidziane <text:s text:c="29"/>w budżecie gminy.</text:p>
        </text:list-item>
        <text:list-item>
          <text:p text:style-name="P167">Organizacje pozarządowe i inne podmioty mogą z własnej inicjatywy złożyć ofertę realizacji zadań publicznych zgodnie z art. 12 ustawy.</text:p>
        </text:list-item>
        <text:list-item>
          <text:p text:style-name="P168">Oferta realizacji zadania publicznego, złożona w trybie otwartego konkursu ofert albo <text:s text:c="20"/>w trybach, o których mowa w art. 11a-11c ustawy, powinna zawierać wymagania określone w art. 14 ustawy.</text:p>
        </text:list-item>
        <text:list-item>
          <text:p text:style-name="P169">W przypadku oferty realizacji zadania publicznego, o której mowa <text:s/>w art. 14 ustawy złożonej w trybie otwartego konkursu ofert albo w trybach, o których mowa<text:s/>w art. 11a-11c ustawy, złożonej przez organizacje pozarządowe lub podmioty wymienione w art. 3 ust.3, Wójt Gminy uznając celowość realizacji zadania, może zlecić organizacji pozarządowej lub podmiotom wymienionym w art. 3 ust.3, z pominięciem otwartego konkursu ofert, realizację zadania publicznego o charakterze lokalnym, zgodnie z art.19a ustawy.</text:p>
        </text:list-item>
        <text:list-item>
          <text:p text:style-name="P170">W ramach inicjatywy lokalnej mieszkańcy gminy mogą złożyć wniosek o realizację zadania publicznego do Wójta Gminy Baboszewo, zgodnie z art. 19b ustawy.</text:p>
        </text:list-item>
      </text:list>
      <text:p text:style-name="P171"/>
      <text:p text:style-name="P172">Rozdział<text:s/>VIII</text:p>
      <text:p text:style-name="P173">Wysokość środków planowanych na realizację Programu</text:p>
      <text:p text:style-name="P174"/>
      <text:p text:style-name="P175">Wysokość środków przeznaczona na realizację Programu zostanie określona w budżecie Gminy Baboszewo na rok 2017. Wydatki związane z realizacją zadań publicznych, nie mogą przekroczyć kwoty środków finansowych zaplanowanych na ten cel w budżecie na rok 2017.</text:p>
      <text:p text:style-name="P176">Planowana wysokość środków na dotacje celowe udzielane podmiotom Programu, w ramach trybów przewidzianych w ustawie o działalności pożytku publicznego i o wolontariacie z dnia 24 kwietnia 2003r (j.t Dz.U. z 2016 poz 446. z późn. zm.)w 2017 rok będzie wynosić około<text:s/><text:span text:style-name="T177">169.000</text:span><text:span text:style-name="T178">,00zł<text:s/></text:span>( złotych).</text:p>
      <text:p text:style-name="P179"/>
      <text:p text:style-name="P180">Rozdział IX</text:p>
      <text:p text:style-name="P181">Sposób oceny realizacji Programu</text:p>
      <text:p text:style-name="P182"/>
      <text:list text:style-name="LFO10" text:continue-numbering="true">
        <text:list-item>
          <text:p text:style-name="P183">Wójt Gminy Baboszewo może dokonywać kontroli i oceny realizacji zleconych zadań Organizacjom Pozarządowym lub<text:s/>podmiotom wymienionym w art. 3 ust.3 ustawy <text:s text:c="22"/>w zakresie określonym w ustawie</text:p>
        </text:list-item>
        <text:list-item>
          <text:p text:style-name="P184">Miernikami kontroli i oceny realizacji Programu w danym roku będą informacje dotyczące w szczególności:</text:p>
        </text:list-item>
      </text:list>
      <text:p text:style-name="P185">1) stopnia realizacji zadania;</text:p>
      <text:p text:style-name="P186">2) efektywności, rzetelności i jakości realizacji zadania (liczba ogłoszonych konkursów ofert, liczba zawartych umów na realizację zadania publicznego);</text:p>
      <text:p text:style-name="P187">3) prawidłowości wykorzystania środków publicznych otrzymanych na realizacje zadania (wysokości środków finansowych przeznaczonych z budżetu na realizację zadań publicznych przez organizację);</text:p>
      <text:p text:style-name="P188">4) prowadzenia dokumentacji związanej z realizowanym zadaniem (liczby i rodzaj uwag dotyczących bieżącej realizacji Programu, liczby zadań zleconych organizacjom pozarządowym, informowaniu<text:s/>przez organizacje pozarządowe o finansowaniu lub innej formie wspierania działalności)</text:p>
      <text:list text:style-name="LFO11" text:continue-numbering="true">
        <text:list-item>
          <text:p text:style-name="P189">Monitoringiem realizacji zadań Programu zajmuje się właściwe merytorycznie stanowisko w Referacie Ogólno-Administracyjnym i Zamówień Publicznych.</text:p>
        </text:list-item>
        <text:list-item>
          <text:p text:style-name="P190">Wójt Gminy przekłada Radzie Gminy w terminie do 31 maja 2018r sprawozdanie z realizacji Programu.</text:p>
        </text:list-item>
        <text:list-item>
          <text:p text:style-name="P191">Sprawozdanie z realizacji Programu współpracy za rok 2017 roku zostanie opublikowane w Biuletynie Informacji Publicznej, nie później niż do dnia 31 maja 2018 roku.</text:p>
        </text:list-item>
      </text:list>
      <text:p text:style-name="P192"/>
      <text:p text:style-name="P193">Rozdział X</text:p>
      <text:p text:style-name="P194">Sposób tworzenia Programu oraz przebieg konsultacji</text:p>
      <text:p text:style-name="P195"/>
      <text:list text:style-name="LFO12" text:continue-numbering="true">
        <text:list-item>
          <text:p text:style-name="P196">Wójt w formie ogłoszenia zaprasza Organizacje Pozarządowe do konsultacji Rocznego Programu współpracy Gminy Baboszewo z Organizacjami Pozarządowymi na podstawie zasad określonych w Uchwale Nr XXII/187/2013<text:s/>Rady Gminy Baboszewo <text:s text:c="39"/>z dnia 4 listopada 2013r<text:s/><text:span text:style-name="T197">w sprawie określenia szczegółowego sposobu konsultowania <text:s text:c="18"/>z Organizacjami pozarządowymi i podmiotami wymienionymi w art. 3 ust. 3 ustawy <text:s text:c="17"/></text:span><text:span text:style-name="T198"><text:s text:c="4"/>o działalności pożytku publicznego i o wolontariacie projektów prawa miejscowego <text:s text:c="23"/>w dziedzinach dotyczących działalności statutowej tych organizacji</text:span></text:p>
        </text:list-item>
        <text:list-item>
          <text:p text:style-name="P199">Ogłoszenie o którym mowa w pkt.1 oraz informacje odzwierciedlające przebieg konsultacji społecznych zamieszcza się na stronie internetowej gminy, Biuletyn Informacji Publicznej oraz tablicy ogłoszeń w Urzędzie Gminy.</text:p>
        </text:list-item>
        <text:list-item>
          <text:p text:style-name="P200">Konsultacje były prowadzone w terminie od 04.11 2016r do 18.11. 2016r</text:p>
        </text:list-item>
        <text:list-item>
          <text:p text:style-name="P201">Informację o przebiegu konsultacji oraz ich wyniku<text:s/>zawiera Załącznik do niniejszego Programu.</text:p>
        </text:list-item>
      </text:list>
      <text:p text:style-name="P202"/>
      <text:p text:style-name="P203">Rozdział XI</text:p>
      <text:p text:style-name="P204">Tryb powoływania i zasady działania Komisji Konkursowych</text:p>
      <text:p text:style-name="P205">do opiniowania ofert w otwartych konkursach ofert</text:p>
      <text:p text:style-name="P206"/>
      <text:list text:style-name="LFO13" text:continue-numbering="true">
        <text:list-item>
          <text:p text:style-name="P207">Do przeprowadzenia otwartego konkursu ofert na realizację zadań publicznych przez organizacje pozarządowe lub podmioty wymienione w art. 3 ust. 3 ustawy o działalności pożytku publicznego i o wolontariacie (Dz. U. z 2016r poz. 239 j.t. z późn. zm.) Wójt Gminy Baboszewo powołuje Komisję Konkursową, składająca się z przedstawicieli Urzędu Gminy Baboszewo i osób wskazanych przez organizacje pozarządowe lub podmioty wymienione w art. 3 ust. 3 ustawy z wyłączeniem osób wskazanych przez organizacje pozarządowe lub<text:s/><text:soft-page-break/>podmioty wymienione w art. 3 ust. 3 biorące udział w konkursie.</text:p>
        </text:list-item>
        <text:list-item>
          <text:p text:style-name="P208">Komisja Konkursowa może korzystać z pomocy osób posiadających specjalistyczną wiedzę z dziedziny obejmującej zakres zadań publicznych, których konkurs dotyczy. Osoby te mogą w szczególności uczestniczyć w pracach komisji z głosem doradczym oraz wydawać opinie.</text:p>
        </text:list-item>
        <text:list-item>
          <text:p text:style-name="P209">Komisja Konkursowa może działać bez udziału osób wskazanych przez organizacje pozarządowe lub podmioty wymienione w art. 3 ust. 3, jeżeli:</text:p>
        </text:list-item>
      </text:list>
      <text:p text:style-name="P210">1) żadna organizacja nie wskaże osób do składu komisji konkursowej, lub</text:p>
      <text:p text:style-name="P211">2) wskazane osoby nie wezmą udziału w pracach komisji konkursowej, lub</text:p>
      <text:p text:style-name="P212">3) wszystkie powołane w skład komisji konkursowej osoby podlegają wyłączeniu na podstawie art. 15 ust. 2d lub art. 15 ust. 2f.</text:p>
      <text:list text:style-name="LFO13" text:continue-numbering="true">
        <text:list-item>
          <text:p text:style-name="P213">Do członków komisji konkursowej, biorących udział w opiniowaniu ofert stosuje się przepisy ustawy z dnia 14 czerwca 1960r (Kodeks postępowania administracyjnego Dz.U. z 2016r poz. 23 j.t. z późn. zm) dotyczące wyłączenia z postępowania konkursowego.</text:p>
        </text:list-item>
        <text:list-item>
          <text:p text:style-name="P214">Wójt Gminy Baboszewo zarządzeniem określa Regulamin pracy Komisji Konkursowej.</text:p>
        </text:list-item>
        <text:list-item>
          <text:p text:style-name="P215">Wyniki otwartego konkursu ofert, zawierające nazwę<text:s/>oferenta, nazwę zadania publicznego, wysokość przyznanych środków finansowych, ogłasza się niezwłocznie na stronie internetowej Urzędu Gminy, w Biuletynie Informacji Publicznej oraz na tablicy ogłoszeń w Urzędzie Gminy. Ogłoszenie wyników konkursu zamieszcza się na okres 30 dni.</text:p>
        </text:list-item>
      </text:list>
      <text:p text:style-name="P216"/>
      <text:p text:style-name="P217">Rozdział XII</text:p>
      <text:p text:style-name="P218">Postawienia końcowe</text:p>
      <text:p text:style-name="P219"/>
      <text:list text:style-name="LFO14" text:continue-numbering="true">
        <text:list-item>
          <text:p text:style-name="P220">Organizacja Pozarządowa w okresie otrzymywania dotacji oraz korzystania z innej pomocy Gminy Baboszewo jest zobowiązana do podawania informacji o finansowaniu lub innej formie wspierania działalności podmiotu przez Gminę Baboszewo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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1-27T10:09:00Z</meta:creation-date>
    <dc:date>2017-01-27T10:10:00Z</dc:date>
    <meta:print-date>2016-10-26T09:49:00Z</meta:print-date>
    <meta:template xlink:href="Normal" xlink:type="simple"/>
    <meta:editing-cycles>2</meta:editing-cycles>
    <meta:editing-duration>PT60S</meta:editing-duration>
    <meta:document-statistic meta:page-count="7" meta:paragraph-count="35" meta:word-count="2515" meta:character-count="17576" meta:row-count="125" meta:non-whitespace-character-count="15096"/>
  </office:meta>
</office:document-meta>
</file>