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8pt" style:font-size-asian="18pt" style:font-size-complex="18pt"/>
    </style:style>
    <style:style style:name="T14" style:parent-style-name="Domyślnaczcionkaakapitu" style:family="text">
      <style:text-properties fo:font-size="18pt" style:font-size-asian="18pt" style:font-size-complex="18pt"/>
    </style:style>
    <style:style style:name="T15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8pt" style:font-size-asian="18pt" style:font-size-complex="18pt"/>
    </style:style>
    <style:style style:name="T20" style:parent-style-name="Domyślnaczcionkaakapitu" style:family="text"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5pt" style:font-size-asian="15pt" style:font-size-complex="15pt"/>
    </style:style>
    <style:style style:name="T25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32"/></text:span><text:span text:style-name="T3">O G Ł O S Z E N I E</text:span></text:p>
      <text:p text:style-name="Standard"><text:span text:style-name="T4"><text:s text:c="20"/>o publicznym losowaniu składów</text:span></text:p>
      <text:p text:style-name="P5"><text:s text:c="20"/>obwodowych komisji wyborczych</text:p>
      <text:p text:style-name="P6"/>
      <text:p text:style-name="P7"><text:s text:c="12"/>Na podstawie<text:s/>art. 182§7 ustawy z dnia 5 stycznia 2011r</text:p>
      <text:p text:style-name="P8"><text:s/>– Kodeks Wyborczy (Dz. U. Nr 21 poz. 112 z późn. zmianami) <text:s/></text:p>
      <text:p text:style-name="P9"><text:span text:style-name="T10">Gminna Komisja Wyborcza w Baboszewie <text:s text:c="5"/></text:span><text:span text:style-name="T11">p o d a j e</text:span></text:p>
      <text:p text:style-name="P12"><text:span text:style-name="T13">do wiadomości, że <text:s/>publiczne losowanie zgłoszonych kandydatów do składów obwodowych komisji wybor</text:span><text:span text:style-name="T14">czych Nr 1, 2, 3, 4, 5, 6 odbędzie się w Urzędzie Gminy w Baboszewie w sali posiedzeń Nr 7 w dniu<text:s/></text:span><text:span text:style-name="T15">21 <text:s/>października 2014r o godz. 10.00</text:span><text:span text:style-name="T16">.</text:span></text:p>
      <text:p text:style-name="P17"/>
      <text:p text:style-name="P18"><text:span text:style-name="T19"><text:s text:c="74"/></text:span><text:span text:style-name="T20">Przewodniczący</text:span></text:p>
      <text:p text:style-name="P21"><text:s text:c="30"/><text:s text:c="49"/>Gminnej Komisji Wyborczej</text:p>
      <text:p text:style-name="P22"><text:s text:c="89"/>w Baboszewie</text:p>
      <text:p text:style-name="P23"><text:span text:style-name="T24"><text:s text:c="79"/></text:span><text:span text:style-name="T25"><text:s text:c="6"/>Teresa Łukasz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1-30T11:29:00Z</meta:creation-date>
    <dc:date>2017-01-30T11:29:00Z</dc:date>
    <meta:print-date>2014-10-17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70" meta:row-count="6" meta:non-whitespace-character-count="833"/>
  </office:meta>
</office:document-meta>
</file>