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end" fo:line-height="150%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Default" style:family="paragraph">
      <style:paragraph-properties fo:line-height="150%"/>
      <style:text-properties fo:font-weight="bold" style:font-weight-asian="bold" style:font-weight-complex="bold"/>
    </style:style>
    <style:style style:name="P5" style:parent-style-name="Default" style:family="paragraph">
      <style:paragraph-properties fo:text-align="center" fo:line-height="150%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style="italic" style:font-style-asian="italic" style:font-style-complex="italic"/>
    </style:style>
    <style:style style:name="P8" style:parent-style-name="Default" style:family="paragraph">
      <style:paragraph-properties fo:line-height="150%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Default" style:family="paragraph">
      <style:paragraph-properties fo:line-height="150%"/>
      <style:text-properties fo:font-weight="bold" style:font-weight-asian="bold" style:font-weight-complex="bold"/>
    </style:style>
    <style:style style:name="P12" style:parent-style-name="Default" style:family="paragraph">
      <style:paragraph-properties fo:line-height="150%"/>
    </style:style>
    <style:style style:name="P13" style:parent-style-name="Default" style:family="paragraph">
      <style:paragraph-properties fo:line-height="150%"/>
      <style:text-properties fo:font-weight="bold" style:font-weight-asian="bold" style:font-weight-complex="bold"/>
    </style:style>
    <style:style style:name="P14" style:parent-style-name="Default" style:family="paragraph">
      <style:paragraph-properties fo:line-height="150%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Default" style:family="paragraph">
      <style:paragraph-properties fo:line-height="150%"/>
    </style:style>
    <style:style style:name="P17" style:parent-style-name="Default" style:family="paragraph">
      <style:paragraph-properties fo:line-height="150%"/>
    </style:style>
    <style:style style:name="P18" style:parent-style-name="Default" style:family="paragraph">
      <style:paragraph-properties fo:line-height="150%"/>
    </style:style>
    <style:style style:name="P19" style:parent-style-name="Default" style:family="paragraph">
      <style:paragraph-properties fo:line-height="150%"/>
    </style:style>
    <style:style style:name="P20" style:parent-style-name="Default" style:family="paragraph">
      <style:paragraph-properties fo:line-height="150%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23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24" style:parent-style-name="Default" style:family="paragraph">
      <style:paragraph-properties fo:line-height="150%"/>
    </style:style>
    <style:style style:name="P25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26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27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28" style:parent-style-name="Default" style:list-style-name="LFO38" style:family="paragraph">
      <style:paragraph-properties fo:margin-bottom="0.0159in" fo:line-height="150%" fo:margin-left="0in" fo:text-indent="0in">
        <style:tab-stops/>
      </style:paragraph-properties>
    </style:style>
    <style:style style:name="P29" style:parent-style-name="Default" style:family="paragraph">
      <style:paragraph-properties fo:margin-bottom="0.0159in" fo:line-height="150%"/>
    </style:style>
    <style:style style:name="P30" style:parent-style-name="Default" style:family="paragraph">
      <style:paragraph-properties fo:margin-bottom="0.0159in" fo:line-height="150%"/>
    </style:style>
    <style:style style:name="P31" style:parent-style-name="Default" style:list-style-name="LFO39" style:family="paragraph">
      <style:paragraph-properties fo:margin-bottom="0.0159in" fo:line-height="150%" fo:text-indent="-0.5104in"/>
    </style:style>
    <style:style style:name="P32" style:parent-style-name="Default" style:list-style-name="LFO39" style:family="paragraph">
      <style:paragraph-properties fo:line-height="150%" fo:text-indent="-0.5104in"/>
    </style:style>
    <style:style style:name="P33" style:parent-style-name="Default" style:family="paragraph">
      <style:paragraph-properties fo:line-height="150%"/>
    </style:style>
    <style:style style:name="P34" style:parent-style-name="Default" style:family="paragraph">
      <style:paragraph-properties fo:line-height="150%"/>
    </style:style>
    <style:style style:name="P35" style:parent-style-name="Default" style:family="paragraph">
      <style:paragraph-properties fo:line-height="150%"/>
    </style:style>
    <style:style style:name="P36" style:parent-style-name="Default" style:family="paragraph">
      <style:paragraph-properties fo:line-height="150%"/>
    </style:style>
    <style:style style:name="P37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38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39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40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41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42" style:parent-style-name="Default" style:family="paragraph">
      <style:paragraph-properties fo:margin-bottom="0.0159in" fo:line-height="150%"/>
    </style:style>
    <style:style style:name="P43" style:parent-style-name="Default" style:family="paragraph">
      <style:paragraph-properties fo:margin-bottom="0.0159in" fo:line-height="150%"/>
    </style:style>
    <style:style style:name="P44" style:parent-style-name="Default" style:family="paragraph">
      <style:paragraph-properties fo:margin-bottom="0.0159in" fo:line-height="150%"/>
    </style:style>
    <style:style style:name="P45" style:parent-style-name="Default" style:family="paragraph">
      <style:paragraph-properties fo:margin-bottom="0.0159in" fo:line-height="150%"/>
    </style:style>
    <style:style style:name="P46" style:parent-style-name="Default" style:family="paragraph">
      <style:paragraph-properties fo:margin-bottom="0.0159in" fo:line-height="150%"/>
    </style:style>
    <style:style style:name="P47" style:parent-style-name="Default" style:family="paragraph">
      <style:paragraph-properties fo:line-height="150%"/>
    </style:style>
    <style:style style:name="P48" style:parent-style-name="Default" style:family="paragraph">
      <style:paragraph-properties fo:line-height="150%"/>
      <style:text-properties fo:font-weight="bold" style:font-weight-asian="bold" style:font-weight-complex="bold"/>
    </style:style>
    <style:style style:name="P49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50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51" style:parent-style-name="Default" style:family="paragraph">
      <style:paragraph-properties fo:line-height="150%"/>
    </style:style>
    <style:style style:name="P52" style:parent-style-name="Default" style:family="paragraph">
      <style:paragraph-properties fo:text-align="justify" fo:margin-bottom="0.0076in" fo:line-height="150%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style:text-position="super 66.6%"/>
    </style:style>
    <style:style style:name="T56" style:parent-style-name="Domyślnaczcionkaakapitu" style:family="text">
      <style:text-properties style:text-position="super 66.6%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P58" style:parent-style-name="Default" style:family="paragraph">
      <style:paragraph-properties fo:text-align="justify" fo:margin-bottom="0.0076in" fo:line-height="150%"/>
    </style:style>
    <style:style style:name="P59" style:parent-style-name="Default" style:family="paragraph">
      <style:paragraph-properties fo:text-align="justify" fo:margin-bottom="0.0076in" fo:line-height="150%"/>
    </style:style>
    <style:style style:name="P60" style:parent-style-name="Default" style:family="paragraph">
      <style:paragraph-properties fo:text-align="justify" fo:margin-bottom="0.0076in" fo:line-height="150%"/>
    </style:style>
    <style:style style:name="P61" style:parent-style-name="Default" style:family="paragraph">
      <style:paragraph-properties fo:text-align="justify" fo:line-height="150%"/>
    </style:style>
    <style:style style:name="P62" style:parent-style-name="Default" style:family="paragraph">
      <style:paragraph-properties fo:text-align="justify" fo:margin-bottom="0.0145in" fo:line-height="150%"/>
    </style:style>
    <style:style style:name="P63" style:parent-style-name="Default" style:family="paragraph">
      <style:paragraph-properties fo:text-align="justify" fo:margin-bottom="0.0145in" fo:line-height="150%"/>
    </style:style>
    <style:style style:name="P64" style:parent-style-name="Default" style:family="paragraph">
      <style:paragraph-properties fo:text-align="justify" fo:line-height="150%"/>
    </style:style>
    <style:style style:name="P65" style:parent-style-name="Default" style:family="paragraph">
      <style:paragraph-properties fo:text-align="justify" fo:line-height="150%"/>
    </style:style>
    <style:style style:name="P66" style:parent-style-name="Default" style:family="paragraph">
      <style:paragraph-properties fo:text-align="justify" fo:line-height="150%"/>
    </style:style>
    <style:style style:name="P67" style:parent-style-name="Default" style:family="paragraph">
      <style:paragraph-properties fo:text-align="justify" fo:line-height="150%"/>
    </style:style>
    <style:style style:name="P68" style:parent-style-name="Default" style:family="paragraph">
      <style:paragraph-properties fo:text-align="justify" fo:line-height="150%"/>
    </style:style>
    <style:style style:name="P69" style:parent-style-name="Default" style:family="paragraph">
      <style:paragraph-properties fo:text-align="justify" fo:line-height="150%"/>
    </style:style>
    <style:style style:name="P70" style:parent-style-name="Default" style:family="paragraph">
      <style:paragraph-properties fo:text-align="justify" fo:line-height="150%"/>
    </style:style>
    <style:style style:name="P71" style:parent-style-name="Default" style:family="paragraph">
      <style:paragraph-properties fo:text-align="justify" fo:line-height="150%"/>
      <style:text-properties fo:font-weight="bold" style:font-weight-asian="bold" style:font-weight-complex="bold"/>
    </style:style>
    <style:style style:name="P72" style:parent-style-name="Default" style:family="paragraph">
      <style:paragraph-properties fo:text-align="justify" fo:line-height="150%"/>
      <style:text-properties fo:font-weight="bold" style:font-weight-asian="bold" style:font-weight-complex="bold"/>
    </style:style>
    <style:style style:name="P73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74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75" style:parent-style-name="Default" style:family="paragraph">
      <style:paragraph-properties fo:text-align="justify" fo:line-height="150%"/>
    </style:style>
    <style:style style:name="P76" style:parent-style-name="Default" style:family="paragraph">
      <style:paragraph-properties fo:text-align="justify" fo:line-height="150%"/>
    </style:style>
    <style:style style:name="P77" style:parent-style-name="Default" style:family="paragraph">
      <style:paragraph-properties fo:text-align="justify" fo:line-height="150%"/>
    </style:style>
    <style:style style:name="P78" style:parent-style-name="Default" style:family="paragraph">
      <style:paragraph-properties fo:text-align="justify" fo:line-height="150%"/>
    </style:style>
    <style:style style:name="P79" style:parent-style-name="Default" style:family="paragraph">
      <style:paragraph-properties fo:text-align="justify" fo:margin-bottom="0.0347in" fo:line-height="150%"/>
    </style:style>
    <style:style style:name="P80" style:parent-style-name="Default" style:family="paragraph">
      <style:paragraph-properties fo:text-align="justify" fo:margin-bottom="0.0347in" fo:line-height="150%"/>
    </style:style>
    <style:style style:name="P81" style:parent-style-name="Default" style:family="paragraph">
      <style:paragraph-properties fo:text-align="justify" fo:margin-bottom="0.0347in" fo:line-height="150%"/>
    </style:style>
    <style:style style:name="P82" style:parent-style-name="Default" style:family="paragraph">
      <style:paragraph-properties fo:text-align="justify" fo:margin-bottom="0.0347in" fo:line-height="150%"/>
    </style:style>
    <style:style style:name="P83" style:parent-style-name="Default" style:family="paragraph">
      <style:paragraph-properties fo:text-align="justify" fo:margin-bottom="0.0347in" fo:line-height="150%"/>
    </style:style>
    <style:style style:name="P84" style:parent-style-name="Default" style:family="paragraph">
      <style:paragraph-properties fo:text-align="justify" fo:margin-bottom="0.0347in" fo:line-height="150%"/>
    </style:style>
    <style:style style:name="P85" style:parent-style-name="Default" style:family="paragraph">
      <style:paragraph-properties fo:text-align="justify" fo:line-height="150%"/>
    </style:style>
    <style:style style:name="P86" style:parent-style-name="Default" style:family="paragraph">
      <style:paragraph-properties fo:text-align="justify" fo:line-height="150%"/>
    </style:style>
    <style:style style:name="P87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88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89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90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91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92" style:parent-style-name="Default" style:family="paragraph">
      <style:paragraph-properties fo:text-align="justify" fo:line-height="150%"/>
    </style:style>
    <style:style style:name="P93" style:parent-style-name="Default" style:family="paragraph">
      <style:paragraph-properties fo:text-align="justify" fo:margin-bottom="0.0159in" fo:line-height="150%"/>
    </style:style>
    <style:style style:name="P94" style:parent-style-name="Default" style:family="paragraph">
      <style:paragraph-properties fo:text-align="justify" fo:margin-bottom="0.0159in" fo:line-height="150%"/>
    </style:style>
    <style:style style:name="P95" style:parent-style-name="Default" style:family="paragraph">
      <style:paragraph-properties fo:text-align="justify" fo:margin-bottom="0.0159in" fo:line-height="150%"/>
    </style:style>
    <style:style style:name="P96" style:parent-style-name="Default" style:family="paragraph">
      <style:paragraph-properties fo:text-align="justify" fo:margin-bottom="0.0159in" fo:line-height="150%"/>
    </style:style>
    <style:style style:name="P97" style:parent-style-name="Default" style:family="paragraph">
      <style:paragraph-properties fo:text-align="justify" fo:margin-bottom="0.0159in" fo:line-height="150%"/>
    </style:style>
    <style:style style:name="P98" style:parent-style-name="Default" style:family="paragraph">
      <style:paragraph-properties fo:text-align="justify" fo:margin-bottom="0.0159in" fo:line-height="150%"/>
    </style:style>
    <style:style style:name="P99" style:parent-style-name="Default" style:family="paragraph">
      <style:paragraph-properties fo:text-align="justify" fo:margin-bottom="0.0159in" fo:line-height="150%"/>
    </style:style>
    <style:style style:name="P100" style:parent-style-name="Default" style:family="paragraph">
      <style:paragraph-properties fo:text-align="justify" fo:margin-bottom="0.0159in" fo:line-height="150%"/>
    </style:style>
    <style:style style:name="P101" style:parent-style-name="Default" style:family="paragraph">
      <style:paragraph-properties fo:text-align="justify" fo:margin-bottom="0.0159in" fo:line-height="150%"/>
    </style:style>
    <style:style style:name="P102" style:parent-style-name="Default" style:family="paragraph">
      <style:paragraph-properties fo:text-align="justify" fo:line-height="150%"/>
    </style:style>
    <style:style style:name="P103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104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105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106" style:parent-style-name="Default" style:family="paragraph">
      <style:paragraph-properties fo:text-align="justify" fo:margin-bottom="0.0159in" fo:line-height="150%"/>
    </style:style>
    <style:style style:name="P107" style:parent-style-name="Default" style:family="paragraph">
      <style:paragraph-properties fo:text-align="justify" fo:margin-bottom="0.0159in" fo:line-height="150%"/>
    </style:style>
    <style:style style:name="P108" style:parent-style-name="Default" style:family="paragraph">
      <style:paragraph-properties fo:text-align="justify" fo:margin-bottom="0.0159in" fo:line-height="150%"/>
    </style:style>
    <style:style style:name="P109" style:parent-style-name="Default" style:family="paragraph">
      <style:paragraph-properties fo:text-align="justify" fo:margin-bottom="0.0159in" fo:line-height="150%"/>
    </style:style>
    <style:style style:name="P110" style:parent-style-name="Default" style:family="paragraph">
      <style:paragraph-properties fo:text-align="justify" fo:margin-bottom="0.0159in" fo:line-height="150%"/>
    </style:style>
    <style:style style:name="P111" style:parent-style-name="Default" style:family="paragraph">
      <style:paragraph-properties fo:text-align="justify" fo:line-height="150%"/>
    </style:style>
    <style:style style:name="P112" style:parent-style-name="Default" style:family="paragraph">
      <style:paragraph-properties fo:text-align="justify" fo:line-height="150%"/>
    </style:style>
    <style:style style:name="P113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114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115" style:parent-style-name="Default" style:family="paragraph">
      <style:paragraph-properties fo:text-align="justify" fo:line-height="150%"/>
    </style:style>
    <style:style style:name="P116" style:parent-style-name="Default" style:family="paragraph">
      <style:paragraph-properties fo:text-align="justify" fo:margin-bottom="0.0145in" fo:line-height="150%"/>
    </style:style>
    <style:style style:name="P117" style:parent-style-name="Default" style:family="paragraph">
      <style:paragraph-properties fo:text-align="justify" fo:line-height="150%"/>
    </style:style>
    <style:style style:name="P118" style:parent-style-name="Default" style:family="paragraph">
      <style:paragraph-properties fo:text-align="justify" fo:line-height="150%"/>
    </style:style>
    <style:style style:name="P119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120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121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122" style:parent-style-name="Default" style:family="paragraph">
      <style:paragraph-properties fo:text-align="center"/>
    </style:style>
    <style:style style:name="P123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124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125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126" style:parent-style-name="Default" style:family="paragraph">
      <style:paragraph-properties fo:margin-bottom="0.0145in"/>
    </style:style>
    <style:style style:name="P127" style:parent-style-name="Default" style:family="paragraph">
      <style:paragraph-properties fo:margin-bottom="0.0145in"/>
    </style:style>
    <style:style style:name="P128" style:parent-style-name="Default" style:family="paragraph">
      <style:paragraph-properties fo:margin-bottom="0.0145in"/>
    </style:style>
    <style:style style:name="P129" style:parent-style-name="Default" style:family="paragraph">
      <style:paragraph-properties fo:margin-bottom="0.0145in"/>
    </style:style>
    <style:style style:name="T13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2"><text:s/><text:span text:style-name="T3">Załącznik Nr 3</text:span></text:p>
      <text:p text:style-name="P4"/>
      <text:p text:style-name="P5"><text:span text:style-name="T6">UMOWA NR ……./2015<text:s/></text:span><text:span text:style-name="T7">-wzór</text:span></text:p>
      <text:p text:style-name="P8">zawarta w dniu ............................2015 r. w Baboszewie pomiędzy<text:s/><text:span text:style-name="T9">Urzędem Gminy Baboszewo</text:span><text:span text:style-name="T10"><text:s text:c="11"/></text:span>z siedzibą przy ul. Warszawskiej 9A; 09 – 130 Baboszewo, reprezentowanym przez:</text:p>
      <text:p text:style-name="P11">Tomasza Sobeckiego – Wójta Gminy Baboszewo</text:p>
      <text:p text:style-name="P12">przy kontrasygnacie:</text:p>
      <text:p text:style-name="P13">Anny Guzanowskiej - Skarbnika Gminy Baboszewo</text:p>
      <text:p text:style-name="P14">zwanym dalej<text:s/><text:span text:style-name="T15">Zamawiającym,</text:span></text:p>
      <text:p text:style-name="P16">a</text:p>
      <text:p text:style-name="P17">................................................................................................................................................</text:p>
      <text:p text:style-name="P18">reprezentowanym przez :</text:p>
      <text:p text:style-name="P19">................................................................................................................................................</text:p>
      <text:p text:style-name="P20">zwanym dalej<text:s/><text:span text:style-name="T21">Wykonawcą.</text:span></text:p>
      <text:p text:style-name="P22"/>
      <text:p text:style-name="P23">§1</text:p>
      <text:p text:style-name="P24">Umowa niniejsza zostaje zawarta z Wykonawcą wyłonionym z zastosowaniem art. 4 pkt 8) ustawy z dnia 29 stycznia 2004 r. Prawo zamówień publicznych.</text:p>
      <text:p text:style-name="P25"/>
      <text:p text:style-name="P26">§ 2</text:p>
      <text:p text:style-name="P27">Przedmiot umowy</text:p>
      <text:list text:style-name="LFO38" text:continue-numbering="true">
        <text:list-item>
          <text:p text:style-name="P28">Przedmiotem<text:s/>umowy jest dostawa:</text:p>
        </text:list-item>
      </text:list>
      <text:p text:style-name="P29">1)<text:s/><text:tab/>Kopiarki kolorowej SHARP MX-2614N – 1</text:p>
      <text:p text:style-name="P30">2)<text:s/><text:tab/>Drukarka kodów kreskowych Zebra GK420t - 1 szt.</text:p>
      <text:list text:style-name="LFO39" text:continue-numbering="true">
        <text:list-item>
          <text:p text:style-name="P31">Czytnika Motorola LS 2208 – 1 szt</text:p>
        </text:list-item>
        <text:list-item>
          <text:p text:style-name="P32">Materiałów eksploatacyjnych do drukarki o której mowa w pkt. 2 szt. 17.</text:p>
        </text:list-item>
      </text:list>
      <text:p text:style-name="P33"/>
      <text:p text:style-name="P34"/>
      <text:p text:style-name="P35"/>
      <text:p text:style-name="P36">Przedmiot umowy został szczegółowo przedstawiony w Opisie przedmiotu zamówienia (Załącznik Nr 1) stanowiącym integralną część umowy.</text:p>
      <text:p text:style-name="P37"/>
      <text:p text:style-name="P38"/>
      <text:p text:style-name="P39"/>
      <text:soft-page-break/>
      <text:p text:style-name="P40">§ 3</text:p>
      <text:p text:style-name="P41">Warunki realizacji zamówienia</text:p>
      <text:p text:style-name="P42">1. Wykonawca oświadcza, że dostarczony przedmiot umowy jest fabrycznie nowy, kompletny, wolny od wad technicznych i<text:s/>prawnych, nie jest przedmiotem praw osób trzecich.</text:p>
      <text:p text:style-name="P43">2. Wykonawca oświadcza, iż przedmiot umowy spełnia wymagania jakościowe, wszelkie normy obowiązujące dla tego typu sprzętu oraz został wprowadzony do obrotu zgodnie z prawem.</text:p>
      <text:p text:style-name="P44">3. Wykonawca jest zobowiązany do odpowiedniego opakowania i zabezpieczenia dostawy przedmiotu umowy od miejsca załadunku do miejsca przeznaczenia.</text:p>
      <text:p text:style-name="P45">4. Wykonawca na swój koszt ubezpiecza całą dostawę do momentu dokonania odbioru przez Zamawiającego.</text:p>
      <text:p text:style-name="P46">5. Wykonawca wraz z przedmiotem umowy zobowiązany jest dostarczyć Zamawiającemu wszelkie niezbędne dokumenty, w tym w szczególności instrukcje obsługi, karty gwarancyjne.</text:p>
      <text:p text:style-name="P47">6. W przypadku pytań i wątpliwości dotyczących działania dostarczonego sprzętu, Wykonawca zobowiązany jest udzielić Zamawiającemu wszelkich informacji i wyjaśnień.</text:p>
      <text:p text:style-name="P48"/>
      <text:p text:style-name="P49">§ 4</text:p>
      <text:p text:style-name="P50">Termin realizacji przedmiotu umowy</text:p>
      <text:p text:style-name="P51">1. Wykonawca zobowiązuje się dostarczyć przedmiot umowy na własny koszt i ryzyko do siedziby</text:p>
      <text:p text:style-name="P52">Zamawiającego tj.<text:s/><text:span text:style-name="T53">Urząd Gminy Baboszewo, ul. Warszawska 9A, 09-130<text:s/></text:span><text:span text:style-name="T54">Baboszewo<text:s/></text:span>(w dniach od poniedziałku do piątku, w godz. 8<text:span text:style-name="T55">00</text:span>-15<text:span text:style-name="T56">30</text:span>) w terminie do<text:s/><text:span text:style-name="T57">31.12.2015 r.</text:span></text:p>
      <text:p text:style-name="P58">2. Realizacja przedmiotu umowy zostanie potwierdzona protokołem zdawczo-odbiorczym podpisanym przez obie strony umowy. Dniem wykonania przedmiotu umowy jest dzień<text:s/>podpisania przez strony protokołu zdawczo-odbiorczego bezusterkowego odbioru przedmiotu umowy.</text:p>
      <text:p text:style-name="P59">3. Osobą uprawnioną ze strony Zamawiającego do odbioru dostawy oraz podpisania protokołu zdawczo – odbiorczego jest Pan Wojciech Wolder.</text:p>
      <text:p text:style-name="P60">4. Wykonawca zobowiązany jest zawiadomić Zamawiającego o gotowości dostawy przedmiotu umowy na 3 dni robocze przed planowaną datą dostawy.</text:p>
      <text:p text:style-name="P61">5. Odbiór przedmiotu umowy obejmuje sprawdzenie:</text:p>
      <text:p text:style-name="P62">1) zgodności przedmiotu umowy z opisem przedmiotu,</text:p>
      <text:p text:style-name="P63">2) kompletności dostawy, w tym kart<text:s/>gwarancyjnych, instrukcji obsługi itp</text:p>
      <text:p text:style-name="P64">3) prawidłowego działania przedmiotu dostawy</text:p>
      <text:p text:style-name="P65">6. Zamawiającemu przysługuje prawo odmowy odbioru przedmiotu zamówienia, jeżeli dostarczony przedmiot zamówienia:</text:p>
      <text:p text:style-name="P66">- jest niekompletny,</text:p>
      <text:p text:style-name="P67">- jest niezgodny z wymaganiami określonymi przez Zamawiającego i złożoną ofertą,</text:p>
      <text:soft-page-break/>
      <text:p text:style-name="P68">- jest uszkodzony,</text:p>
      <text:p text:style-name="P69">- mimo próby uruchomienia nie działa lub działa nieprawidłowo.</text:p>
      <text:p text:style-name="P70">Zamawiający wskaże ujawnione niezgodności w protokole zdawczo - odbiorczym oraz wyznaczy nowy termin dostawy przedmiotu zamówienia.</text:p>
      <text:p text:style-name="P71"/>
      <text:p text:style-name="P72"/>
      <text:p text:style-name="P73">§ 5</text:p>
      <text:p text:style-name="P74">Wynagrodzenie i zapłata wynagrodzenia</text:p>
      <text:p text:style-name="P75">1. Zamawiający zobowiązuje się zapłacić Wykonawcy za realizację całości niniejszego zamówienia zgodnie ze złożoną ofertą wynagrodzenie ryczałtowe w kwocie:</text:p>
      <text:p text:style-name="P76">brutto: …………………………… zł</text:p>
      <text:p text:style-name="P77">słownie:<text:s/>………………………………………..…</text:p>
      <text:p text:style-name="P78">w tym podatek VAT tj……………………zł</text:p>
      <text:p text:style-name="P79">2. Wynagrodzenie zawiera wszystkie koszty jakie mogą wystąpić w związku z realizacją przedmiotu umowy, w szczególności koszty transportu.</text:p>
      <text:p text:style-name="P80">3. Wynagrodzenie określone w ust. 1 obejmuje ryzyko i odpowiedzialność z tytułu oszacowania wszelkich kosztów związaną z realizacją zamówienia, a także oddziaływania innych czynników mogących mieć wpływ na koszty. Żadne niedoszacowanie, pominięcie, brak rozpoznania nie mogą być podstawą do żądania zmiany wynagrodzenia ryczałtowego.</text:p>
      <text:p text:style-name="P81">4. Rozliczenie finansowe za wykonanie całości przedmiotu umowy nastąpi przelewem na rachunek bankowy Wykonawcy wskazany na fakturze w terminie 14 dni po dostarczeniu przez Wykonawcę faktury wystawionej na Urząd Gminy Baboszewo, ul. Warszawska<text:s/>9A, 09-130 Baboszewo, NIP 567-147-06-52.</text:p>
      <text:p text:style-name="P82">5. Podstawą wystawienia faktury jest podpisany protokół zdawczo-odbiorczy bezusterkowego odbioru przedmiotu zamówienia.</text:p>
      <text:p text:style-name="P83">6. Płatności będą realizowane w złotych.</text:p>
      <text:p text:style-name="P84">7. Za dzień zapłaty uważa się dzień obciążenia<text:s/>rachunku bankowego Zamawiającego.</text:p>
      <text:p text:style-name="P85">8. Wykonawca pod rygorem nieważności nie może przenieść wierzytelności stanowiącej wynagrodzenie z tytułu wykonania niniejszej umowy na jakąkolwiek osobę trzecią bez pisemnej zgody Zamawiającego.</text:p>
      <text:p text:style-name="P86"/>
      <text:p text:style-name="P87"/>
      <text:p text:style-name="P88"/>
      <text:p text:style-name="P89"/>
      <text:soft-page-break/>
      <text:p text:style-name="P90">§ 6</text:p>
      <text:p text:style-name="P91">Gwarancja i serwis</text:p>
      <text:p text:style-name="P92">1. Wykonawca udziela gwarancji na dostarczony przedmiot umowy na okres 24 miesięcy od daty podpisania protokołu zdawczo-odbiorczy bezusterkowego odbioru przedmiotu zamówienia.</text:p>
      <text:p text:style-name="P93">2. Warunki gwarancji określa niniejsza umowa, karta gwarancyjna i ustawa Kodeks Cywilny. W przypadku rozbieżności wynikających z ww. dokumentów stosuje się przepisy korzystniejsze dla Zamawiającego.</text:p>
      <text:p text:style-name="P94">3. Wszelkie naprawy w okresie gwarancji odbywają się na koszt i odpowiedzialność Wykonawcy.</text:p>
      <text:p text:style-name="P95">4. Serwis gwarancyjny świadczony będzie w miejscu użytkowania przedmiotu umowy lub w autoryzowanym punkcie serwisowym z tym ,ze wszelkie koszty związane z dostarczeniem sprzętu do punktu serwisowego oraz koszty dojazdu serwisanta ponosi Wykonawca.</text:p>
      <text:p text:style-name="P96">5. Wykonawca zobowiązany jest do usunięcia wad lub usterek ujawnionych w okresie gwarancji w terminie 7 dni roboczych licząc od daty pisemnego powiadomienia przez Zamawiającego.</text:p>
      <text:p text:style-name="P97">6. Po zakończeniu naprawy Wykonawca jest zobowiązany do pisemnego wskazania Zamawiającemu wykonanych czynności naprawczych, a w szczególności wskazania wymienionych części.</text:p>
      <text:p text:style-name="P98">7. W przypadku konieczności naprawy sprzętu objętego umową w okresie rękojmi lub gwarancji, Wykonawca zapewni Zamawiającemu sprzęt zastępczy o parametrach technicznych nie gorszych niż sprzęt naprawiany na czas naprawy, jeśli naprawa połączona jest z niemożliwością użytkowania przez Zamawiającego sprzętu zgodnie z przeznaczeniem przez okres dłuższy niż 7 dni roboczych.</text:p>
      <text:p text:style-name="P99">8. W przypadku braku możliwości naprawy sprzętu Wykonawca zobowiązuje się wymienić przedmiotowy sprzęt na nowy, zgodny z opisem przedmiotu zamówienia, wolny od wad.</text:p>
      <text:p text:style-name="P100">9. Zamawiający ma prawo dochodzić uprawnień z tytułu rękojmi za wady, niezależnie od uprawnień wynikających z gwarancji.</text:p>
      <text:p text:style-name="P101">10. Wykonawca odpowiada za wady w wykonaniu przedmiotu<text:s/>umowy również po okresie rękojmi, jeżeli Zamawiający zawiadomi Wykonawcę o wadzie przed upływem okresu rękojmi.</text:p>
      <text:p text:style-name="P102">11. W okresie odpowiedzialności z tytułu rękojmi Wykonawca jest zobowiązany do nieodpłatnego usuwania wad, które wynikną z nieprawidłowego<text:s/>wykonania przedmiotu umowy lub z jakiegokolwiek działania lub zaniedbania Wykonawcy.</text:p>
      <text:p text:style-name="P103"/>
      <text:p text:style-name="P104">§ 7</text:p>
      <text:p text:style-name="P105">Umowne prawo odstąpienia od umowy i rozwiązanie umowy</text:p>
      <text:p text:style-name="P106">1. Zamawiającemu przysługuje prawo odstąpienia od umowy w następujących przypadkach:</text:p>
      <text:p text:style-name="P107">1) w razie wystąpienia<text:s/>istotnej zmiany okoliczności powodującej, że wykonanie umowy nie leży<text:s/><text:line-break/>w interesie publicznym, czego nie można było przewidzieć w chwili zawarcia umowy, Zamawiający<text:s/><text:soft-page-break/>może odstąpić od umowy w terminie 30 dni od powzięcia wiadomości o tych okolicznościach. Wykonawca może żądać wyłącznie wynagrodzenia z tytułu wykonania części umowy,</text:p>
      <text:p text:style-name="P108">2) ogłoszenia upadłości, likwidacji lub rozwiązania firmy Wykonawcy,</text:p>
      <text:p text:style-name="P109">3) wydania nakazu zajęcia majątku Wykonawcy,</text:p>
      <text:p text:style-name="P110">2. Odstąpienie od umowy, o którym mowa w ust. 1 powinno nastąpić w formie pisemnej i powinno zawierać uzasadnienie pod rygorem nieważności takiego oświadczenia.</text:p>
      <text:p text:style-name="P111">3. Jeżeli Wykonawca będzie wykonywał przedmiot umowy sprzecznie z umową Zamawiającemu przysługuje prawo rozwiązania umowy ze skutkiem natychmiastowym.</text:p>
      <text:p text:style-name="P112"/>
      <text:p text:style-name="P113">§ 8</text:p>
      <text:p text:style-name="P114">Kary umowne</text:p>
      <text:p text:style-name="P115">1. Zamawiający zastrzega sobie prawo do dochodzenia kar umownych:</text:p>
      <text:p text:style-name="P116">1) za opóźnienie w dostawie przedmiotu umowy– w wysokości 0,5% wartości wynagrodzenia umownego brutto, o którym mowa w § 5 ust. 1 umowy, za każdy dzień opóźnienia liczony od dnia następnego przypadającego po dniu, w którym zgodnie z umową miała nastąpić dostawa do dnia dostawy (podpisania protokołu zdawczo-odbiorczego)</text:p>
      <text:p text:style-name="P117">2) za odstąpienie przez Wykonawcę od umowy z przyczyn niezależnych od Zamawiającego oraz za odstąpienie Zamawiającego od umowy z winy Wykonawcy w wysokości 5 % wartości wynagrodzenia umownego brutto, o którym mowa w § 5 ust. 1 umowy.</text:p>
      <text:p text:style-name="P118">2. W przypadku naliczenia kary umownej określonej w ust. 1 pkt 1) Wykonawca wyraża zgodę na potrącenie jej z kwoty wynagrodzenia za przedmiot umowy określonej w § 5 ust. 1 umowy.</text:p>
      <text:p text:style-name="Default">3. Zamawiającemu służy prawo dochodzenia odszkodowania przekraczającego wysokość kar umownych na drodze sądowej.</text:p>
      <text:p text:style-name="P119"/>
      <text:p text:style-name="P120">§ 9</text:p>
      <text:p text:style-name="P121">Przedstawicielstwo stron</text:p>
      <text:p text:style-name="Default">Do realizacji zapisów niniejszej umowy strony upoważniły:</text:p>
      <text:p text:style-name="Default">Po stronie Wykonawcy:</text:p>
      <text:p text:style-name="Default"> …………………. – tel. ………………………..………</text:p>
      <text:p text:style-name="Default"/>
      <text:p text:style-name="Default">Po stronie Zamawiającego:</text:p>
      <text:p text:style-name="Default"> Wojciech Wolder - tel. 23/6611-091 wew. 37.</text:p>
      <text:p text:style-name="P122"/>
      <text:p text:style-name="P123"/>
      <text:p text:style-name="P124">§ 10</text:p>
      <text:p text:style-name="P125">Postanowienia końcowe</text:p>
      <text:p text:style-name="P126">1. W sprawach nie uregulowanych niniejszą umową mają zastosowanie przepisy ustawy z dnia 23<text:s/>kwietnia 1964 r. Kodeks Cywilny.</text:p>
      <text:p text:style-name="P127">2. Zmiany niniejszej Umowy wymagają formy pisemnej pod rygorem nieważności.</text:p>
      <text:p text:style-name="P128">3. Ewentualne spory powstałe w związku z realizacją przedmiotu umowy będą rozstrzygane przez sąd powszechny właściwy dla siedziby Zamawiającego.</text:p>
      <text:soft-page-break/>
      <text:p text:style-name="P129">4. Umowę niniejszą sporządzono w trzech jednobrzmiących egzemplarzach - jeden dla Wykonawcy i dwa dla Zamawiającego.</text:p>
      <text:p text:style-name="Default">5. Integralną część umowy stanowi Opis przedmiotu zamówienia i oferta Wykonawcy.</text:p>
      <text:p text:style-name="Default"/>
      <text:p text:style-name="Default"/>
      <text:p text:style-name="Default"><text:span text:style-name="T130">WYKONAWCA <text:s text:c="44"/></text:span><text:span text:style-name="T131"><text:s text:c="61"/>ZAMAWIA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NumberingSymbols" style:display-name="Numbering Symbols" style:family="text"/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" style:display-name="RTF_Num 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" style:display-name="RTF_Num 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" style:display-name="RTF_Num 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" style:display-name="RTF_Num 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" style:display-name="RTF_Num 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" style:display-name="RTF_Num 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" style:display-name="RTF_Num 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" style:display-name="RTF_Num 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6" style:display-name="RTF_Num 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7" style:display-name="RTF_Num 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8" style:display-name="RTF_Num 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9" style:display-name="RTF_Num 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0" style:display-name="RTF_Num 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1" style:display-name="RTF_Num 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2" style:display-name="RTF_Num 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3" style:display-name="RTF_Num 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4" style:display-name="RTF_Num 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5" style:display-name="RTF_Num 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6" style:display-name="RTF_Num 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7" style:display-name="RTF_Num 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8" style:display-name="RTF_Num 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jechalska Ewa</meta:initial-creator>
    <dc:creator>Najechalska Ewa</dc:creator>
    <meta:creation-date>2017-02-06T09:30:00Z</meta:creation-date>
    <dc:date>2017-02-06T09:30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6" meta:paragraph-count="20" meta:word-count="1439" meta:character-count="10055" meta:row-count="71" meta:non-whitespace-character-count="8636"/>
  </office:meta>
</office:document-meta>
</file>