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Załacznik nr 1 do zaproszenia</text:p>
      <text:p text:style-name="Standard"/>
      <text:p text:style-name="P2">OPIS PRZEDMIOTU ZAMÓWIENIA</text:p>
      <text:p text:style-name="Standard"/>
      <text:p text:style-name="Standard"/>
      <text:p text:style-name="P3">Przedmiotem zamówienia jest dostawa pucharów i medali wraz z graweracją, w ilościach podanych poniżej, do Hali Sportowo –<text:s/>Widowiskowej w Baboszewie, ul. J.A. Brodeckich 6A, 09-130 Baboszewo. Przedmiot zamówienia musi odpowiadać wymogom Zamawiającego, określonym w niniejszym opisie.</text:p>
      <text:list text:style-name="LFO1" text:continue-numbering="true">
        <text:list-item>
          <text:p text:style-name="P4">Ogólnopolski Turniej Tańca Towarzyskiego</text:p>
        </text:list-item>
      </text:list>
      <text:p text:style-name="Standard">19 x kat OTTT</text:p>
      <text:p text:style-name="Standard">Puchary -1 miejsce – 38 szt (26x10 cm)</text:p>
      <text:p text:style-name="Standard">Medale: 1-3 miejsce – 114 szt (50mm)</text:p>
      <text:p text:style-name="Standard">tabliczki 38 szt</text:p>
      <text:list text:style-name="LFO1" text:continue-numbering="true">
        <text:list-item>
          <text:p text:style-name="P5">Grand Prix Polski PTT</text:p>
        </text:list-item>
      </text:list>
      <text:p text:style-name="Standard">8 x kat</text:p>
      <text:p text:style-name="Standard">Puchary -1-6 miejsce:</text:p>
      <text:p text:style-name="Standard">Puchary -1 miejsce – 16 szt (34x9 cm)</text:p>
      <text:p text:style-name="Standard">Puchary -2 miejsce – 16 szt (33x9 cm)</text:p>
      <text:p text:style-name="Standard">Puchary -3-6 miejsce – 64 szt (32x9 cm)</text:p>
      <text:p text:style-name="Standard">Tabliczki: 96 szt</text:p>
      <text:list text:style-name="LFO1" text:continue-numbering="true">
        <text:list-item>
          <text:p text:style-name="P6">Puchar Okręgu<text:s/>Mazowieckiego PTT</text:p>
        </text:list-item>
      </text:list>
      <text:p text:style-name="Standard">29 x kat.</text:p>
      <text:p text:style-name="Standard"><text:s/>Puchary -1-6 miejsce:</text:p>
      <text:p text:style-name="Standard">Puchary -1 miejsce – 58 szt (27x12 cm)</text:p>
      <text:p text:style-name="Standard">Puchary -2 miejsce – 58 szt (25x10 cm)</text:p>
      <text:p text:style-name="Standard">Puchary -3 miejsce – 58 szt (22x8 cm)</text:p>
      <text:p text:style-name="Standard">Puchary -4-6 miejsce – 174 szt (20x8 cm)</text:p>
      <text:p text:style-name="Standard">Tabliczki: 348 szt</text:p>
      <text:list text:style-name="LFO1" text:continue-numbering="true">
        <text:list-item>
          <text:p text:style-name="P7">Mistrzostwa Okręgu Mazowieckiego PTT</text:p>
        </text:list-item>
      </text:list>
      <text:p text:style-name="Standard">14 x kat</text:p>
      <text:p text:style-name="Standard">Medale 1-6 miejsce + trener – 126 szt kompletnych z nadrukiem i tasiemkami – 70 mm</text:p>
      <text:p text:style-name="P8"/>
      <text:p text:style-name="P9">Tabliczki muszą odpowiadać wymaganiom Zamawiającego określonym w załączniku nr 2 do zaproszenia. Podane parametry techniczne pucharów i medali są minimalne. Wykonawca może zaoferować przedmioty o parametrach większych. Zamawiający zastrzega sobie prawo akceptacji zaoferowanych trofe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6T12:47:00Z</meta:creation-date>
    <dc:date>2017-02-06T12:47:00Z</dc:date>
    <meta:print-date>2015-10-26T11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3" meta:row-count="9" meta:non-whitespace-character-count="1145"/>
  </office:meta>
</office:document-meta>
</file>