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tyle="italic" style:font-style-asian="italic" fo:font-size="11pt" style:font-size-asian="11pt" style:font-size-complex="11pt"/>
    </style:style>
    <style:style style:name="P2" style:parent-style-name="Textbody" style:family="paragraph">
      <style:paragraph-properties fo:margin-bottom="0in"/>
      <style:text-properties fo:font-style="italic" style:font-style-asian="italic" fo:font-size="11pt" style:font-size-asian="11pt" style:font-size-complex="11pt"/>
    </style:style>
    <style:style style:name="P3" style:parent-style-name="Textbody" style:family="paragraph">
      <style:paragraph-properties fo:margin-bottom="0in"/>
    </style:style>
    <style:style style:name="T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22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33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3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35" style:parent-style-name="Standard" style:list-style-name="WW8Num4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Calibri"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40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fo:text-align="justify" fo:margin-left="1.375in" fo:text-indent="-1.12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1.375in" fo:text-indent="-1.1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0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fo:font-style="italic" style:font-style-asian="italic" fo:font-size="11pt" style:font-size-asian="11pt"/>
    </style:style>
    <style:style style:name="T56" style:parent-style-name="Domyślnaczcionkaakapitu" style:family="text">
      <style:text-properties fo:font-style="italic" style:font-style-asian="italic" fo:font-size="11pt" style:font-size-asian="11pt"/>
    </style:style>
    <style:style style:name="T57" style:parent-style-name="Domyślnaczcionkaakapitu" style:family="text">
      <style:text-properties fo:font-style="italic" style:font-style-asian="italic" fo:font-size="11pt" style:font-size-asian="11pt"/>
    </style:style>
    <style:style style:name="T58" style:parent-style-name="Domyślnaczcionkaakapitu" style:family="text">
      <style:text-properties fo:font-style="italic" style:font-style-asian="italic" fo:font-size="11pt" style:font-size-asian="11pt"/>
    </style:style>
    <style:style style:name="T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margin-left="3.9333in">
        <style:tab-stops/>
      </style:paragraph-properties>
    </style:style>
    <style:style style:name="T61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 do Zaproszenia</text:p>
      <text:p text:style-name="P2"/>
      <text:p text:style-name="P3"><text:span text:style-name="T4">/Nazwa Wykonawcy</text:span><text:span text:style-name="T5"><text:tab/></text:span><text:tab/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25"/></text:span></text:p>
      <text:p text:style-name="P12"><text:s/>pieczęć firmowa/</text:p>
      <text:p text:style-name="P13">Gmina Baboszewo</text:p>
      <text:p text:style-name="P14">ul. Warszawska 9a</text:p>
      <text:p text:style-name="P15"><text:tab/><text:tab/><text:tab/><text:tab/><text:tab/><text:tab/><text:tab/><text:tab/>09 – 130 Baboszewo</text:p>
      <text:p text:style-name="P16"/>
      <text:p text:style-name="P17">*niepotrzebne skreślić</text:p>
      <text:p text:style-name="P18"/>
      <text:p text:style-name="P19"/>
      <text:p text:style-name="P20">FORMULARZ OFERTY</text:p>
      <text:p text:style-name="P21">Dane Wykonawcy:</text:p>
      <text:p text:style-name="P22">Nazwa<text:tab/><text:s/>(firma) albo imię i nazwisko: <text:s text:c="20"/>…………………………………………………………………………………………….……………</text:p>
      <text:p text:style-name="P23">Siedziba albo miejsce zamieszkania i adres: <text:s/>…………………………………………………………………………………………………..……….</text:p>
      <text:p text:style-name="P24">Telefon: ……………………………………………………………………………….…………..……..</text:p>
      <text:p text:style-name="P25">Fax (wpisać numer lub ,, Brak faxu”): ……………………………………………………………..……</text:p>
      <text:p text:style-name="P26">Adres<text:s/>e-mail:………………………………………………………………………………………….…</text:p>
      <text:p text:style-name="P27"><text:span text:style-name="T28">W odpowiedzi na zaproszenie do złożenia oferty cenowej z dnia 26 października <text:s/>2015 <text:s/>r. przystępuję/emy do udziału w postępowaniu o udzielenie zamówienia publicznego o wartości szacunkowej poniżej 30 000 euro<text:s/></text:span><text:span text:style-name="T29">na<text:s/></text:span><text:span text:style-name="T30">dostawę pucharów i medali dla uczestników Festiwalu Tańca o Puchar Wójta Gminy Baboszewo <text:s/></text:span><text:span text:style-name="T31">oraz oświadczam/my że:</text:span></text:p>
      <text:list text:style-name="WW8Num1">
        <text:list-item text:start-value="1">
          <text:p text:style-name="P32">Zapoznaliśmy się z opisem przedmiotu zamówienia – załącznik nr 1 i 2 do zaproszenia i nie wnosimy do nich żadnych zastrzeżeń oraz otrzymaliśmy<text:s/>wszystkie niezbędne informacje niezbędne do przygotowania i złożenia oferty.</text:p>
        </text:list-item>
        <text:list-item>
          <text:p text:style-name="P33">Jesteśmy uprawnieni do świadczenia usług będących przedmiotem zamówienia, a wszelkie działania związane z realizacją usług będą wykonywane przez osoby o odpowiednich kwalifikacjach i uprawnieniach.</text:p>
        </text:list-item>
        <text:list-item>
          <text:p text:style-name="P34">Akceptujemy wzór umowy – załącznik nr 3 do zaproszenia i w przypadku wyboru naszej oferty, zobowiązujemy się do zawarcia umowy na warunkach w nim określonych, w miejscu i terminie wskazanym przez Zamawiającego.</text:p>
        </text:list-item>
      </text:list>
      <text:list text:style-name="WW8Num4">
        <text:list-item text:start-value="3">
          <text:p text:style-name="P35"><text:span text:style-name="T36">Gwarantujemy wykonanie c</text:span><text:span text:style-name="T37">ałości niniejszego zamówienia zgodnie z treścią oferty,</text:span><text:span text:style-name="T38"><text:s/>opisem przedmiotu zamówienia- załącznik nr 1 i 2, z należytą starannością, zgodnie z obowiązującymi <text:s/>w tym zakresie przepisami prawa i normami.</text:span></text:p>
        </text:list-item>
      </text:list>
      <text:list text:style-name="WW8Num1" text:continue-numbering="true">
        <text:list-item>
          <text:p text:style-name="P39">Jesteśmy związani niniejszą ofertą przez okres 30 dni. Bieg terminu związania ofertą rozpoczyna się wraz z upływem terminu składania ofert.</text:p>
        </text:list-item>
        <text:list-item>
          <text:p text:style-name="P40"><text:span text:style-name="T41">Przedmiot zamówienia wykonamy w terminie do 24 listopada 2015 roku.</text:span></text:p>
        </text:list-item>
        <text:list-item>
          <text:p text:style-name="P42"><text:span text:style-name="T43">Cena mojej/naszej oferty <text:s/>wynosi:</text:span></text:p>
        </text:list-item>
      </text:list>
      <text:p text:style-name="P44"/>
      <text:p text:style-name="P45"/>
      <text:p text:style-name="P46">brutto:…………………………………………………………………………......zł</text:p>
      <text:p text:style-name="P47">słownie: ………………………………………………………………….…….….zł</text:p>
      <text:p text:style-name="P48">W tym podatek VAT (23):………………………………………………………..</text:p>
      <text:p text:style-name="P49"/>
      <text:list text:style-name="WW8Num1" text:continue-numbering="true">
        <text:list-item>
          <text:p text:style-name="P50">Akceptuję/emy sposób i termin płatności określony we wzorze umowy – załącznik nr 3 płatne <text:s/>przelewem na rachunek bankowy Wykonawcy Nr………………..………………………...w terminie 14 dni po otrzymaniu<text:s/>przez Zamawiającego faktury.</text:p>
        </text:list-item>
      </text:list>
      <text:p text:style-name="P51"/>
      <text:p text:style-name="P52">........................................................<text:s/><text:tab/><text:tab/><text:tab/><text:s text:c="3"/>......................................................</text:p>
      <text:p text:style-name="Standard"><text:span text:style-name="T53"><text:s text:c="7"/></text:span><text:span text:style-name="T54"><text:tab/><text:s/>/miejscowość i data/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14"/>/podpis i pieczęć Wykonawcy</text:span></text:p>
      <text:p text:style-name="P60"><text:span text:style-name="T61"><text:s text:c="8"/>skład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8Num3z1" style:display-name="WW8Num3z1" style:family="text">
      <style:text-properties style:font-name="Symbol" style:font-name-complex="Symbol" fo:font-size="11pt" style:font-size-asian="11pt"/>
    </style:style>
    <style:style style:name="WW8Num1z0" style:display-name="WW8Num1z0" style:family="text">
      <style:text-properties style:font-name="Times New Roman" style:font-name-complex="Times New Roman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21z0" style:display-name="WW8Num21z0" style:family="text">
      <style:text-properties style:font-name-complex="Times New Roman" fo:font-weight="normal" style:font-weight-asian="normal" fo:font-style="normal" style:font-style-asian="normal"/>
    </style:style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_CharLFO1LVL2" style:family="text">
      <style:text-properties style:font-name="Symbol" style:font-name-complex="Symbol" fo:font-size="11pt" style:font-size-asian="11pt"/>
    </style:style>
    <text:list-style style:name="WW8Num3" style:display-name="WW8Num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3LVL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/>
    </style:style>
    <text:list-style style:name="WW8Num21" style:display-name="WW8Num21">
      <text:list-level-style-number text:level="1" text:style-name="WW_CharLFO5LVL1" style:num-suffix="." style:num-format="1" text:start-value="5">
        <style:list-level-properties text:space-before="4in" text:min-label-width="0.2381in" text:list-level-position-and-space-mode="label-alignment">
          <style:list-level-label-alignment text:label-followed-by="listtab" fo:margin-left="4.2381in" fo:text-indent="-0.2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6T12:48:00Z</meta:creation-date>
    <dc:date>2017-02-06T12:48:00Z</dc:date>
    <meta:print-date>2015-05-12T12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5" meta:character-count="2554" meta:row-count="18" meta:non-whitespace-character-count="2194"/>
  </office:meta>
</office:document-meta>
</file>