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.25in" fo:text-indent="-0.0527in">
        <style:tab-stops>
          <style:tab-stop style:type="left" style:position="0.2416in"/>
        </style:tab-stops>
      </style:paragraph-properties>
    </style:style>
    <style:style style:name="T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00%" fo:margin-left="3.4416in">
        <style:tab-stops>
          <style:tab-stop style:type="left" style:position="-2.95in"/>
        </style:tab-stops>
      </style:paragraph-properties>
      <style:text-properties fo:font-weight="bold" style:font-weight-asian="bold" fo:color="#000000" style:language-asian="ar" style:country-asian="SA"/>
    </style:style>
    <style:style style:name="P5" style:parent-style-name="Standard" style:family="paragraph">
      <style:paragraph-properties fo:text-align="center" fo:line-height="100%" fo:margin-left="3.4416in">
        <style:tab-stops>
          <style:tab-stop style:type="left" style:position="-2.95in"/>
        </style:tab-stops>
      </style:paragraph-properties>
      <style:text-properties fo:font-weight="bold" style:font-weight-asian="bold" fo:color="#000000" style:language-asian="ar" style:country-asian="SA"/>
    </style:style>
    <style:style style:name="P6" style:parent-style-name="Standard" style:family="paragraph">
      <style:paragraph-properties fo:text-align="center" fo:line-height="100%" fo:margin-left="3.4416in">
        <style:tab-stops>
          <style:tab-stop style:type="left" style:position="-2.95in"/>
        </style:tab-stops>
      </style:paragraph-properties>
      <style:text-properties fo:font-weight="bold" style:font-weight-asian="bold" fo:color="#000000" style:language-asian="ar" style:country-asian="SA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text-align="center" fo:line-height="100%" fo:margin-left="0.25in">
        <style:tab-stops>
          <style:tab-stop style:type="left" style:position="0.2416in"/>
        </style:tab-stops>
      </style:paragraph-properties>
      <style:text-properties fo:font-weight="bold" style:font-weight-asian="bold" fo:color="#000000"/>
    </style:style>
    <style:style style:name="P9" style:parent-style-name="Textbody" style:family="paragraph">
      <style:paragraph-properties fo:line-height="100%"/>
      <style:text-properties fo:font-weight="bold" style:font-weight-asian="bold" fo:color="#000000" fo:font-size="11pt" style:font-size-asian="11pt" style:font-size-complex="11pt"/>
    </style:style>
    <style:style style:name="P10" style:parent-style-name="Textbody" style:family="paragraph">
      <style:paragraph-properties fo:margin-bottom="0in" fo:line-height="100%"/>
      <style:text-properties fo:color="#000000"/>
    </style:style>
    <style:style style:name="P11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4916in"/>
        </style:tab-stops>
      </style:paragraph-properties>
      <style:text-properties fo:color="#000000"/>
    </style:style>
    <style:style style:name="P12" style:parent-style-name="Textbody" style:family="paragraph">
      <style:paragraph-properties fo:margin-bottom="0in" fo:line-height="100%"/>
      <style:text-properties fo:color="#000000"/>
    </style:style>
    <style:style style:name="P13" style:parent-style-name="Textbody" style:family="paragraph">
      <style:paragraph-properties fo:margin-bottom="0in" fo:line-height="100%"/>
      <style:text-properties fo:color="#000000"/>
    </style:style>
    <style:style style:name="P14" style:parent-style-name="Standard" style:family="paragraph">
      <style:paragraph-properties fo:line-height="100%"/>
      <style:text-properties fo:color="#000000"/>
    </style:style>
    <style:style style:name="P15" style:parent-style-name="Standard" style:family="paragraph">
      <style:paragraph-properties fo:text-align="justify" fo:line-height="100%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P21" style:parent-style-name="Standard" style:list-style-name="WWNum1" style:family="paragraph">
      <style:paragraph-properties fo:text-align="justify" fo:line-height="100%"/>
    </style:style>
    <style:style style:name="P22" style:parent-style-name="Standard" style:list-style-name="WWNum1" style:family="paragraph">
      <style:paragraph-properties fo:text-align="justify" fo:line-height="100%"/>
    </style:style>
    <style:style style:name="P23" style:parent-style-name="Standard" style:list-style-name="WWNum1" style:family="paragraph">
      <style:paragraph-properties fo:text-align="justify" fo:line-height="100%"/>
    </style:style>
    <style:style style:name="P24" style:parent-style-name="Standard" style:list-style-name="WWNum1" style:family="paragraph">
      <style:paragraph-properties fo:text-align="justify" fo:line-height="100%"/>
    </style:style>
    <style:style style:name="P25" style:parent-style-name="Standard" style:list-style-name="WWNum1" style:family="paragraph">
      <style:paragraph-properties fo:text-align="justify" fo:line-height="100%"/>
    </style:style>
    <style:style style:name="P26" style:parent-style-name="Standard" style:list-style-name="WWNum1" style:family="paragraph">
      <style:paragraph-properties fo:text-align="justify" fo:line-height="100%"/>
    </style:style>
    <style:style style:name="P27" style:parent-style-name="Standard" style:list-style-name="WWNum1" style:family="paragraph">
      <style:paragraph-properties fo:text-align="justify" fo:line-height="100%"/>
    </style:style>
    <style:style style:name="P28" style:parent-style-name="Standard" style:family="paragraph">
      <style:paragraph-properties fo:line-height="100%"/>
      <style:text-properties fo:color="#000000"/>
    </style:style>
    <style:style style:name="P29" style:parent-style-name="Standard" style:family="paragraph">
      <style:paragraph-properties fo:text-align="justify" fo:line-height="100%"/>
      <style:text-properties fo:color="#000000"/>
    </style:style>
    <style:style style:name="P30" style:parent-style-name="Standard" style:family="paragraph">
      <style:paragraph-properties fo:line-height="100%"/>
      <style:text-properties fo:color="#000000"/>
    </style:style>
    <style:style style:name="P31" style:parent-style-name="Standard" style:family="paragraph">
      <style:paragraph-properties fo:text-align="justify" fo:line-height="100%"/>
      <style:text-properties fo:color="#000000"/>
    </style:style>
    <style:style style:name="P32" style:parent-style-name="Standard" style:family="paragraph">
      <style:paragraph-properties fo:line-height="100%"/>
      <style:text-properties fo:color="#000000"/>
    </style:style>
    <style:style style:name="P33" style:parent-style-name="Standard" style:family="paragraph">
      <style:paragraph-properties fo:text-align="justify" fo:line-height="100%"/>
      <style:text-properties fo:color="#000000"/>
    </style:style>
    <style:style style:name="P34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TableColumn43" style:family="table-column">
      <style:table-column-properties style:column-width="0.3854in" style:use-optimal-column-width="false"/>
    </style:style>
    <style:style style:name="TableColumn44" style:family="table-column">
      <style:table-column-properties style:column-width="1.6354in" style:use-optimal-column-width="false"/>
    </style:style>
    <style:style style:name="TableColumn45" style:family="table-column">
      <style:table-column-properties style:column-width="0.6784in" style:use-optimal-column-width="false"/>
    </style:style>
    <style:style style:name="TableColumn46" style:family="table-column">
      <style:table-column-properties style:column-width="0.9in" style:use-optimal-column-width="false"/>
    </style:style>
    <style:style style:name="TableColumn47" style:family="table-column">
      <style:table-column-properties style:column-width="0.9in" style:use-optimal-column-width="false"/>
    </style:style>
    <style:style style:name="TableColumn48" style:family="table-column">
      <style:table-column-properties style:column-width="0.9in" style:use-optimal-column-width="false"/>
    </style:style>
    <style:style style:name="TableColumn49" style:family="table-column">
      <style:table-column-properties style:column-width="0.9006in" style:use-optimal-column-width="false"/>
    </style:style>
    <style:style style:name="Table42" style:family="table">
      <style:table-properties style:width="6.3in" fo:margin-left="-0.00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73" style:family="table-row">
      <style:table-row-properties style:min-row-height="0.181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9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 fo:line-height="100%"/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TableColumn187" style:family="table-column">
      <style:table-column-properties style:column-width="3.5937in" style:use-optimal-column-width="false"/>
    </style:style>
    <style:style style:name="TableColumn188" style:family="table-column">
      <style:table-column-properties style:column-width="0.9062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Column190" style:family="table-column">
      <style:table-column-properties style:column-width="0.8937in" style:use-optimal-column-width="false"/>
    </style:style>
    <style:style style:name="Table186" style:family="table">
      <style:table-properties style:width="6.3in" fo:margin-left="-0.00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 style:min-row-height="0.4979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P212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213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4" style:parent-style-name="Default" style:family="paragraph">
      <style:paragraph-properties fo:text-align="justify" fo:line-height="150%"/>
    </style:style>
    <style:style style:name="T2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8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220" style:parent-style-name="Standard" style:list-style-name="WWNum1" style:family="paragraph">
      <style:paragraph-properties fo:text-align="justify" fo:line-height="100%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3" style:parent-style-name="Standard" style:list-style-name="WWNum1" style:family="paragraph">
      <style:paragraph-properties fo:text-align="justify" fo:line-height="100%"/>
      <style:text-properties fo:font-size="11pt" style:font-size-asian="11pt" style:font-size-complex="11pt"/>
    </style:style>
    <style:style style:name="P224" style:parent-style-name="Standard" style:list-style-name="WWNum1" style:family="paragraph">
      <style:paragraph-properties fo:text-align="justify" fo:line-height="100%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line-height="100%" fo:margin-left="0.5in">
        <style:tab-stops>
          <style:tab-stop style:type="left" style:position="-0.0083in"/>
        </style:tab-stops>
      </style:paragraph-properties>
    </style:style>
    <style:style style:name="P226" style:parent-style-name="Standard" style:family="paragraph">
      <style:paragraph-properties fo:text-align="justify" fo:line-height="100%" fo:margin-left="0.5in">
        <style:tab-stops>
          <style:tab-stop style:type="left" style:position="-0.0083in"/>
        </style:tab-stops>
      </style:paragraph-properties>
    </style:style>
    <style:style style:name="P227" style:parent-style-name="Standard" style:family="paragraph">
      <style:paragraph-properties fo:text-align="justify" fo:line-height="100%"/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line-height="100%"/>
    </style:style>
    <style:style style:name="T22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3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8"/></text:span><text:span text:style-name="T3">Załącznik Nr 2</text:span></text:p>
      <text:p text:style-name="P4">Zakład Wodociągów i Kanalizacji <text:s text:c="8"/>w Baboszewie</text:p>
      <text:p text:style-name="P5">ul.<text:s/>Warszawska 9A</text:p>
      <text:p text:style-name="P6">09 – 130 Baboszewo</text:p>
      <text:p text:style-name="P7"/>
      <text:p text:style-name="P8">FORMULARZ OFERTY CENOWEJ</text:p>
      <text:p text:style-name="P9">Dane Wykonawcy:</text:p>
      <text:p text:style-name="P10">Nazwa<text:tab/><text:s/>(firma) albo imię i nazwisko: <text:s text:c="20"/>…………………………………………………………………………………………….….....</text:p>
      <text:p text:style-name="P11">Siedziba albo miejsce zamieszkania i adres: <text:s/>…………………………………………………………………………………………………..………..</text:p>
      <text:p text:style-name="P12">Telefon: ………………………………………………………………………………................</text:p>
      <text:p text:style-name="P13">Fax (wpisać numer lub ,, Brak faxu”): ……………………………………………………………..….…...............................................</text:p>
      <text:p text:style-name="P14">Adres e-mail……………………………………………………………………………..............</text:p>
      <text:p text:style-name="P15">W odpowiedzi na<text:s/>zaproszenie do złożenia oferty cenowej przystępuję/emy do udziału <text:s text:c="10"/>w postępowaniu o udzielenie zamówienia publicznego o wartości szacunkowej poniżej 30 000 euro <text:s/><text:span text:style-name="T16">„Oferta</text:span><text:span text:style-name="T17"><text:s/>na d</text:span><text:span text:style-name="T18">ostawę hydrantów nadziemnych p.poż. wraz z armaturą dla Zakładu Wodociągó</text:span><text:span text:style-name="T19">w i Kanalizacji w Baboszewie”</text:span><text:span text:style-name="T20"><text:s/></text:span><text:s/>oświadczam/my, że:</text:p>
      <text:list text:style-name="WWNum1">
        <text:list-item text:start-value="1">
          <text:p text:style-name="P21">Uzyskałem/liśmy informacje niezbędne do przygotowania oferty i właściwego wykonania zamówienia.</text:p>
        </text:list-item>
        <text:list-item>
          <text:p text:style-name="P22">Gwarantuję/emy wykonanie niniejszego zamówienia zgodnie z treścią oferty <text:s text:c="15"/>i z należytą<text:s/>starannością.</text:p>
        </text:list-item>
        <text:list-item>
          <text:p text:style-name="P23">Oferowany przeze mnie/nas przedmiot zamówienia jest zgodny z Opisem przedmiotu zamówienia - Załącznik Nr 1 do Zaproszenia.</text:p>
        </text:list-item>
        <text:list-item>
          <text:p text:style-name="P24">Przedmioty zamówienia są fabrycznie nowe, kompletny, wolny od wad technicznych <text:s text:c="30"/>i prawnych, nie był przedmiotem praw osób trzecich.</text:p>
        </text:list-item>
        <text:list-item>
          <text:p text:style-name="P25">Przedmiot zamówienia spełnia wymagania jakościowe, wszelkie normy obowiązujące dla tego typu materiałów oraz został wprowadzony do obrotu zgodnie <text:s/>z prawem.</text:p>
        </text:list-item>
        <text:list-item>
          <text:p text:style-name="P26">W cenie mojej /naszej oferty zostały uwzględnione wszystkie koszty związane <text:s text:c="12"/>z wykonaniem <text:s text:c="2"/>zamówienia.</text:p>
        </text:list-item>
        <text:list-item>
          <text:p text:style-name="P27">Cena mojej/naszej oferty za realizację całości niniejszego zamówienia wynosi:</text:p>
        </text:list-item>
      </text:list>
      <text:p text:style-name="P28">kwota netto.................................................................................................................................zł (słownie 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)</text:p>
      <text:p text:style-name="P30">podatek VAT: ............................................................................................................................zł (słownie 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)</text:p>
      <text:p text:style-name="P32">kwota brutto:<text:s/>.............................................................................................................................zł (słownie 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 )</text:p>
      <text:p text:style-name="P34"/>
      <text:p text:style-name="P35">przy założeniu następujących cen jednostkowych</text:p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L.p.</text:p>
          </table:table-cell>
          <table:table-cell table:style-name="TableCell53">
            <text:p text:style-name="P54">Rodzaj</text:p>
            <text:p text:style-name="P55">materiału</text:p>
          </table:table-cell>
          <table:table-cell table:style-name="TableCell56">
            <text:p text:style-name="P57">Ilość</text:p>
            <text:p text:style-name="P58"/>
          </table:table-cell>
          <table:table-cell table:style-name="TableCell59">
            <text:p text:style-name="P60">Cena netto</text:p>
            <text:p text:style-name="P61">za szt</text:p>
          </table:table-cell>
          <table:table-cell table:style-name="TableCell62">
            <text:p text:style-name="P63">Wartość netto</text:p>
            <text:p text:style-name="P64">zł</text:p>
            <text:p text:style-name="P65">(3 x 4)</text:p>
          </table:table-cell>
          <table:table-cell table:style-name="TableCell66">
            <text:p text:style-name="P67">Podatek VAT</text:p>
            <text:p text:style-name="P68">zł</text:p>
            <text:p text:style-name="P69"/>
          </table:table-cell>
          <table:table-cell table:style-name="TableCell70">
            <text:p text:style-name="P71">Wartość brutto zł</text:p>
            <text:p text:style-name="P72">(5+6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/>
            <text:p text:style-name="P91">1</text:p>
          </table:table-cell>
          <table:table-cell table:style-name="TableCell92">
            <text:p text:style-name="P93">Hydrant nadziemny dn 80 Rd 1500 kolumna z stali nierdzewnej</text:p>
            <text:p text:style-name="P94"><text:s/>(prod …........................)</text:p>
          </table:table-cell>
          <table:table-cell table:style-name="TableCell95">
            <text:p text:style-name="P96">20 szt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Zasuwa klinowa <text:s/>kołnierzowa <text:s/>krótka dn 80<text:s/><text:s text:c="3"/></text:p>
            <text:p text:style-name="P110">(prod …........................)</text:p>
          </table:table-cell>
          <table:table-cell table:style-name="TableCell111">
            <text:p text:style-name="P112">20 szt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Obudowa teleskopowa do zasuwy dn 80 długość L=1,3-1,80 m</text:p>
            <text:p text:style-name="P126">(prod …........................)</text:p>
          </table:table-cell>
          <table:table-cell table:style-name="TableCell127">
            <text:p text:style-name="P128">20 sz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Kolano kołnierzowe z stopą <text:s/>N dn 80 z żeliwa sferoidalnego</text:p>
            <text:p text:style-name="P142">(prod …........................)</text:p>
          </table:table-cell>
          <table:table-cell table:style-name="TableCell143">
            <text:p text:style-name="P144">20 sz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Króciec dwukołnierzowy FF dn 80 x 1000 z żeliwa sferoidalnego</text:p>
            <text:p text:style-name="P158">(prod …........................)</text:p>
          </table:table-cell>
          <table:table-cell table:style-name="TableCell159">
            <text:p text:style-name="P160">10 szt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Skrzynka uliczna do<text:s/>zasuw z żeliwa z korpusem PEHD</text:p>
            <text:p text:style-name="P174">(prod …........................)</text:p>
          </table:table-cell>
          <table:table-cell table:style-name="TableCell175">
            <text:p text:style-name="P176">20 szt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Wartość netto</text:p>
          </table:table-cell>
          <table:table-cell table:style-name="TableCell196">
            <text:p text:style-name="P197">Podatek VAT 23%</text:p>
          </table:table-cell>
          <table:table-cell table:style-name="TableCell198">
            <text:p text:style-name="P199">Wartość brutto</text:p>
          </table:table-cell>
        </table:table-row>
        <table:table-row table:style-name="TableRow200">
          <table:table-cell table:style-name="TableCell201">
            <text:p text:style-name="P202"/>
            <text:p text:style-name="P203">RAZEM*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* Wartości Razem należy przenieść do Formularza Ofertowego-załącznik nr 2</text:p>
      <text:p text:style-name="P214"><text:span text:style-name="T215">Wykonawca musi wskazać ceny materiałów<text:s/></text:span><text:span text:style-name="T216">producenta określonego przez Zamawiającego. Wskazanie cen materiałów innego producenta spowoduje odrzucenie oferty.</text:span><text:span text:style-name="T217"><text:s text:c="3"/></text:span></text:p>
      <text:p text:style-name="P218"/>
      <text:p text:style-name="P219"/>
      <text:list text:style-name="WWNum1" text:continue-numbering="true">
        <text:list-item>
          <text:p text:style-name="P220"><text:span text:style-name="T221">Przedmiot zamówienia zobowiązuję/jemy <text:s/>się zrealizować w terminie do<text:s/></text:span><text:span text:style-name="T222">10.10.2016r.</text:span></text:p>
        </text:list-item>
        <text:list-item>
          <text:p text:style-name="P223">Akceptuję/emy sposób i termin płatności, tj Rozliczenie finansowe za wykonanie całości przedmiotu umowy nastąpi przelewem na rachunek bankowy Wykonawcy wskazany na fakturze w terminie 14 dni <text:s/>po dostarczeniu przez Wykonawcę faktury</text:p>
        </text:list-item>
        <text:list-item>
          <text:p text:style-name="P224">Akceptuję/emy wzór umowy i w przypadku wyboru mojej /naszej oferty, zobowiązuję/emy się do przyjęcia zlecenia na warunkach w nim określonych, w miejscu i terminie wskazanym przez Zamawiającego.</text:p>
        </text:list-item>
      </text:list>
      <text:p text:style-name="P225"/>
      <text:p text:style-name="P226"/>
      <text:p text:style-name="P227"><text:s text:c="5"/>…………………………….<text:tab/><text:tab/><text:tab/><text:s text:c="40"/>…………………………..….</text:p>
      <text:p text:style-name="P228"><text:span text:style-name="T229"><text:s text:c="8"/>/miejscowość i data/</text:span><text:span text:style-name="T230"><text:tab/></text:span><text:span text:style-name="T231"><text:tab/></text:span><text:span text:style-name="T232"><text:tab/></text:span><text:span text:style-name="T233"><text:tab/><text:s text:c="25"/>/pod</text:span><text:span text:style-name="T234">pis i pieczęć Wykonawcy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language="en" fo:country="US" style:language-asian="en" style:country-asian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a Podlecka</meta:initial-creator>
    <dc:creator>Najechalska Ewa</dc:creator>
    <meta:creation-date>2017-02-08T09:13:00Z</meta:creation-date>
    <dc:date>2017-02-08T09:13:00Z</dc:date>
    <meta:print-date>2016-08-19T12:4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2" meta:character-count="4911" meta:row-count="35" meta:non-whitespace-character-count="4218"/>
  </office:meta>
</office:document-meta>
</file>