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 fo:line-height="150%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Default" style:family="paragraph">
      <style:paragraph-properties fo:line-height="150%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Default" style:family="paragraph">
      <style:paragraph-properties fo:line-height="150%"/>
    </style:style>
    <style:style style:name="P14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Default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line-height="150%"/>
    </style:style>
    <style:style style:name="P18" style:parent-style-name="Default" style:family="paragraph">
      <style:paragraph-properties fo:line-height="150%"/>
    </style:style>
    <style:style style:name="P19" style:parent-style-name="Default" style:family="paragraph">
      <style:paragraph-properties fo:line-height="150%"/>
    </style:style>
    <style:style style:name="P20" style:parent-style-name="Default" style:family="paragraph">
      <style:paragraph-properties fo:line-height="150%"/>
    </style:style>
    <style:style style:name="P21" style:parent-style-name="Default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5" style:parent-style-name="Default" style:family="paragraph">
      <style:paragraph-properties fo:line-height="150%"/>
    </style:style>
    <style:style style:name="P26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7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9" style:parent-style-name="Default" style:list-style-name="LFO38" style:family="paragraph">
      <style:paragraph-properties fo:margin-bottom="0.0159in" fo:line-height="150%" fo:margin-left="0in" fo:text-indent="0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Times New Roman" fo:color="#000000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2" style:parent-style-name="Domyślnaczcionkaakapitu" style:family="text">
      <style:text-properties style:font-name-asian="Times New Roman" style:font-name-complex="Times New Roman" fo:color="#000000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34" style:parent-style-name="Default" style:family="paragraph">
      <style:paragraph-properties fo:line-height="150%"/>
    </style:style>
    <style:style style:name="P35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36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37" style:parent-style-name="Default" style:family="paragraph">
      <style:paragraph-properties fo:margin-bottom="0.0159in" fo:line-height="150%"/>
    </style:style>
    <style:style style:name="P38" style:parent-style-name="Default" style:family="paragraph">
      <style:paragraph-properties fo:margin-bottom="0.0159in" fo:line-height="150%"/>
    </style:style>
    <style:style style:name="P39" style:parent-style-name="Default" style:family="paragraph">
      <style:paragraph-properties fo:margin-bottom="0.0159in" fo:line-height="150%"/>
    </style:style>
    <style:style style:name="P40" style:parent-style-name="Default" style:family="paragraph">
      <style:paragraph-properties fo:margin-bottom="0.0159in" fo:line-height="150%"/>
    </style:style>
    <style:style style:name="P41" style:parent-style-name="Default" style:family="paragraph">
      <style:paragraph-properties fo:margin-bottom="0.0159in" fo:line-height="150%"/>
    </style:style>
    <style:style style:name="P42" style:parent-style-name="Default" style:family="paragraph">
      <style:paragraph-properties fo:margin-bottom="0.0159in" fo:line-height="150%"/>
    </style:style>
    <style:style style:name="P43" style:parent-style-name="Default" style:family="paragraph">
      <style:paragraph-properties fo:line-height="150%"/>
    </style:style>
    <style:style style:name="P44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47" style:parent-style-name="Default" style:family="paragraph">
      <style:paragraph-properties fo:line-height="150%"/>
    </style:style>
    <style:style style:name="P48" style:parent-style-name="Default" style:family="paragraph">
      <style:paragraph-properties fo:text-align="justify" fo:margin-bottom="0.0076in" fo:line-height="150%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Default" style:family="paragraph">
      <style:paragraph-properties fo:text-align="justify" fo:margin-bottom="0.0076in" fo:line-height="150%"/>
    </style:style>
    <style:style style:name="P52" style:parent-style-name="Default" style:family="paragraph">
      <style:paragraph-properties fo:text-align="justify" fo:margin-bottom="0.0076in" fo:line-height="150%"/>
    </style:style>
    <style:style style:name="P53" style:parent-style-name="Default" style:family="paragraph">
      <style:paragraph-properties fo:text-align="justify" fo:margin-bottom="0.0076in" fo:line-height="150%"/>
    </style:style>
    <style:style style:name="P54" style:parent-style-name="Default" style:family="paragraph">
      <style:paragraph-properties fo:text-align="justify" fo:line-height="150%"/>
    </style:style>
    <style:style style:name="P55" style:parent-style-name="Default" style:family="paragraph">
      <style:paragraph-properties fo:text-align="justify" fo:margin-bottom="0.0145in" fo:line-height="150%"/>
    </style:style>
    <style:style style:name="P56" style:parent-style-name="Default" style:family="paragraph">
      <style:paragraph-properties fo:text-align="justify" fo:margin-bottom="0.0145in" fo:line-height="150%"/>
    </style:style>
    <style:style style:name="P57" style:parent-style-name="Default" style:family="paragraph">
      <style:paragraph-properties fo:text-align="justify" fo:line-height="150%"/>
    </style:style>
    <style:style style:name="P58" style:parent-style-name="Default" style:family="paragraph">
      <style:paragraph-properties fo:text-align="justify" fo:line-height="150%"/>
    </style:style>
    <style:style style:name="P59" style:parent-style-name="Default" style:family="paragraph">
      <style:paragraph-properties fo:text-align="justify" fo:line-height="150%"/>
    </style:style>
    <style:style style:name="P60" style:parent-style-name="Default" style:family="paragraph">
      <style:paragraph-properties fo:text-align="justify" fo:line-height="150%"/>
    </style:style>
    <style:style style:name="P61" style:parent-style-name="Default" style:family="paragraph">
      <style:paragraph-properties fo:text-align="justify" fo:line-height="150%"/>
    </style:style>
    <style:style style:name="P62" style:parent-style-name="Default" style:family="paragraph">
      <style:paragraph-properties fo:text-align="justify" fo:line-height="150%"/>
    </style:style>
    <style:style style:name="P63" style:parent-style-name="Default" style:family="paragraph">
      <style:paragraph-properties fo:text-align="justify" fo:line-height="150%"/>
    </style:style>
    <style:style style:name="P64" style:parent-style-name="Default" style:family="paragraph">
      <style:paragraph-properties fo:text-align="justify" fo:line-height="150%"/>
    </style:style>
    <style:style style:name="P65" style:parent-style-name="Default" style:family="paragraph">
      <style:paragraph-properties fo:text-align="justify" fo:line-height="150%"/>
    </style:style>
    <style:style style:name="P66" style:parent-style-name="Default" style:family="paragraph">
      <style:paragraph-properties fo:text-align="justify" fo:line-height="150%"/>
    </style:style>
    <style:style style:name="P67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68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69" style:parent-style-name="Default" style:family="paragraph">
      <style:paragraph-properties fo:text-align="justify" fo:line-height="150%"/>
    </style:style>
    <style:style style:name="P70" style:parent-style-name="Default" style:family="paragraph">
      <style:paragraph-properties fo:text-align="justify" fo:line-height="150%"/>
    </style:style>
    <style:style style:name="P71" style:parent-style-name="Default" style:family="paragraph">
      <style:paragraph-properties fo:text-align="justify" fo:line-height="150%"/>
    </style:style>
    <style:style style:name="P72" style:parent-style-name="Default" style:family="paragraph">
      <style:paragraph-properties fo:text-align="justify" fo:line-height="150%"/>
    </style:style>
    <style:style style:name="P73" style:parent-style-name="Default" style:family="paragraph">
      <style:paragraph-properties fo:text-align="justify" fo:line-height="150%"/>
    </style:style>
    <style:style style:name="P74" style:parent-style-name="Default" style:family="paragraph">
      <style:paragraph-properties fo:text-align="justify" fo:line-height="150%"/>
    </style:style>
    <style:style style:name="P75" style:parent-style-name="Default" style:family="paragraph">
      <style:paragraph-properties fo:text-align="justify" fo:margin-bottom="0.0347in" fo:line-height="150%"/>
    </style:style>
    <style:style style:name="P76" style:parent-style-name="Default" style:family="paragraph">
      <style:paragraph-properties fo:text-align="justify" fo:margin-bottom="0.0347in" fo:line-height="150%"/>
    </style:style>
    <style:style style:name="P77" style:parent-style-name="Default" style:family="paragraph">
      <style:paragraph-properties fo:text-align="justify" fo:margin-bottom="0.0347in" fo:line-height="150%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Default" style:family="paragraph">
      <style:paragraph-properties fo:text-align="justify" fo:margin-bottom="0.0347in" fo:line-height="150%"/>
    </style:style>
    <style:style style:name="P80" style:parent-style-name="Default" style:family="paragraph">
      <style:paragraph-properties fo:text-align="justify" fo:margin-bottom="0.0347in" fo:line-height="150%"/>
    </style:style>
    <style:style style:name="P81" style:parent-style-name="Default" style:family="paragraph">
      <style:paragraph-properties fo:text-align="justify" fo:margin-bottom="0.0347in" fo:line-height="150%"/>
    </style:style>
    <style:style style:name="P82" style:parent-style-name="Default" style:family="paragraph">
      <style:paragraph-properties fo:text-align="justify" fo:line-height="150%"/>
    </style:style>
    <style:style style:name="P83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84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85" style:parent-style-name="Default" style:family="paragraph">
      <style:paragraph-properties fo:text-align="justify" fo:line-height="150%"/>
    </style:style>
    <style:style style:name="P86" style:parent-style-name="Default" style:family="paragraph">
      <style:paragraph-properties fo:text-align="justify" fo:margin-bottom="0.0159in" fo:line-height="150%"/>
    </style:style>
    <style:style style:name="P87" style:parent-style-name="Default" style:family="paragraph">
      <style:paragraph-properties fo:text-align="justify" fo:margin-bottom="0.0159in" fo:line-height="150%"/>
    </style:style>
    <style:style style:name="P88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89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90" style:parent-style-name="Default" style:family="paragraph">
      <style:paragraph-properties fo:text-align="justify" fo:margin-bottom="0.0159in" fo:line-height="150%"/>
    </style:style>
    <style:style style:name="P91" style:parent-style-name="Default" style:family="paragraph">
      <style:paragraph-properties fo:text-align="justify" fo:margin-bottom="0.0159in" fo:line-height="150%"/>
    </style:style>
    <style:style style:name="P92" style:parent-style-name="Default" style:family="paragraph">
      <style:paragraph-properties fo:text-align="justify" fo:margin-bottom="0.0159in" fo:line-height="150%"/>
    </style:style>
    <style:style style:name="P93" style:parent-style-name="Default" style:family="paragraph">
      <style:paragraph-properties fo:text-align="justify" fo:margin-bottom="0.0159in" fo:line-height="150%"/>
    </style:style>
    <style:style style:name="P94" style:parent-style-name="Default" style:family="paragraph">
      <style:paragraph-properties fo:text-align="justify" fo:margin-bottom="0.0159in" fo:line-height="150%"/>
    </style:style>
    <style:style style:name="P95" style:parent-style-name="Default" style:family="paragraph">
      <style:paragraph-properties fo:text-align="justify" fo:line-height="150%"/>
    </style:style>
    <style:style style:name="P96" style:parent-style-name="Default" style:family="paragraph">
      <style:paragraph-properties fo:text-align="justify" fo:line-height="150%"/>
    </style:style>
    <style:style style:name="P97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98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99" style:parent-style-name="Default" style:family="paragraph">
      <style:paragraph-properties fo:text-align="justify" fo:line-height="150%"/>
    </style:style>
    <style:style style:name="P100" style:parent-style-name="Default" style:family="paragraph">
      <style:paragraph-properties fo:text-align="justify" fo:margin-bottom="0.0145in" fo:line-height="150%"/>
    </style:style>
    <style:style style:name="P101" style:parent-style-name="Default" style:family="paragraph">
      <style:paragraph-properties fo:text-align="justify" fo:line-height="150%"/>
    </style:style>
    <style:style style:name="P102" style:parent-style-name="Default" style:family="paragraph">
      <style:paragraph-properties fo:text-align="justify" fo:line-height="150%"/>
    </style:style>
    <style:style style:name="P103" style:parent-style-name="Default" style:family="paragraph">
      <style:paragraph-properties fo:line-height="150%"/>
    </style:style>
    <style:style style:name="P104" style:parent-style-name="Default" style:family="paragraph">
      <style:paragraph-properties fo:line-height="150%"/>
    </style:style>
    <style:style style:name="P105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06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07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08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09" style:parent-style-name="Default" style:family="paragraph">
      <style:paragraph-properties fo:margin-bottom="0.0145in" fo:line-height="150%"/>
    </style:style>
    <style:style style:name="P110" style:parent-style-name="Default" style:family="paragraph">
      <style:paragraph-properties fo:margin-bottom="0.0145in" fo:line-height="150%"/>
    </style:style>
    <style:style style:name="P111" style:parent-style-name="Default" style:family="paragraph">
      <style:paragraph-properties fo:margin-bottom="0.0145in" fo:line-height="150%"/>
    </style:style>
    <style:style style:name="P112" style:parent-style-name="Default" style:family="paragraph">
      <style:paragraph-properties fo:margin-bottom="0.0145in" fo:line-height="150%"/>
    </style:style>
    <style:style style:name="P113" style:parent-style-name="Default" style:family="paragraph">
      <style:paragraph-properties fo:line-height="150%"/>
    </style:style>
    <style:style style:name="P114" style:parent-style-name="Default" style:family="paragraph">
      <style:paragraph-properties fo:line-height="150%"/>
    </style:style>
    <style:style style:name="P115" style:parent-style-name="Default" style:family="paragraph">
      <style:paragraph-properties fo:line-height="150%"/>
    </style:style>
    <style:style style:name="P116" style:parent-style-name="Default" style:family="paragraph">
      <style:paragraph-properties fo:line-height="150%"/>
    </style:style>
    <style:style style:name="T1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s/></text:span><text:span text:style-name="T4">Załącznik Nr 3</text:span></text:p>
      <text:p text:style-name="P5"/>
      <text:p text:style-name="P6"><text:span text:style-name="T7">UMOWA NR ……./2016<text:s/></text:span><text:span text:style-name="T8">-wzór</text:span></text:p>
      <text:p text:style-name="P9">zawarta w dniu ............................2016 r. w Baboszewie pomiędzy Zakładem Wodociągów <text:s text:c="15"/>i Kanalizacji w<text:span text:style-name="T10"><text:s/>Baboszewie</text:span><text:span text:style-name="T11"><text:s text:c="2"/></text:span><text:s/>ul. Warszawskiej 9A; 09 – 130 Baboszewo NIP 567-179-06-06, reprezentowanym przez:</text:p>
      <text:p text:style-name="P12">Krzysztof Kruszewskiego –Kierownika Zakładu Wodociągów i Kanalizacji w Baboszewie</text:p>
      <text:p text:style-name="P13">przy kontrasygnacie:</text:p>
      <text:p text:style-name="P14">Anny Guzanowskiej - Skarbnika Gminy Baboszewo</text:p>
      <text:p text:style-name="P15">zwanym<text:s/>dalej<text:s/><text:span text:style-name="T16">Zamawiającym,</text:span></text:p>
      <text:p text:style-name="P17">a</text:p>
      <text:p text:style-name="P18">................................................................................................................................................</text:p>
      <text:p text:style-name="P19">reprezentowanym przez :</text:p>
      <text:p text:style-name="P20">................................................................................................................................................</text:p>
      <text:p text:style-name="P21">zwanym dalej<text:s/><text:span text:style-name="T22">Wykonawcą.</text:span></text:p>
      <text:p text:style-name="P23"/>
      <text:p text:style-name="P24">§1</text:p>
      <text:p text:style-name="P25">Umowa niniejsza zostaje zawarta z Wykonawcą wyłonionym z zastosowaniem art. 4 pkt 8) ustawy z dnia 29 stycznia 2004 r. Prawo zamówień publicznych.</text:p>
      <text:p text:style-name="P26"/>
      <text:p text:style-name="P27">§ 2</text:p>
      <text:p text:style-name="P28">Przedmiot umowy</text:p>
      <text:list text:style-name="LFO38" text:continue-numbering="true">
        <text:list-item>
          <text:p text:style-name="P29">Przedmiotem umowy jest:</text:p>
        </text:list-item>
      </text:list>
      <text:p text:style-name="Standard"><text:span text:style-name="T30"><text:s text:c="4"/>1) <text:s/></text:span><text:span text:style-name="T31"><text:s/></text:span><text:span text:style-name="T32">Dostawa hydrantów nadziemnych p.poż. wraz z armaturą</text:span><text:span text:style-name="T33"><text:s/></text:span><text:s/>dla Zakładu Wodociągów <text:s text:c="4"/>i <text:s/>Kanalizacji w Baboszewie”</text:p>
      <text:p text:style-name="P34"/>
      <text:p text:style-name="P35">§ 3</text:p>
      <text:p text:style-name="P36">Warunki realizacji zamówienia</text:p>
      <text:p text:style-name="P37">1. Wykonawca oświadcza, że dostarczone materiały są fabrycznie nowe, kompletne, wolne od wad technicznych i prawnych, nie są przedmiotem praw osób trzecich oraz<text:s/>spełniają wymogi określone w załączniku nr 1 tj Opisu przedmiotu zamówienia.</text:p>
      <text:p text:style-name="P38">2. Wykonawca oświadcza, iż przedmiot umowy spełnia wymagania jakościowe, posiada atesty dopuszczające stosowanie w kontakcie z wodą pitną oraz że zostały wprowadzone do obrotu zgodnie z prawem.</text:p>
      <text:p text:style-name="P39"/>
      <text:soft-page-break/>
      <text:p text:style-name="P40">3. Wykonawca jest zobowiązany do odpowiedniego opakowania i zabezpieczenia dostawy materiałów do miejsca siedziby Zamawiającego <text:s/>tj. ul.Warszawska 9A 09-130 Baboszewo.</text:p>
      <text:p text:style-name="P41">4. Wykonawca na swój koszt ubezpiecza całą dostawę materiałów do momentu dokonania odbioru przez Zamawiającego.</text:p>
      <text:p text:style-name="P42">5. Wykonawca wraz z przedmiotem umowy zobowiązany jest dostarczyć Zamawiającemu wszelkie niezbędne dokumenty, w tym w szczególności: karty gwarancyjne, atesty <text:s/>i certyfikaty.</text:p>
      <text:p text:style-name="P43">6. W przypadku pytań i wątpliwości<text:s/>dotyczących działania dostarczonych materiałów, Wykonawca zobowiązany jest udzielić Zamawiającemu wszelkich informacji i wyjaśnień.</text:p>
      <text:p text:style-name="P44"/>
      <text:p text:style-name="P45">§ 4</text:p>
      <text:p text:style-name="P46">Termin realizacji przedmiotu umowy</text:p>
      <text:p text:style-name="P47">1. Wykonawca zobowiązuje się dostarczyć przedmiot umowy na własny koszt i ryzyko<text:s/>do siedziby</text:p>
      <text:p text:style-name="P48">Zamawiającego tj.<text:s/><text:span text:style-name="T49">Zakład Wodociągów i Kanalizacji <text:s/>w Baboszewie, ul. Warszawska 9A, <text:s text:c="6"/>09-130 Baboszewo<text:s/></text:span><text:s/>w terminie do<text:s/><text:span text:style-name="T50">10.10.2016 r.</text:span></text:p>
      <text:p text:style-name="P51">2. Realizacja przedmiotu umowy zostanie potwierdzona protokołem zdawczo-odbiorczym podpisanym przez obie<text:s/>strony umowy. Dniem wykonania przedmiotu umowy jest dzień podpisania przez strony protokołu zdawczo-odbiorczego bezusterkowego odbioru przedmiotu umowy.</text:p>
      <text:p text:style-name="P52">3. Osobą uprawnioną ze strony Zamawiającego do odbioru dostawy oraz podpisania protokołu zdawczo – odbiorczego jest Andrzej Dworakowski</text:p>
      <text:p text:style-name="P53">4. Wykonawca zobowiązany jest zawiadomić Zamawiającego o gotowości dostawy przedmiotu umowy na 2 dni robocze przed planowaną datą dostawy.</text:p>
      <text:p text:style-name="P54">5. Odbiór przedmiotu umowy obejmuje sprawdzenie:</text:p>
      <text:p text:style-name="P55">1) zgodności przedmiotu umowy z<text:s/>opisem przedmiotu,</text:p>
      <text:p text:style-name="P56">2) kompletności dostawy, w tym kart gwarancyjnych oraz atesty i certyfikaty</text:p>
      <text:p text:style-name="P57">6. Zamawiającemu przysługuje prawo odmowy odbioru przedmiotu zamówienia, jeżeli dostarczony przedmiot zamówienia:</text:p>
      <text:p text:style-name="P58">- jest niekompletny,</text:p>
      <text:p text:style-name="P59">- jest niezgodny z wymaganiami określonymi przez Zamawiającego i złożoną ofertą,</text:p>
      <text:p text:style-name="P60">- jest uszkodzony,</text:p>
      <text:p text:style-name="P61">- mimo próby uruchomienia nie działa lub działa nieprawidłowo.</text:p>
      <text:p text:style-name="P62"/>
      <text:p text:style-name="P63">Zamawiający wskaże ujawnione niezgodności w protokole zdawczo - odbiorczym oraz wyznaczy nowy termin dostawy przedmiotu zamówienia.</text:p>
      <text:p text:style-name="P64"/>
      <text:p text:style-name="P65"/>
      <text:p text:style-name="P66"/>
      <text:p text:style-name="P67">§ 5</text:p>
      <text:p text:style-name="P68">Wynagrodzenie i zapłata wynagrodzenia</text:p>
      <text:p text:style-name="P69">1. Zamawiający zobowiązuje się zapłacić Wykonawcy za realizację całości niniejszego zamówienia zgodnie ze złożoną ofertą wynagrodzenie ryczałtowe w kwocie:</text:p>
      <text:p text:style-name="P70">netto: …………………….....................................................................................................……… .zł</text:p>
      <text:p text:style-name="P71">+ 23% VAT...........................................................................................................................................zł</text:p>
      <text:p text:style-name="P72">brutto:...................................................................................................................................................zł</text:p>
      <text:p text:style-name="P73">słownie: ………………………………………..…................................................................................</text:p>
      <text:p text:style-name="P74">…............................................................................................................................................................</text:p>
      <text:p text:style-name="P75">2. Wynagrodzenie zawiera wszystkie koszty jakie mogą wystąpić w związku z realizacją przedmiotu umowy, w szczególności koszty transportu.</text:p>
      <text:p text:style-name="P76">3. Wynagrodzenie określone w ust. 1 obejmuje ryzyko i odpowiedzialność z tytułu oszacowania wszelkich kosztów związaną z realizacją zamówienia, a także oddziaływania innych czynników mogących mieć wpływ na koszty. Żadne niedoszacowanie, pominięcie, brak rozpoznania nie mogą być podstawą do żądania zmiany wynagrodzenia ryczałtowego.</text:p>
      <text:p text:style-name="P77">4. Rozliczenie finansowe za wykonanie całości przedmiotu umowy nastąpi przelewem na rachunek bankowy Wykonawcy wskazany na fakturze w terminie 14 dni po dostarczeniu przez Wykonawcę faktury wystawionej na<text:s/><text:span text:style-name="T78">Zakład Wodociągów i Kanalizacji w Baboszewie ul. Warszawska 9A, <text:s text:c="7"/>09-130 Baboszewo, NIP 567-179-06-06.</text:span></text:p>
      <text:p text:style-name="P79">5. Podstawą wystawienia faktury jest podpisany protokół zdawczo-odbiorczy bezusterkowego odbioru przedmiotu zamówienia.</text:p>
      <text:p text:style-name="P80">6. Płatności będą realizowane w złotych.</text:p>
      <text:p text:style-name="P81">7. Za dzień zapłaty uważa się dzień obciążenia rachunku bankowego Zamawiającego.</text:p>
      <text:p text:style-name="P82">8. Wykonawca pod rygorem nieważności nie może przenieść wierzytelności stanowiącej<text:s/>wynagrodzenie z tytułu wykonania niniejszej umowy na jakąkolwiek osobę trzecią bez pisemnej zgody Zamawiającego.</text:p>
      <text:p text:style-name="P83">§ 6</text:p>
      <text:p text:style-name="P84">Gwarancja i serwis</text:p>
      <text:p text:style-name="P85">1. Wykonawca udziela gwarancji na dostarczony przedmiot umowy na okres min 24 miesięcy od daty podpisania protokołu<text:s/>zdawczo-odbiorczy bezusterkowego odbioru przedmiotu zamówienia.</text:p>
      <text:p text:style-name="P86">2. Warunki gwarancji określa niniejsza umowa, karty gwarancyjne i ustawa Kodeks Cywilny. <text:s text:c="7"/>W przypadku rozbieżności wynikających z ww. dokumentów stosuje się przepisy korzystniejsze dla<text:s/>Zamawiającego.</text:p>
      <text:soft-page-break/>
      <text:p text:style-name="P87">3. Wykonawca zobowiązuje się do załatwienia reklamacji Zamawiającego w terminie nie dłuższym niz 5 dni od daty zgłoszenia reklamacji, przesyłając na własny koszt brakujące ilości materiałów lub wymieniając wadliwe na wolne od wad. <text:s/></text:p>
      <text:p text:style-name="P88">§ 7</text:p>
      <text:p text:style-name="P89">Umowne prawo odstąpienia od umowy i rozwiązanie umowy</text:p>
      <text:p text:style-name="P90">1. Zamawiającemu przysługuje prawo odstąpienia od umowy w następujących przypadkach:</text:p>
      <text:p text:style-name="P91">1) w razie wystąpienia istotnej zmiany okoliczności powodującej, że wykonanie umowy nie leży<text:s/><text:line-break/>w interesie publicznym,<text:s/>czego nie można było przewidzieć w chwili zawarcia umowy, Zamawiający może odstąpić od umowy w terminie 30 dni od powzięcia wiadomości o tych okolicznościach. Wykonawca może żądać wyłącznie wynagrodzenia z tytułu wykonania części umowy,</text:p>
      <text:p text:style-name="P92">2) ogłoszenia upadłości, likwidacji lub rozwiązania firmy Wykonawcy,</text:p>
      <text:p text:style-name="P93">3) wydania nakazu zajęcia majątku Wykonawcy,</text:p>
      <text:p text:style-name="P94">2. Odstąpienie od umowy, o którym mowa w ust. 1 powinno nastąpić w formie pisemnej i powinno zawierać uzasadnienie pod rygorem nieważności takiego oświadczenia.</text:p>
      <text:p text:style-name="P95">3. Jeżeli Wykonawca będzie wykonywał przedmiot umowy sprzecznie z umową Zamawiającemu przysługuje prawo rozwiązania umowy ze skutkiem natychmiastowym.</text:p>
      <text:p text:style-name="P96"/>
      <text:p text:style-name="P97">§ 8</text:p>
      <text:p text:style-name="P98">Kary umowne</text:p>
      <text:p text:style-name="P99">1. Zamawiający zastrzega sobie prawo do dochodzenia kar umownych:</text:p>
      <text:p text:style-name="P100">1) za opóźnienie w dostawie przedmiotu umowy– w wysokości 0,5% wartości wynagrodzenia umownego brutto, o którym mowa w § 5 ust. 1 umowy, za każdy dzień opóźnienia liczony od dnia następnego przypadającego po dniu, w którym zgodnie z umową miała nastąpić dostawa do dnia<text:s/>dostawy (podpisania protokołu zdawczo-odbiorczego)</text:p>
      <text:p text:style-name="P101">2) za odstąpienie przez Wykonawcę od umowy z przyczyn niezależnych od Zamawiającego oraz za odstąpienie Zamawiającego od umowy z winy Wykonawcy w wysokości 5 % wartości wynagrodzenia umownego brutto, o którym mowa w § 5 ust. 1 umowy.</text:p>
      <text:p text:style-name="P102">2. W przypadku naliczenia kary umownej określonej w ust. 1 pkt 1) Wykonawca wyraża zgodę na potrącenie jej z kwoty wynagrodzenia za przedmiot umowy określonej w § 5 ust. 1 umowy.</text:p>
      <text:p text:style-name="P103">3. Zamawiającemu służy prawo dochodzenia<text:s/>odszkodowania przekraczającego wysokość kar umownych na drodze sądowej.</text:p>
      <text:p text:style-name="P104"/>
      <text:p text:style-name="P105"/>
      <text:p text:style-name="P106"/>
      <text:p text:style-name="P107">§ 9</text:p>
      <text:soft-page-break/>
      <text:p text:style-name="P108">Postanowienia końcowe</text:p>
      <text:p text:style-name="P109">1. W sprawach nie uregulowanych niniejszą umową mają zastosowanie przepisy ustawy <text:s text:c="17"/>z dnia 23 kwietnia 1964 r. Kodeks Cywilny.</text:p>
      <text:p text:style-name="P110">2. Zmiany<text:s/>niniejszej Umowy wymagają formy pisemnej pod rygorem nieważności.</text:p>
      <text:p text:style-name="P111">3. Ewentualne spory powstałe w związku z realizacją przedmiotu umowy będą rozstrzygane przez sąd powszechny właściwy dla siedziby Zamawiającego.</text:p>
      <text:p text:style-name="P112">4. Umowę niniejszą sporządzono w trzech jednobrzmiących egzemplarzach - jeden dla Wykonawcy i dwa dla Zamawiającego.</text:p>
      <text:p text:style-name="P113">5. Integralną część umowy stanowi Opis przedmiotu zamówienia i Formularz oferty cenowej Wykonawcy.</text:p>
      <text:p text:style-name="P114"/>
      <text:p text:style-name="P115"/>
      <text:p text:style-name="P116"><text:span text:style-name="T117">WYKONAWCA <text:s text:c="69"/></text:span><text:span text:style-name="T118"><text:s text:c="36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2-08T09:13:00Z</meta:creation-date>
    <dc:date>2017-02-08T09:13:00Z</dc:date>
    <meta:print-date>2016-08-19T14:0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278" meta:character-count="8929" meta:row-count="63" meta:non-whitespace-character-count="7668"/>
  </office:meta>
</office:document-meta>
</file>