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Bezodstępów" style:family="paragraph">
      <style:text-properties fo:font-size="10pt" style:font-size-asian="10pt" style:font-size-complex="10pt"/>
    </style:style>
    <style:style style:name="P3" style:parent-style-name="Bezodstępów" style:family="paragraph">
      <style:text-properties fo:font-size="10pt" style:font-size-asian="10pt" style:font-size-complex="10pt"/>
    </style:style>
    <style:style style:name="P4" style:parent-style-name="Bezodstępów" style:family="paragraph">
      <style:text-properties fo:font-size="10pt" style:font-size-asian="10pt" style:font-size-complex="10pt"/>
    </style:style>
    <style:style style:name="P5" style:parent-style-name="Bezodstępów" style:family="paragraph">
      <style:text-properties fo:font-size="10pt" style:font-size-asian="10pt" style:font-size-complex="10pt"/>
    </style:style>
    <style:style style:name="P6" style:parent-style-name="Bezodstępów" style:family="paragraph">
      <style:text-properties fo:font-size="10pt" style:font-size-asian="10pt" style:font-size-complex="10pt"/>
    </style:style>
    <style:style style:name="P7" style:parent-style-name="Bezodstępów" style:family="paragraph">
      <style:text-properties fo:font-size="10pt" style:font-size-asian="10pt" style:font-size-complex="10pt"/>
    </style:style>
    <style:style style:name="P8" style:parent-style-name="Bezodstępów" style:family="paragraph">
      <style:text-properties fo:font-size="10pt" style:font-size-asian="10pt" style:font-size-complex="10pt"/>
    </style:style>
    <style:style style:name="P9" style:parent-style-name="Bezodstępów" style:family="paragraph">
      <style:text-properties fo:font-size="10pt" style:font-size-asian="10pt" style:font-size-complex="10pt"/>
    </style:style>
    <style:style style:name="P10" style:parent-style-name="Bezodstępów" style:family="paragraph">
      <style:text-properties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Bezodstępów" style:list-style-name="WWNum2" style:family="paragraph">
      <style:text-properties fo:font-size="10pt" style:font-size-asian="10pt" style:font-size-complex="10pt"/>
    </style:style>
    <style:style style:name="P14" style:parent-style-name="Bezodstępów" style:list-style-name="WWNum2" style:family="paragraph"/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Odwołanieprzypisudolnego" style:family="text">
      <style:text-properties fo:font-size="10pt" style:font-size-asian="10pt" style:font-size-complex="10pt"/>
    </style:style>
    <style:style style:name="P20" style:parent-style-name="Bezodstępów" style:list-style-name="WWNum2" style:family="paragraph"/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Odwołanieprzypisudolnego" style:family="text">
      <style:text-properties fo:font-size="10pt" style:font-size-asian="10pt" style:font-size-complex="10pt"/>
    </style:style>
    <style:style style:name="P26" style:parent-style-name="Bezodstępów" style:family="paragraph">
      <style:paragraph-properties fo:margin-left="0.25in">
        <style:tab-stops/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Bezodstępów" style:list-style-name="WWNum2" style:family="paragraph">
      <style:text-properties fo:font-size="10pt" style:font-size-asian="10pt" style:font-size-complex="10pt"/>
    </style:style>
    <style:style style:name="P32" style:parent-style-name="Bezodstępów" style:list-style-name="WWNum2" style:family="paragraph">
      <style:text-properties fo:font-size="10pt" style:font-size-asian="10pt" style:font-size-complex="10pt"/>
    </style:style>
    <style:style style:name="P33" style:parent-style-name="Bezodstępów" style:family="paragraph">
      <style:text-properties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" style:parent-style-name="Bezodstępów" style:list-style-name="WWNum4" style:family="paragraph">
      <style:text-properties fo:font-size="10pt" style:font-size-asian="10pt" style:font-size-complex="10pt"/>
    </style:style>
    <style:style style:name="P37" style:parent-style-name="Bezodstępów" style:list-style-name="WWNum4" style:family="paragraph">
      <style:text-properties fo:font-size="10pt" style:font-size-asian="10pt" style:font-size-complex="10pt"/>
    </style:style>
    <style:style style:name="P38" style:parent-style-name="Bezodstępów" style:list-style-name="WWNum4" style:family="paragraph">
      <style:text-properties fo:font-size="10pt" style:font-size-asian="10pt" style:font-size-complex="10pt"/>
    </style:style>
    <style:style style:name="P39" style:parent-style-name="Bezodstępów" style:list-style-name="WWNum4" style:family="paragraph">
      <style:text-properties fo:font-size="10pt" style:font-size-asian="10pt" style:font-size-complex="10pt"/>
    </style:style>
    <style:style style:name="P40" style:parent-style-name="Bezodstępów" style:list-style-name="WWNum4" style:family="paragraph">
      <style:text-properties fo:font-size="10pt" style:font-size-asian="10pt" style:font-size-complex="10pt"/>
    </style:style>
    <style:style style:name="P41" style:parent-style-name="Bezodstępów" style:list-style-name="WWNum4" style:family="paragraph">
      <style:text-properties fo:font-size="10pt" style:font-size-asian="10pt" style:font-size-complex="10pt"/>
    </style:style>
    <style:style style:name="P42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Bezodstępów" style:list-style-name="WWNum5" style:family="paragraph">
      <style:text-properties fo:font-size="10pt" style:font-size-asian="10pt" style:font-size-complex="10pt"/>
    </style:style>
    <style:style style:name="P46" style:parent-style-name="Bezodstępów" style:list-style-name="WWNum5" style:family="paragraph"/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Bezodstępów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1" style:parent-style-name="Bezodstępów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2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Bezodstępów" style:list-style-name="WWNum6" style:family="paragraph">
      <style:text-properties fo:font-size="10pt" style:font-size-asian="10pt" style:font-size-complex="10pt"/>
    </style:style>
    <style:style style:name="P54" style:parent-style-name="Bezodstępów" style:list-style-name="WWNum6" style:family="paragraph">
      <style:text-properties fo:font-size="10pt" style:font-size-asian="10pt" style:font-size-complex="10pt"/>
    </style:style>
    <style:style style:name="P55" style:parent-style-name="Bezodstępów" style:list-style-name="WWNum6" style:family="paragraph">
      <style:text-properties fo:font-size="10pt" style:font-size-asian="10pt" style:font-size-complex="10pt"/>
    </style:style>
    <style:style style:name="P56" style:parent-style-name="Bezodstępów" style:list-style-name="WWNum6" style:family="paragraph">
      <style:text-properties fo:font-size="10pt" style:font-size-asian="10pt" style:font-size-complex="10pt"/>
    </style:style>
    <style:style style:name="P57" style:parent-style-name="Bezodstępów" style:list-style-name="WWNum6" style:family="paragraph">
      <style:text-properties fo:font-size="10pt" style:font-size-asian="10pt" style:font-size-complex="10pt"/>
    </style:style>
    <style:style style:name="P58" style:parent-style-name="Bezodstępów" style:list-style-name="WWNum6" style:family="paragraph">
      <style:text-properties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" style:parent-style-name="Bezodstępów" style:list-style-name="WWNum7" style:family="paragraph">
      <style:text-properties fo:font-size="10pt" style:font-size-asian="10pt" style:font-size-complex="10pt"/>
    </style:style>
    <style:style style:name="P62" style:parent-style-name="Bezodstępów" style:list-style-name="WWNum7" style:family="paragraph">
      <style:text-properties fo:font-size="10pt" style:font-size-asian="10pt" style:font-size-complex="10pt"/>
    </style:style>
    <style:style style:name="P63" style:parent-style-name="Bezodstępów" style:family="paragraph">
      <style:text-properties fo:font-size="10pt" style:font-size-asian="10pt" style:font-size-complex="10pt"/>
    </style:style>
    <style:style style:name="P64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" style:parent-style-name="Bezodstępów" style:list-style-name="WWNum8" style:family="paragraph">
      <style:text-properties fo:font-size="10pt" style:font-size-asian="10pt" style:font-size-complex="10pt"/>
    </style:style>
    <style:style style:name="P66" style:parent-style-name="Bezodstępów" style:list-style-name="WWNum8" style:family="paragraph">
      <style:text-properties fo:font-size="10pt" style:font-size-asian="10pt" style:font-size-complex="10pt"/>
    </style:style>
    <style:style style:name="P67" style:parent-style-name="Bezodstępów" style:family="paragraph">
      <style:text-properties fo:font-size="10pt" style:font-size-asian="10pt" style:font-size-complex="10pt"/>
    </style:style>
    <style:style style:name="P68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70" style:parent-style-name="Bezodstępów" style:family="paragraph">
      <style:text-properties fo:font-size="10pt" style:font-size-asian="10pt" style:font-size-complex="10pt"/>
    </style:style>
    <style:style style:name="P71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" style:parent-style-name="Bezodstępów" style:family="paragraph">
      <style:text-properties fo:font-size="10pt" style:font-size-asian="10pt" style:font-size-complex="10pt"/>
    </style:style>
    <style:style style:name="P73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" style:parent-style-name="Bezodstępów" style:family="paragraph">
      <style:text-properties fo:font-size="10pt" style:font-size-asian="10pt" style:font-size-complex="10pt"/>
    </style:style>
    <style:style style:name="P75" style:parent-style-name="Bezodstępów" style:family="paragraph">
      <style:text-properties fo:font-size="10pt" style:font-size-asian="10pt" style:font-size-complex="10pt"/>
    </style:style>
    <style:style style:name="P76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" style:parent-style-name="Bezodstępów" style:family="paragraph">
      <style:text-properties fo:font-size="10pt" style:font-size-asian="10pt" style:font-size-complex="10pt"/>
    </style:style>
    <style:style style:name="P78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" style:parent-style-name="Bezodstępów" style:family="paragraph">
      <style:text-properties fo:font-size="10pt" style:font-size-asian="10pt" style:font-size-complex="10pt"/>
    </style:style>
    <style:style style:name="P80" style:parent-style-name="Bezodstępów" style:family="paragraph">
      <style:text-properties fo:font-size="10pt" style:font-size-asian="10pt" style:font-size-complex="10pt"/>
    </style:style>
    <style:style style:name="P81" style:parent-style-name="Bezodstępów" style:family="paragraph">
      <style:text-properties fo:font-size="10pt" style:font-size-asian="10pt" style:font-size-complex="10pt"/>
    </style:style>
    <style:style style:name="P82" style:parent-style-name="Bezodstępów" style:family="paragraph">
      <style:text-properties fo:font-size="10pt" style:font-size-asian="10pt" style:font-size-complex="10pt"/>
    </style:style>
    <style:style style:name="P83" style:parent-style-name="Bezodstępów" style:list-style-name="WWNum10" style:family="paragraph">
      <style:text-properties fo:font-size="10pt" style:font-size-asian="10pt" style:font-size-complex="10pt"/>
    </style:style>
    <style:style style:name="P84" style:parent-style-name="Bezodstępów" style:list-style-name="WWNum10" style:family="paragraph">
      <style:text-properties fo:font-size="10pt" style:font-size-asian="10pt" style:font-size-complex="10pt"/>
    </style:style>
    <style:style style:name="P85" style:parent-style-name="Bezodstępów" style:family="paragraph">
      <style:text-properties fo:font-size="10pt" style:font-size-asian="10pt" style:font-size-complex="10pt"/>
    </style:style>
    <style:style style:name="P86" style:parent-style-name="Bezodstępów" style:family="paragraph">
      <style:text-properties fo:font-size="10pt" style:font-size-asian="10pt" style:font-size-complex="10pt"/>
    </style:style>
    <style:style style:name="P87" style:parent-style-name="Bezodstępów" style:family="paragraph">
      <style:text-properties fo:font-size="10pt" style:font-size-asian="10pt" style:font-size-complex="10pt"/>
    </style:style>
    <style:style style:name="P88" style:parent-style-name="Bezodstępów" style:family="paragraph">
      <style:text-properties fo:font-size="10pt" style:font-size-asian="10pt" style:font-size-complex="10pt"/>
    </style:style>
    <style:style style:name="P89" style:parent-style-name="Bezodstępów" style:family="paragraph">
      <style:text-properties fo:font-size="10pt" style:font-size-asian="10pt" style:font-size-complex="10pt"/>
    </style:style>
    <style:style style:name="P90" style:parent-style-name="Bezodstępów" style:family="paragraph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MOWA nr…………………./2017</text:p>
      <text:p text:style-name="P2"/>
      <text:p text:style-name="P3">zawarta w………………………..w dniu ………………….. pomiędzy:</text:p>
      <text:p text:style-name="P4">Gminą Baboszewo, reprezentowana przez Wójta Gminy Baboszewo Tomasza Sobeckiego, zwaną dalej Zamawiającym,<text:s/></text:p>
      <text:p text:style-name="P5">a</text:p>
      <text:p text:style-name="P6">……………………………………………………………………………</text:p>
      <text:p text:style-name="P7"/>
      <text:p text:style-name="P8">…………………………………………………………………………….</text:p>
      <text:p text:style-name="P9">zwanym dalej Wykonawcą.</text:p>
      <text:p text:style-name="P10"/>
      <text:p text:style-name="P11">§1</text:p>
      <text:p text:style-name="P12">Przedmiot umowy</text:p>
      <text:list text:style-name="WWNum2">
        <text:list-item text:start-value="1">
          <text:p text:style-name="P13">Przedmiotem umowy jest dzierżawa terenu i zapewnienie:</text:p>
          <text:list text:continue-numbering="true">
            <text:list-item>
              <text:p text:style-name="P14"><text:span text:style-name="T15">Część<text:s/></text:span><text:span text:style-name="T16">I –<text:s/></text:span><text:span text:style-name="T17">usług handlowych</text:span><text:span text:style-name="T18"><text:s/>– stoiska przemysłowe – powierzchnia placu około 100 m².</text:span><text:span text:style-name="T19"><text:note text:note-class="footnote" text:id="_ftn0"><text:note-citation>1</text:note-citation><text:note-body><text:p text:style-name="Tekstprzypisudolnego">niepotrzebne skreślić</text:p></text:note-body></text:note></text:span></text:p>
            </text:list-item>
            <text:list-item>
              <text:p text:style-name="P20"><text:span text:style-name="T21">Część II</text:span><text:span text:style-name="T22"><text:s/>–<text:s/></text:span><text:span text:style-name="T23">usług rekreacyjno-zabawowych</text:span><text:span text:style-name="T24"><text:s/>– powierzchnia placu około 1000 m².</text:span><text:span text:style-name="T25"><text:note text:note-class="footnote" text:id="_ftn1"><text:note-citation>2</text:note-citation><text:note-body><text:p text:style-name="Tekstprzypisudolnego">niepotrzebne skreślić</text:p></text:note-body></text:note></text:span></text:p>
            </text:list-item>
          </text:list>
        </text:list-item>
      </text:list>
      <text:p text:style-name="P26"><text:span text:style-name="T27">podczas<text:s/></text:span><text:span text:style-name="T28">imprezy plenerowej p.n. „Powitanie Lata 2017”, która odbędzie się w dniu<text:s/></text:span><text:span text:style-name="T29">17 czerwca 2017 roku</text:span><text:span text:style-name="T30"><text:s/>na placu przy ulicy Przemysłowej w Baboszewie. Początek imprezy – 17.06.2017 godz. 16.00, koniec imprezy – 18.06.2017 godz. 01.30.</text:span></text:p>
      <text:list text:style-name="WWNum2" text:continue-numbering="true">
        <text:list-item>
          <text:p text:style-name="P31">W zakres umowy wchodzi………….. (wpisać odpowiednie części), zgodnie z ofertą Wykonawcy z dnia………………, stanowiącą załącznik nr 1 do umowy.</text:p>
        </text:list-item>
        <text:list-item>
          <text:p text:style-name="P32">Szczegółowy zakres przedmiotu umowy określa SIWP, stanowiący załącznik nr 2 do umowy.</text:p>
        </text:list-item>
      </text:list>
      <text:p text:style-name="P33"/>
      <text:p text:style-name="P34">§2</text:p>
      <text:p text:style-name="P35">Zobowiązania</text:p>
      <text:list text:style-name="WWNum4">
        <text:list-item text:start-value="1">
          <text:p text:style-name="P36">Wykonawca zobowiązuje się do świadczenia usług obejmujących przedmiot umowy podczas imprezy, o której mowa w §1 ust.1 i wyłączność w godzinach jej trwania oraz na wyznaczonym przez Zamawiającego terenie.</text:p>
        </text:list-item>
        <text:list-item>
          <text:p text:style-name="P37">Wykonawca zobowiązuje się do przestrzegania regulaminu imprez oraz obowiązujących przepisów.</text:p>
        </text:list-item>
        <text:list-item>
          <text:p text:style-name="P38">Wykonawca oświadcza, że posiada wymagane, aktualne zezwolenia na prowadzenie działalności gospodarczej oraz niezbędna<text:s/>wiedzę, doświadczenie i potencjał techniczny, a także dysponuje odpowiednim personelem, który umożliwi prawidłowe wykonanie umowy.</text:p>
        </text:list-item>
        <text:list-item>
          <text:p text:style-name="P39">Wykonawca zobowiązany jest do utrzymania porządku i czystości w czasie trwania imprezy oraz do uprzątnięcia terenu po jej zakończeniu</text:p>
        </text:list-item>
        <text:list-item>
          <text:p text:style-name="P40">Za wszelkie szkody, powstałe w wyniku niewłaściwej realizacji umowy przez Wykonawcę, odpowiedzialność ponosi Wykonawca.</text:p>
        </text:list-item>
        <text:list-item>
          <text:p text:style-name="P41">Zamawiający nie ponosi odpowiedzialności za szkody w imieniu Wykonawcy i na osobach, którymi Wykonawca posługuje się przy realizacji umowy, wyrządzone w szczególności przez uczestników imprezy.</text:p>
        </text:list-item>
      </text:list>
      <text:p text:style-name="P42"/>
      <text:p text:style-name="P43">§3</text:p>
      <text:p text:style-name="P44">Płatności</text:p>
      <text:list text:style-name="WWNum5">
        <text:list-item text:start-value="1">
          <text:p text:style-name="P45">Wykonawca zobowiązuje się do zapłaty kwoty ………………………………… brutto, tytułem wynagrodzenia za dzierżawę terenu dla realizacji usług określonych w części/częściach………… §1 ust.1<text:s/>(zgodnie z SIWP).</text:p>
        </text:list-item>
        <text:list-item>
          <text:p text:style-name="P46"><text:span text:style-name="T47">Wynagrodzenie, o którym mowa w ust. 1 płatne będzie na rachunek bankowy Zamawiającego<text:s/></text:span><text:span text:style-name="T48">Bank Spółdzielczy w Płońsku Oddział w Baboszewie 57 8230 0007 0005 6300 2000 0001</text:span><text:span text:style-name="T49"><text:s/>w terminie <text:s/>do dnia:<text:s/></text:span></text:p>
        </text:list-item>
      </text:list>
      <text:p text:style-name="P50">50% kwoty określonej w pkt 8 uiścimy w <text:s/>terminie<text:s/>do dnia 10 kwietnia 2017r,<text:s/></text:p>
      <text:p text:style-name="P51">50% kwoty określonej w pkt 8 uiścimy w <text:s/>terminie do dnia 20 czerwca 2017r. na podstawie wystawionych przez Zamawiającego faktur.</text:p>
      <text:p text:style-name="P52">§4</text:p>
      <text:list text:style-name="WWNum6">
        <text:list-item text:start-value="1">
          <text:p text:style-name="P53">Zamawiający ma prawo do odstąpienia umowy w następujących przypadkach:</text:p>
          <text:list text:continue-numbering="true">
            <text:list-item>
              <text:p text:style-name="P54">naruszenia<text:s/>postanowień i warunków umowy przez Wykonawcę</text:p>
            </text:list-item>
            <text:list-item>
              <text:p text:style-name="P55">likwidacji lub ogłoszenia upadłości Wykonawcy</text:p>
            </text:list-item>
            <text:list-item>
              <text:p text:style-name="P56">zajęcia majątku Wykonawcy</text:p>
            </text:list-item>
            <text:list-item>
              <text:p text:style-name="P57">utraty przez Wykonawcę wymaganych zezwoleń</text:p>
            </text:list-item>
            <text:list-item>
              <text:p text:style-name="P58">nieuregulowania przez Wykonawcę którejkolwiek części wynagrodzenia określonego w §3</text:p>
            </text:list-item>
          </text:list>
        </text:list-item>
      </text:list>
      <text:p text:style-name="P59"/>
      <text:p text:style-name="P60">§5</text:p>
      <text:list text:style-name="WWNum7">
        <text:list-item text:start-value="1">
          <text:p text:style-name="P61">Umowa może ulec rozwiązaniu przed terminem, na jaki została zawarta przez każdą ze stron z zachowaniem miesięcznego okresu wypowiedzenia.</text:p>
        </text:list-item>
        <text:list-item>
          <text:p text:style-name="P62">W przypadku rozwiązania umowy przez Wykonawcę kwota wynagrodzenia, o której mowa w §3 nie podlega zwrotowi.</text:p>
        </text:list-item>
      </text:list>
      <text:p text:style-name="P63"/>
      <text:p text:style-name="P64">§6</text:p>
      <text:soft-page-break/>
      <text:list text:style-name="WWNum8">
        <text:list-item text:start-value="1">
          <text:p text:style-name="P65">W przypadku niewykonania lub nienależytego wykonania umowy przez Wykonawcę, Zamawiającemu przysługuje kara umowna w wysokości 10% wynagrodzenia określonego w §3 umowy za każdy przypadek naruszenia warunków umowy.</text:p>
        </text:list-item>
        <text:list-item>
          <text:p text:style-name="P66">W przypadku, gdy wartość szkody przewyższa wysokość kary<text:s/>umownej, Zamawiający może dochodzić odszkodowania uzupełniającego.</text:p>
        </text:list-item>
      </text:list>
      <text:p text:style-name="P67"/>
      <text:p text:style-name="P68">§7</text:p>
      <text:p text:style-name="P69"/>
      <text:p text:style-name="P70">Wykonawca nie może powierzyć wykonania usług wynikających z umowy osobie trzeciej bez zgody Zamawiającego.</text:p>
      <text:p text:style-name="P71">§8</text:p>
      <text:p text:style-name="P72">Wszelkie zmiany niniejszej umowy wymagają, pod rygorem nieważności, zachowania formy pisemnej.</text:p>
      <text:p text:style-name="P73">§9</text:p>
      <text:p text:style-name="P74">W sprawach nieuregulowanych niniejszą umową mają zastosowanie przepisy kodeksu cywilnego.</text:p>
      <text:p text:style-name="P75"/>
      <text:p text:style-name="P76">§10</text:p>
      <text:p text:style-name="P77">Wszelkie sprawy, wynikające z niniejszej umowy, Strony poddają pod rozstrzygnięcie sądu właściwego miejscowo dla Zamawiającego.</text:p>
      <text:p text:style-name="P78">§11</text:p>
      <text:p text:style-name="P79">Umowa<text:s/>została sporządzona w trzech jednobrzmiących egzemplarzach, z <text:s/>z czego dwa dla Zamawiającego a jeden dla Wykonawcy.</text:p>
      <text:p text:style-name="P80"/>
      <text:p text:style-name="P81"/>
      <text:p text:style-name="P82">Załączniki:</text:p>
      <text:list text:style-name="WWNum10">
        <text:list-item text:start-value="1">
          <text:p text:style-name="P83">Oferta Wykonawcy</text:p>
        </text:list-item>
        <text:list-item>
          <text:p text:style-name="P84">SIWP - Specyfikacja Istotnych Warunków Postępowania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>…………………………………………………………<text:tab/><text:tab/><text:tab/><text:tab/>…………………………………………………………</text:p>
      <text:p text:style-name="Bezodstępów"><text:span text:style-name="T91"><text:tab/>Z</text:span><text:span text:style-name="T92">amawiający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CISKA</meta:initial-creator>
    <dc:creator>Monika CISKA</dc:creator>
    <meta:creation-date>2017-03-14T12:30:00Z</meta:creation-date>
    <dc:date>2017-03-16T10:14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2" meta:character-count="4208" meta:row-count="30" meta:non-whitespace-character-count="3614"/>
  </office:meta>
</office:document-meta>
</file>