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Default">
      <style:paragraph-properties fo:line-height="150%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Default">
      <style:paragraph-properties fo:line-height="150%" fo:text-align="justify" style:justify-single-word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Default">
      <style:paragraph-properties fo:line-height="150%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Default">
      <style:paragraph-properties fo:line-height="150%"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Default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line-height="15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fo:line-height="150%" fo:text-align="end" style:justify-single-word="false" style:text-autospace="none"/>
      <style:text-properties fo:font-style="italic" style:font-style-asian="italic" style:font-style-complex="italic"/>
    </style:style>
    <style:style style:name="P15" style:family="paragraph" style:parent-style-name="Default">
      <style:paragraph-properties fo:margin-left="0cm" fo:margin-right="0cm" fo:margin-top="0cm" fo:margin-bottom="0.019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Default">
      <style:paragraph-properties fo:margin-left="0cm" fo:margin-right="0cm" fo:margin-top="0cm" fo:margin-bottom="0.088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.088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Default">
      <style:paragraph-properties fo:margin-left="0cm" fo:margin-right="0cm" fo:margin-top="0cm" fo:margin-bottom="0.041cm" fo:line-height="15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Default">
      <style:paragraph-properties fo:margin-left="0cm" fo:margin-right="0cm" fo:margin-top="0cm" fo:margin-bottom="0.041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Default">
      <style:paragraph-properties fo:margin-left="0cm" fo:margin-right="0cm" fo:margin-top="0cm" fo:margin-bottom="0.041cm" fo:line-height="150%" fo:text-align="justify" style:justify-single-word="false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Default">
      <style:paragraph-properties fo:margin-left="0cm" fo:margin-right="0cm" fo:margin-top="0cm" fo:margin-bottom="0.041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Default">
      <style:paragraph-properties fo:margin-left="0cm" fo:margin-right="0cm" fo:margin-top="0cm" fo:margin-bottom="0.037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Default">
      <style:paragraph-properties fo:margin-left="0cm" fo:margin-right="0cm" fo:margin-top="0cm" fo:margin-bottom="0.037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Default">
      <style:paragraph-properties fo:margin-left="0cm" fo:margin-right="0cm" fo:margin-top="0cm" fo:margin-bottom="0.037cm" fo:line-height="150%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Default" style:list-style-name="L1">
      <style:paragraph-properties fo:margin-left="0cm" fo:margin-right="0cm" fo:margin-top="0cm" fo:margin-bottom="0.041cm" fo:line-height="15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Default" style:list-style-name="L3">
      <style:paragraph-properties fo:margin-left="0cm" fo:margin-right="0cm" fo:margin-top="0cm" fo:margin-bottom="0.041cm" fo:line-height="150%" fo:text-align="justify" style:justify-single-word="false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Default" style:list-style-name="L2">
      <style:paragraph-properties fo:margin-left="0cm" fo:margin-right="0cm" fo:margin-top="0cm" fo:margin-bottom="0.088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Default" style:list-style-name="L2">
      <style:paragraph-properties fo:margin-left="0cm" fo:margin-right="0cm" fo:margin-top="0cm" fo:margin-bottom="0.088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36" style:family="paragraph" style:parent-style-name="Default" style:list-style-name="L1">
      <style:paragraph-properties fo:margin-top="0cm" fo:margin-bottom="0.041cm" fo:line-height="150%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3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style:font-name-asian="Times New Roman1" style:font-name-complex="Times New Roman1"/>
    </style:style>
    <style:style style:name="T8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9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text-line-through-style="none" style:text-underline-style="none"/>
    </style:style>
    <style:style style:name="T11" style:family="text">
      <style:text-properties style:text-line-through-style="none" style:font-name="Times New Roman" style:text-underline-style="none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4"><text:span text:style-name="T4"><text:s/></text:span><text:span text:style-name="T5">Załącznik Nr 3 </text:span></text:p>
      <text:p text:style-name="P10"/>
      <text:p text:style-name="P13"><text:span text:style-name="T6">UMOWA NR ……./2017 </text:span><text:span text:style-name="T8">-wzór</text:span></text:p>
      <text:p text:style-name="P12"><text:span text:style-name="T1">zawarta w dniu ............................2017 r. w Baboszewie pomiędzy </text:span><text:span text:style-name="T2">Gminą Baboszewo <text:s text:c="19"/>ul. Warszawska 9A <text:s/>09- 130 Baboszewo <text:s/>NIP 567-179-04-40 </text:span><text:span text:style-name="T1"><text:s/>reprezentowanym przez: </text:span></text:p>
      <text:p text:style-name="P2">Krzysztofa Kruszewskiego –Kierownika Zakładu Wodociągów i Kanalizacji w Baboszewie</text:p>
      <text:p text:style-name="P1">przy kontrasygnacie: </text:p>
      <text:p text:style-name="P2">Agaty Lipskiej - Skarbnika Gminy Baboszewo </text:p>
      <text:p text:style-name="P12"><text:span text:style-name="T1">zwanym dalej </text:span><text:span text:style-name="T2">Zamawiającym, </text:span></text:p>
      <text:p text:style-name="P1">a </text:p>
      <text:p text:style-name="P1">................................................................................................................................................ </text:p>
      <text:p text:style-name="P1">reprezentowanym przez : </text:p>
      <text:p text:style-name="P1">................................................................................................................................................ </text:p>
      <text:p text:style-name="P12"><text:span text:style-name="T1">zwanym dalej </text:span><text:span text:style-name="T2">Wykonawcą. </text:span></text:p>
      <text:p text:style-name="P3"/>
      <text:p text:style-name="P3">§1 </text:p>
      <text:p text:style-name="P1">Umowa niniejsza zostaje zawarta z Wykonawcą wyłonionym z zastosowaniem art. 4 pkt 8 ustawy <text:s text:c="2"/>z dnia 29 stycznia 2004 r. Prawo zamówień publicznych. </text:p>
      <text:p text:style-name="P3">§ 2 </text:p>
      <text:p text:style-name="P3">Przedmiot umowy </text:p>
      <text:list xml:id="list6398632172133511928" text:style-name="L1">
        <text:list-item>
          <text:p text:style-name="P31">Przedmiotem umowy jest dostawa:</text:p>
          <text:p text:style-name="P36"><text:s text:c="4"/>1) <text:s/>“Materiałów wodociągowych dla Zakładu Wodociągów i Kanalizacji <text:s text:c="25"/>w Baboszewie”</text:p>
        </text:list-item>
      </text:list>
      <text:p text:style-name="P3">§ 3 </text:p>
      <text:p text:style-name="P3">Warunki realizacji zamówienia </text:p>
      <text:p text:style-name="P18">1. Wykonawca oświadcza, że dostarczone materiały są fabrycznie nowe, kompletne, wolne od wad technicznych i prawnych, nie są przedmiotem praw osób trzecich oraz spełniają wymogi określone w załączniku nr 1 tj Opisu przedmiotu zamówienia. </text:p>
      <text:p text:style-name="P18">2. Wykonawca oświadcza, iż przedmiot umowy spełnia wymagania jakościowe, posiada atesty dopuszczające stosowanie w kontakcie z wodą pitną oraz że zostały wprowadzone do obrotu zgodnie z prawem. </text:p>
      <text:p text:style-name="P18">3. Wykonawca jest zobowiązany do odpowiedniego opakowania i zabezpieczenia dostawy materiałów do miejsca wskazanego przez Zamawiającego <text:s/>tj. Stacja Uzdatniania Wody <text:s text:c="18"/>w Cieszkowie Kolonii 2 A 09-130 Baboszewo. </text:p>
      <text:p text:style-name="P18"><text:soft-page-break/>4. Wykonawca na swój koszt ubezpiecza całą dostawę materiałów do momentu dokonania odbioru przez Zamawiającego. </text:p>
      <text:p text:style-name="P18">5. Wykonawca wraz z przedmiotem umowy zobowiązany jest dostarczyć Zamawiającemu wszelkie niezbędne dokumenty, w tym w szczególności: karty gwarancyjne, atesty <text:s/>i certyfikaty. </text:p>
      <text:p text:style-name="P22">6. W przypadku pytań i wątpliwości dotyczących działania dostarczonych materiałów, Wykonawca zobowiązany jest udzielić Zamawiającemu wszelkich informacji i wyjaśnień. </text:p>
      <text:p text:style-name="P2"/>
      <text:p text:style-name="P3">§ 4 </text:p>
      <text:p text:style-name="P3">Termin realizacji przedmiotu umowy </text:p>
      <text:p text:style-name="P35"><text:span text:style-name="T1">1. Wykonawca zobowiązuje się dostarczyć przedmiot umowy na własny koszt i ryzyko do miejsca wskazanego przez </text:span><text:span text:style-name="T7">Zamawiającego tj. Stacja Uzdatniania Wody w Cieszkowie Kolonii 2A <text:s text:c="6"/></text:span><text:span text:style-name="T6"><text:s text:c="6"/></text:span><text:span text:style-name="T9">09-130 Baboszewo <text:s/>w terminie do </text:span><text:span text:style-name="T6">20.07.2017 r. </text:span></text:p>
      <text:p text:style-name="P15">2. Realizacja przedmiotu umowy zostanie potwierdzona protokołem zdawczo-odbiorczym podpisanym przez obie strony umowy. Dniem wykonania przedmiotu umowy jest dzień podpisania przez strony protokołu zdawczo-odbiorczego bezusterkowego odbioru przedmiotu umowy. </text:p>
      <text:p text:style-name="P15">3. Osobą uprawnioną ze strony Zamawiającego do odbioru dostawy oraz podpisania protokołu zdawczo – odbiorczego jest Andrzej Dworakowski</text:p>
      <text:p text:style-name="P15">4. Wykonawca zobowiązany jest zawiadomić Zamawiającego o gotowości dostawy przedmiotu umowy na 2 dni robocze przed planowaną datą dostawy. </text:p>
      <text:p text:style-name="P25">5. Odbiór przedmiotu umowy obejmuje sprawdzenie: </text:p>
      <text:p text:style-name="P27">1) zgodności przedmiotu umowy z opisem przedmiotu, </text:p>
      <text:p text:style-name="P27">2) kompletności dostawy, w tym kart gwarancyjnych oraz atesty i certyfikaty </text:p>
      <text:p text:style-name="P25">6. Zamawiającemu przysługuje prawo odmowy odbioru przedmiotu zamówienia, jeżeli dostarczony przedmiot zamówienia: </text:p>
      <text:p text:style-name="P9">- jest niekompletny, </text:p>
      <text:p text:style-name="P4">- jest niezgodny z wymaganiami określonymi przez Zamawiającego i złożoną ofertą,</text:p>
      <text:p text:style-name="P4">- jest uszkodzony, </text:p>
      <text:p text:style-name="P4">- mimo próby uruchomienia nie działa lub działa nieprawidłowo. </text:p>
      <text:p text:style-name="P4"/>
      <text:p text:style-name="P4">Zamawiający wskaże ujawnione niezgodności w protokole zdawczo - odbiorczym oraz wyznaczy nowy termin dostawy przedmiotu zamówienia. </text:p>
      <text:p text:style-name="P4"/>
      <text:p text:style-name="P4"/>
      <text:p text:style-name="P4"/>
      <text:p text:style-name="P4"/>
      <text:p text:style-name="P5"><text:soft-page-break/>§ 5 </text:p>
      <text:p text:style-name="P5">Wynagrodzenie i zapłata wynagrodzenia </text:p>
      <text:p text:style-name="P23">1. Zamawiający zobowiązuje się zapłacić Wykonawcy za realizację całości niniejszego zamówienia zgodnie ze złożoną ofertą wynagrodzenie ryczałtowe w kwocie: </text:p>
      <text:p text:style-name="P4">netto: …………………….....................................................................................................……… .zł </text:p>
      <text:p text:style-name="P4">+ 23% VAT...........................................................................................................................................zł</text:p>
      <text:p text:style-name="P4">brutto:...................................................................................................................................................zł</text:p>
      <text:p text:style-name="P4">słownie: ………………………………………..…................................................................................ </text:p>
      <text:p text:style-name="P4">…............................................................................................................................................................ </text:p>
      <text:p text:style-name="P17">2. Wynagrodzenie zawiera wszystkie koszty jakie mogą wystąpić w związku z realizacją przedmiotu umowy, w szczególności koszty transportu. </text:p>
      <text:p text:style-name="P17">3. Wynagrodzenie określone w ust. 1 obejmuje ryzyko i odpowiedzialność z tytułu oszacowania wszelkich kosztów związaną z realizacją zamówienia, a także oddziaływania innych czynników mogących mieć wpływ na koszty. Żadne niedoszacowanie, pominięcie, brak rozpoznania nie mogą być podstawą do żądania zmiany wynagrodzenia ryczałtowego. </text:p>
      <text:list xml:id="list8197585167966820938" text:style-name="L2">
        <text:list-item>
          <text:p text:style-name="P33">Rozliczenie finansowe za wykonanie całości przedmiotu umowy nastąpi przelewem na rachunek bankowy Wykonawcy wskazany na fakturze w terminie 14 dni po dostarczeniu przez Wykonawcę faktury wystawionej na:</text:p>
          <text:p text:style-name="P34">Nabywca: Gmina Baboszewo ul. Warszawska 9A 09-130 Baboszewo NIP 567-179-04-40</text:p>
          <text:p text:style-name="P33"><text:span text:style-name="T12">Odbiorca: Zakład Wodociągów i Kanalizacji w Baboszewie ul. Warszawska 9A <text:s text:c="22"/>09-130 Baboszewo</text:span> </text:p>
        </text:list-item>
      </text:list>
      <text:p text:style-name="P17">5. Podstawą wystawienia faktury jest podpisany protokół zdawczo-odbiorczy bezusterkowego odbioru przedmiotu zamówienia.</text:p>
      <text:p text:style-name="P17">6. Płatności będą realizowane w złotych. </text:p>
      <text:p text:style-name="P16"><text:span text:style-name="T3">7. </text:span><text:span text:style-name="T3">Za dzień zapłaty uważa </text:span><text:span text:style-name="T3">się dzień obciążenia rachunku bankowego Zamawiającego. </text:span></text:p>
      <text:p text:style-name="P23">8. Wykonawca pod rygorem nieważności nie może przenieść wierzytelności stanowiącej wynagrodzenie z tytułu wykonania niniejszej umowy na jakąkolwiek osobę trzecią bez pisemnej zgody Zamawiającego. </text:p>
      <text:p text:style-name="P6"/>
      <text:p text:style-name="P5">§ 6 </text:p>
      <text:p text:style-name="P5">Gwarancja i serwis</text:p>
      <text:p text:style-name="P25"><text:span text:style-name="T10">1. </text:span><text:span text:style-name="T11">Wykonawca udziela gwarancji na dostarczony przedmiot umowy na okres min 24 miesięcy od daty podpisania protokołu zdawczo-odbiorczy bezusterkowego odbioru przedmiotu zamówienia. </text:span></text:p>
      <text:list xml:id="list734180282135465268" text:style-name="L3">
        <text:list-header>
          <text:p text:style-name="P32">2. Warunki gwarancji określa niniejsza umowa, karty gwarancyjne i ustawa Kodeks Cywilny. <text:s text:c="7"/><text:soft-page-break/>W przypadku rozbieżności wynikających z ww. dokumentów stosuje się przepisy korzystniejsze dla Zamawiającego.</text:p>
        </text:list-header>
      </text:list>
      <text:p text:style-name="P20">3. Wykonawca zobowiązuje się do załatwienia reklamacji Zamawiającego w terminie nie dłuższym niz 5 dni od daty zgłoszenia reklamacji, przesyłając na własny koszt brakujące ilości materiałów lub wymieniając wadliwe na wolne od wad. <text:s/></text:p>
      <text:p text:style-name="P11">§ 7 </text:p>
      <text:p text:style-name="P5">Umowne prawo odstąpienia od umowy i rozwiązanie umowy </text:p>
      <text:p text:style-name="P19">1. Zamawiającemu przysługuje prawo odstąpienia od umowy w następujących przypadkach: </text:p>
      <text:p text:style-name="P21"><text:span text:style-name="T3">1) w razie wystąpienia istotnej zmiany okoliczności powodującej, że wykonanie umowy nie leży <text:line-break/></text:span><text:span text:style-name="T3">w interesie publicznym, czego nie można było przewidzieć w chwili zawarcia umowy, Zamawiający może odstąpić od umowy w terminie 30 dni od powzięcia wiadomości o tych okolicznościach. Wykonawca może żądać wyłącznie wynagrodzenia z tytułu wykonania części umowy, </text:span></text:p>
      <text:p text:style-name="P19">2) ogłoszenia upadłości, likwidacji lub rozwiązania firmy Wykonawcy, </text:p>
      <text:p text:style-name="P19">3) wydania nakazu zajęcia majątku Wykonawcy, </text:p>
      <text:p text:style-name="P19">2. Odstąpienie od umowy, o którym mowa w ust. 1 powinno nastąpić w formie pisemnej i powinno zawierać uzasadnienie pod rygorem nieważności takiego oświadczenia. </text:p>
      <text:p text:style-name="P23">3. Jeżeli Wykonawca będzie wykonywał przedmiot umowy sprzecznie z umową Zamawiającemu przysługuje prawo rozwiązania umowy ze skutkiem natychmiastowym. </text:p>
      <text:p text:style-name="P4"/>
      <text:p text:style-name="P5">§ 8 </text:p>
      <text:p text:style-name="P5">Kary umowne </text:p>
      <text:p text:style-name="P23">1. Zamawiający zastrzega sobie prawo do dochodzenia kar umownych: </text:p>
      <text:p text:style-name="P28">1) za opóźnienie w dostawie przedmiotu umowy– w wysokości 0,5% wartości wynagrodzenia umownego brutto, o którym mowa w § 5 ust. 1 umowy, za każdy dzień opóźnienia liczony od dnia następnego przypadającego po dniu, w którym zgodnie z umową miała nastąpić dostawa do dnia dostawy (podpisania protokołu zdawczo-odbiorczego) </text:p>
      <text:p text:style-name="P23">2) za odstąpienie przez Wykonawcę od umowy z przyczyn niezależnych od Zamawiającego oraz za odstąpienie Zamawiającego od umowy z winy Wykonawcy w wysokości 10 % wartości wynagrodzenia umownego brutto, o którym mowa w § 5 ust. 1 umowy. </text:p>
      <text:p text:style-name="P23">2. W przypadku naliczenia kary umownej określonej w ust. 1 pkt 1 Wykonawca wyraża zgodę na potrącenie jej z kwoty wynagrodzenia za przedmiot umowy określonej w § 5 ust. 1 umowy. </text:p>
      <text:p text:style-name="P26">3. Zamawiającemu służy prawo dochodzenia odszkodowania przekraczającego wysokość kar umownych na drodze sądowej. </text:p>
      <text:p text:style-name="P26"/>
      <text:p text:style-name="P11"><text:soft-page-break/>§ 9 </text:p>
      <text:p text:style-name="P5">Postanowienia końcowe </text:p>
      <text:p text:style-name="P29">1. W sprawach nie uregulowanych niniejszą umową mają zastosowanie przepisy Kodeksu Cywilnego. </text:p>
      <text:p text:style-name="P29">2. Zmiany niniejszej Umowy wymagają formy pisemnej pod rygorem nieważności. </text:p>
      <text:p text:style-name="P29">3. Ewentualne spory powstałe w związku z realizacją przedmiotu umowy będą rozstrzygane przez sąd powszechny właściwy dla siedziby Zamawiającego.</text:p>
      <text:p text:style-name="P29">4. Umowę niniejszą sporządzono w trzech jednobrzmiących egzemplarzach - jeden dla Wykonawcy i dwa dla Zamawiającego. </text:p>
      <text:p text:style-name="P24">5. Integralną część umowy stanowi Formularz oferty cenowej Wykonawcy. </text:p>
      <text:p text:style-name="P7"/>
      <text:p text:style-name="P7"/>
      <text:p text:style-name="P8">WYKONAWCA <text:s text:c="105"/>ZAMAWIAJĄ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9M18S</meta:editing-duration>
    <meta:editing-cycles>26</meta:editing-cycles>
    <meta:generator>OpenOffice/4.1.1$Win32 OpenOffice.org_project/411m6$Build-9775</meta:generator>
    <dc:date>2017-06-30T12:01:36.32</dc:date>
    <meta:print-date>2016-08-19T14:03:10.54</meta:print-date>
    <meta:document-statistic meta:table-count="0" meta:image-count="0" meta:object-count="0" meta:page-count="5" meta:paragraph-count="86" meta:word-count="1055" meta:character-count="8950"/>
    <meta:user-defined meta:name="Info 1"/>
    <meta:user-defined meta:name="Info 2"/>
    <meta:user-defined meta:name="Info 3"/>
    <meta:user-defined meta:name="Info 4"/>
  </office:meta>
</office:document-meta>
</file>