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966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10.091cm"/>
    </style:style>
    <style:style style:name="Tabela1.C" style:family="table-column">
      <style:table-column-properties style:column-width="2.265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3.736cm"/>
    </style:style>
    <style:style style:name="Tabela1.F" style:family="table-column">
      <style:table-column-properties style:column-width="2.773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9" style:family="table-row">
      <style:table-row-properties style:min-row-height="1.741cm" style:keep-together="true" fo:keep-together="auto"/>
    </style:style>
    <style:style style:name="Tabela1.15" style:family="table-row">
      <style:table-row-properties style:min-row-height="2.134cm" style:keep-together="true" fo:keep-together="auto"/>
    </style:style>
    <style:style style:name="Tabela1.A3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14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83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503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line-height-at-least="0.503cm" fo:text-align="center" style:justify-single-word="false"/>
      <style:text-properties fo:color="#111111" style:font-name="Arial1" fo:font-size="9.5pt" style:font-name-asian="Times New Roman1" style:font-size-asian="9.5pt" style:language-asian="pl" style:country-asian="PL" style:font-name-complex="Arial2" style:font-size-complex="9.5pt"/>
    </style:style>
    <style:style style:name="P13" style:family="paragraph" style:parent-style-name="Normal_20__28_Web_29_">
      <style:paragraph-properties fo:margin-top="0cm" fo:margin-bottom="0.252cm"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Num2">
      <style:paragraph-properties fo:margin-left="0.4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787878" style:font-name="Verdana" fo:font-size="8pt" style:font-size-asian="8pt" style:font-size-complex="8pt"/>
    </style:style>
    <style:style style:name="T3" style:family="text">
      <style:text-properties fo:color="#555555" style:font-name="Arial1" fo:font-size="9.5pt" style:font-size-asian="9.5pt" style:font-name-complex="Arial2" style:font-size-complex="9.5pt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111111" style:font-name="Arial1" fo:font-size="9.5pt" style:font-name-asian="Times New Roman1" style:font-size-asian="9.5pt" style:language-asian="pl" style:country-asian="PL" style:font-name-complex="Arial2" style:font-size-complex="9.5pt"/>
    </style:style>
    <style:style style:name="T7" style:family="text">
      <style:text-properties fo:color="#191919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9">Cena jednostkowa brutto /zł/</text:p>
            <text:p text:style-name="P11">/w zaokrągleniu do dwóch miejsc po przecinku/</text:p>
            <text:p text:style-name="P2"/>
          </table:table-cell>
          <table:table-cell table:style-name="Tabela1.F1" office:value-type="string">
            <text:p text:style-name="P8">Wartość brutto /zł/</text:p>
            <text:p text:style-name="P8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P2">Papier A4 różne kolory, ryza 500 arkuszy</text:p>
          </table:table-cell>
          <table:table-cell table:style-name="Tabela1.A3" office:value-type="string">
            <text:p text:style-name="P2">ryz</text:p>
          </table:table-cell>
          <table:table-cell table:style-name="Tabela1.A3" office:value-type="string">
            <text:p text:style-name="P2">5 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P2">Papier ksero mix A4 80G Poligraf 100ark pastelowe kolory</text:p>
          </table:table-cell>
          <table:table-cell table:style-name="Tabela1.B4" office:value-type="string">
            <text:p text:style-name="P2">ryz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P2">Brystol biały 70/100 220G o wysokim stopniu białości, gramatura 220 g/m2 przeznaczony do rysunku ołówkiem, węglem, kredkami, tuszem oraz nadaje się do prac manualnych.<text:span text:style-name="T2"> <text:s/>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P2">Brystol zielony 70/100 gramatura 220 g/m2 przeznaczony do rysunku ołówkiem, węglem, kredkami, tuszem oraz nadaje się do prac manualnych.<text:span text:style-name="T2"> <text:s/></text:span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P2">Brystol żółty 70/100 gramatura 220 g/m2 przeznaczony do rysunku ołówkiem, węglem, kredkami, tuszem oraz nadaje się do prac manualnych.<text:span text:style-name="T2"> <text:s/></text:span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P2">Brystol czerwony 70/100 gramatura 220 g/m2 przeznaczony do rysunku ołówkiem, węglem, kredkami, tuszem oraz nadaje się do prac manualnych.<text:span text:style-name="T2"> <text:s/>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9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P2">Brystol niebieski 70/100 gramatura 220 g/m2 przeznaczony do rysunku ołówkiem, węglem, kredkami, tuszem oraz nadaje się do prac manualnych.<text:span text:style-name="T2"> <text:s/>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P2">Gąbka do tablic sucho ścieralnych z magnese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P2">Marker do tablic sucho ścieralnych z płynnym tuszem<text:span text:style-name="apple-converted-space"><text:span text:style-name="T3"> </text:span></text:span><text:span text:style-name="apple-converted-space"><text:span text:style-name="T4">kolor czarny okrągły </text:span></text:span>MWL5M <text:s/>PENTEL 1500 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5">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P2">Marker N850 PENTEL czerwony permanentny okrągł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2">Marker N860 PENTEL czerwony permanentny ścięt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2">Marker N850 PENTEL czarny permanentny ścięt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P2">Marker N850 PENTEL niebieski <text:s/>permanentny ścięt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P2">Marker N850 zielony permanentny okrągła końcówka do użytku na papierze, drewnie, plastiku, metalu oraz szkle długość linii pisania 780 m, szerokość linii pisania 1,5 mm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P2">Marker sucho ścieralny niebieski PENTEL końcówka o grubości linii pisania 2.8 mm, długość linii pisania 250 m ,szerokość końcówki 6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7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P2">Marker sucho ścieralny zielony PENTEL końcówka o grubości linii pisania 2.8 mm, długość linii pisania 250 m ,szerokość końcówki 6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7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P2">Marker sucho ścieralny pomarańczowy PENTEL końcówka o grubości linii pisania 2.8 mm, długość linii pisania 250 m <text:soft-page-break/>,szerokość końcówki 6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7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P2">Marker sucho ścieralny czerwony PENTEL końcówka o grubości linii pisania 2.8 mm, długość linii pisania 250 m ,szerokość końcówki 6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7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P10">Bibuła gładka – zestaw <text:span text:style-name="T6">nadaje się idealnie do tworzenia różnych witraży oraz wszelkich plac plastycznych</text:span></text:p>
            <text:p text:style-name="P12">wymiary: 50 x 35 cm</text:p>
            <text:p text:style-name="P2"/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P2">Zszywki srebne do zszywacza typ 24/6 1000 szt/op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P2">Szpilki 1000 szt. do tablic korkowych, tekstylnych, wielkość: 6 x 19 mm</text:p>
            <text:p text:style-name="P2"/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p text:style-name="P2">Pinezki <text:span text:style-name="T7">metalowe zwykłe</text:span> 50 szt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P2">Korektor w taśmie , ergonomiczna obudowa, kontrola zużycia taśmy, ruchomy mechanizm zabezpieczający, chroniący taśmę przed uszkodzeniem, wym. Taśmy 5mmx12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list xml:id="list1473682472453917009" text:style-name="WWNum2">
              <text:list-item>
                <text:p text:style-name="P16">Klej DONAU 25g do klejenia m.in papieru, kartonu, zdjęć, tekstyliów itp.</text:p>
              </text:list-item>
            </text:list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P2">Klej DONAU 35g do klejenia m.in papieru, kartonu, zdjęć, tekstyliów itp. <text:s/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6</text:p>
          </table:table-cell>
          <table:table-cell table:style-name="Tabela1.B4" office:value-type="string">
            <text:p text:style-name="P2"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8">
          <table:table-cell table:style-name="Tabela1.A3" office:value-type="string">
            <text:p text:style-name="Standard">27</text:p>
          </table:table-cell>
          <table:table-cell table:style-name="Tabela1.B4" office:value-type="string">
            <text:p text:style-name="P2"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8</text:p>
          </table:table-cell>
          <table:table-cell table:style-name="Tabela1.B4" office:value-type="string">
            <text:p text:style-name="P2">Zszywacz standardowy, części mechaniczne z metalu, plastikowe ramię, zszywacz od 20 kartek zszywkami 24/6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9</text:p>
          </table:table-cell>
          <table:table-cell table:style-name="Tabela1.B4" office:value-type="string">
            <text:p text:style-name="P2">Nożyczki biurowe uniwersalne, trwałe ostrze ze stali nierdzewnej, uchwyt wyprofilowany dla prawo i leworęcznych osób, wymiar 20,5 cm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30</text:p>
          </table:table-cell>
          <table:table-cell table:style-name="Tabela1.B4" office:value-type="string">
            <text:p text:style-name="P2">Koperta C5, samoklejąca, biała op/50 szt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P7">31</text:p>
          </table:table-cell>
          <table:table-cell table:style-name="Tabela1.B4" office:value-type="string">
            <text:p text:style-name="P2">Koperta C4 samoklejąca z paskiem, biała , op/25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P7">32</text:p>
          </table:table-cell>
          <table:table-cell table:style-name="Tabela1.B4" office:value-type="string">
            <text:p text:style-name="P2">Koperta C6, samoklejąca, biała op/25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3</text:p>
          </table:table-cell>
          <table:table-cell table:style-name="Tabela1.B4" office:value-type="string">
            <text:p text:style-name="P2">Magnesy do tablic 20 mm 6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4</text:p>
          </table:table-cell>
          <table:table-cell table:style-name="Tabela1.B4" office:value-type="string">
            <text:p text:style-name="P3">Koszulki krystaliczne A4 , wykonane z folii PP, multiperforowane, opakowanie 100sztuk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5</text:p>
          </table:table-cell>
          <table:table-cell table:style-name="Tabela1.B4" office:value-type="string">
            <text:p text:style-name="P3">Taśma dwustronna polipropylenowa, dwustronnie klejąca, wysoka przyczepność i odporność na zrywanie, wymiary <text:span text:style-name="T5"><text:s/></text:span>38x25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7">
          <table:table-cell table:style-name="Tabela1.A33" office:value-type="string">
            <text:p text:style-name="Standard">36</text:p>
          </table:table-cell>
          <table:table-cell table:style-name="Tabela1.B4" office:value-type="string">
            <text:p text:style-name="P4"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7</text:p>
          </table:table-cell>
          <table:table-cell table:style-name="Tabela1.B4" office:value-type="string">
            <text:p text:style-name="P4">Teczka biała, wykonana z kartonu w kolorze białym, na dokumenty formatu A4 o gramaturze 300g/m2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8</text:p>
          </table:table-cell>
          <table:table-cell table:style-name="Tabela1.B4" office:value-type="string">
            <text:p text:style-name="P4"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39</text:p>
          </table:table-cell>
          <table:table-cell table:style-name="Tabela1.B4" office:value-type="string">
            <text:p text:style-name="P2">Segregator A4 Ekonomiczny,oklejony na zewnątrz poliolefiną, w wewnątrz jasnoszarym papierem. Dwustronna, wymienna etykieta na grzbiecie. Na dolnych krawędziach metalowe okucia. Szerokość grzbietu 50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0</text:p>
          </table:table-cell>
          <table:table-cell table:style-name="Tabela1.B4" office:value-type="string">
            <text:p text:style-name="P2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1</text:p>
          </table:table-cell>
          <table:table-cell table:style-name="Tabela1.B4" office:value-type="string">
            <text:p text:style-name="P2">Gumka do ścierania ołówków i grafitów z każdego rodzaju papieru, niebrudząc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2</text:p>
          </table:table-cell>
          <table:table-cell table:style-name="Tabela1.B4" office:value-type="string">
            <text:p text:style-name="P2">Kreda kolorowa do tablicy opak. 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7">
          <table:table-cell table:style-name="Tabela1.A33" office:value-type="string">
            <text:p text:style-name="Standard">43</text:p>
          </table:table-cell>
          <table:table-cell table:style-name="Tabela1.B4" office:value-type="string">
            <text:p text:style-name="P2">Kreda biała do tablicy opak. 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6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4</text:p>
          </table:table-cell>
          <table:table-cell table:style-name="Tabela1.B4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B4" office:value-type="string">
            <text:p text:style-name="P2">ryz</text:p>
          </table:table-cell>
          <table:table-cell table:style-name="Tabela1.B4" office:value-type="string">
            <text:p text:style-name="P6">1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5</text:p>
          </table:table-cell>
          <table:table-cell table:style-name="Tabela1.B4" office:value-type="string">
            <text:p text:style-name="P2">Papier ksero A3, 80g/m2, wysoka białość, do drukarek atramentowych, laserowych i kserokopiarek, w ryzach 500 szt Rey Copy Paper</text:p>
          </table:table-cell>
          <table:table-cell table:style-name="Tabela1.B4" office:value-type="string">
            <text:p text:style-name="P2">ryz</text:p>
          </table:table-cell>
          <table:table-cell table:style-name="Tabela1.B4" office:value-type="string">
            <text:p text:style-name="P6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6</text:p>
          </table:table-cell>
          <table:table-cell table:style-name="Tabela1.B4" office:value-type="string">
            <text:p text:style-name="P13">Długopis niebieski Pentel grubość końcówki: 0.7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7</text:p>
          </table:table-cell>
          <table:table-cell table:style-name="Tabela1.B4" office:value-type="string">
            <text:p text:style-name="P2">Zestaw długopisów Mentel grubość końcówki: 0.7 mm</text:p>
            <text:p text:style-name="P2">Kolory: ( czerwony, zielony, czarny)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8</text:p>
          </table:table-cell>
          <table:table-cell table:style-name="Tabela1.B4" office:value-type="string">
            <text:p text:style-name="P2">Ołówek bez gumki, odporny na złamania, mocne cedrowe drewno, twardość HB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49</text:p>
          </table:table-cell>
          <table:table-cell table:style-name="Tabela1.B4" office:value-type="string">
            <text:p text:style-name="P2">Temperówka metalowa pojedyncza do klasycznych, standardowych ołówków i kredek 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50</text:p>
          </table:table-cell>
          <table:table-cell table:style-name="Tabela1.B4" office:value-type="string">
            <text:p text:style-name="P2">Kartki samoprzylepne wysokiej jakości nie pozostawiające śladów po odklejaniu, bloczek 100 kartek <text:s/>rozm. 75X75 mm (różnokolorowe – zestaw 5 kolorów)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6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51</text:p>
          </table:table-cell>
          <table:table-cell table:style-name="Tabela1.A3" office:value-type="string">
            <text:p text:style-name="P2">Poduszki do stempli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ext:soft-page-break/>
        <table:table-row table:style-name="Tabela1.7">
          <table:table-cell table:style-name="Tabela1.A33" office:value-type="string">
            <text:p text:style-name="Standard">52</text:p>
          </table:table-cell>
          <table:table-cell table:style-name="Tabela1.A3" office:value-type="string">
            <text:p text:style-name="P2">Kartki A4 ozdobne/jasne/delikatna dekoracja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6">5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7">
          <table:table-cell table:style-name="Tabela1.A33" office:value-type="string">
            <text:p text:style-name="Standard">53</text:p>
          </table:table-cell>
          <table:table-cell table:style-name="Tabela1.A3" office:value-type="string">
            <text:p text:style-name="P2">Gumki recepturki 100 sztuk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P2"/>
          </table:table-cell>
          <table:table-cell table:style-name="Tabela1.B4" table:number-columns-spanned="5" office:value-type="string">
            <text:p text:style-name="P2">RAZEM (POZ.1-53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Szkoła Podstawowa w Mystkowie <text:s text:c="38"/>Załącznik nr 1E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3</meta:editing-cycles>
    <meta:print-date>2017-02-15T14:14:12.73</meta:print-date>
    <meta:creation-date>2017-01-16T14:47:00</meta:creation-date>
    <dc:date>2017-12-13T17:20:23.96</dc:date>
    <meta:editing-duration>PT7M36S</meta:editing-duration>
    <meta:generator>OpenOffice/4.1.1$Win32 OpenOffice.org_project/411m6$Build-9775</meta:generator>
    <meta:document-statistic meta:table-count="1" meta:image-count="0" meta:object-count="0" meta:page-count="7" meta:paragraph-count="231" meta:word-count="1039" meta:character-count="66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