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3cm" fo:margin-right="0cm" fo:text-indent="0cm" style:auto-text-indent="false" fo:background-color="#ffffff">
        <style:background-image/>
      </style:paragraph-properties>
      <style:text-properties fo:color="#000000" fo:font-size="12pt" fo:font-weight="bold" style:font-size-asian="12pt" style:font-weight-asian="bold" style:font-size-complex="12pt"/>
    </style:style>
    <style:style style:name="P2" style:family="paragraph" style:parent-style-name="Standard">
      <style:paragraph-properties fo:margin-left="0.63cm" fo:margin-right="0cm" fo:text-align="center" style:justify-single-word="false" fo:text-indent="0cm" style:auto-text-indent="false" fo:background-color="#ffffff">
        <style:background-image/>
      </style:paragraph-properties>
      <style:text-properties fo:color="#000000" fo:font-size="12pt" fo:font-weight="bold" style:font-size-asian="12pt" style:font-weight-asian="bold" style:font-size-complex="12pt"/>
    </style:style>
    <style:style style:name="P3" style:family="paragraph" style:parent-style-name="Standard">
      <style:paragraph-properties fo:margin-left="0.63cm" fo:margin-right="0cm" fo:text-align="justify" style:justify-single-word="false" fo:text-indent="0cm" style:auto-text-indent="false" fo:background-color="#ffffff">
        <style:background-image/>
      </style:paragraph-properties>
      <style:text-properties fo:color="#000000" fo:font-size="12pt" style:font-size-asian="12pt" style:font-size-complex="12pt"/>
    </style:style>
    <style:style style:name="P4" style:family="paragraph" style:parent-style-name="Standard">
      <style:paragraph-properties fo:margin-left="0.751cm" fo:margin-right="0cm" fo:text-align="justify" style:justify-single-word="false" fo:hyphenation-ladder-count="no-limit" fo:text-indent="-0.751cm" style:auto-text-indent="false"/>
      <style:text-properties fo:font-size="12pt" style:font-size-asian="12pt" style:font-size-complex="12pt" fo:hyphenate="false" fo:hyphenation-remain-char-count="2" fo:hyphenation-push-char-count="2"/>
    </style:style>
    <style:style style:name="P5" style:family="paragraph" style:parent-style-name="Text_20_body">
      <style:paragraph-properties fo:margin-left="0.635cm" fo:margin-right="0cm" fo:margin-top="0cm" fo:margin-bottom="0cm" fo:text-align="justify" style:justify-single-word="false" fo:text-indent="0cm" style:auto-text-indent="false"/>
      <style:text-properties fo:color="#000000" fo:font-size="12pt" fo:letter-spacing="-0.002cm" fo:font-weight="bold" style:font-size-asian="12pt" style:font-weight-asian="bold" style:font-size-complex="12pt"/>
    </style:style>
    <style:style style:name="P6" style:family="paragraph" style:parent-style-name="Standard">
      <style:paragraph-properties fo:margin-left="0.635cm" fo:margin-right="0cm" fo:text-align="justify" style:justify-single-word="false" fo:text-indent="0cm" style:auto-text-indent="false" fo:background-color="#ffffff">
        <style:background-image/>
      </style:paragraph-properties>
      <style:text-properties fo:font-size="12pt" fo:font-weight="bold" style:font-size-asian="12pt" style:font-weight-asian="bold" style:font-size-complex="12pt"/>
    </style:style>
    <style:style style:name="P7" style:family="paragraph" style:parent-style-name="Standard">
      <style:paragraph-properties fo:margin-left="0.635cm" fo:margin-right="0cm" fo:text-align="justify" style:justify-single-word="false" fo:text-indent="0cm" style:auto-text-indent="false" fo:background-color="#ffffff">
        <style:background-image/>
      </style:paragraph-properties>
      <style:text-properties fo:font-size="12pt" style:font-size-asian="12pt" style:font-size-complex="12pt"/>
    </style:style>
    <style:style style:name="P8" style:family="paragraph" style:parent-style-name="Standard">
      <style:paragraph-properties fo:margin-left="0.635cm" fo:margin-right="0cm" fo:text-align="justify" style:justify-single-word="false" fo:hyphenation-ladder-count="no-limit" fo:text-indent="0cm" style:auto-text-indent="false" fo:background-color="#ffffff">
        <style:tab-stops>
          <style:tab-stop style:position="0.751cm"/>
          <style:tab-stop style:position="1.905cm"/>
        </style:tab-stops>
        <style:background-image/>
      </style:paragraph-properties>
      <style:text-properties fo:color="#000000" fo:font-size="12pt" style:font-size-asian="12pt" style:font-size-complex="12pt" fo:hyphenate="false" fo:hyphenation-remain-char-count="2" fo:hyphenation-push-char-count="2"/>
    </style:style>
    <style:style style:name="P9" style:family="paragraph" style:parent-style-name="Standard">
      <style:paragraph-properties fo:margin-left="0.635cm" fo:margin-right="0cm" fo:text-align="justify" style:justify-single-word="false" fo:hyphenation-ladder-count="no-limit" fo:text-indent="0cm" style:auto-text-indent="false" style:text-autospace="none">
        <style:tab-stops>
          <style:tab-stop style:position="0.751cm"/>
        </style:tab-stops>
      </style:paragraph-properties>
      <style:text-properties fo:color="#000000" fo:font-size="12pt" fo:font-weight="bold" style:font-size-asian="12pt" style:font-weight-asian="bold" style:font-size-complex="12pt" fo:hyphenate="false" fo:hyphenation-remain-char-count="2" fo:hyphenation-push-char-count="2"/>
    </style:style>
    <style:style style:name="P10" style:family="paragraph" style:parent-style-name="FR2">
      <style:paragraph-properties fo:margin-left="0cm" fo:margin-right="0cm" fo:text-align="center" style:justify-single-word="false" fo:text-indent="0cm" style:auto-text-indent="false"/>
      <style:text-properties fo:color="#000000" style:font-name="Times New Roman" fo:font-weight="bold" style:font-weight-asian="bold" style:font-name-complex="Times New Roman"/>
    </style:style>
    <style:style style:name="P11" style:family="paragraph" style:parent-style-name="Heading_20_1">
      <style:paragraph-properties fo:margin-left="0cm" fo:margin-right="0cm" fo:text-indent="0cm" style:auto-text-indent="false"/>
      <style:text-properties fo:font-size="12pt" fo:font-style="normal" fo:font-weight="bold" style:font-size-asian="12pt" style:font-style-asian="normal" style:font-weight-asian="bold" style:font-size-complex="12pt"/>
    </style:style>
    <style:style style:name="P12" style:family="paragraph" style:parent-style-name="WW-Normal">
      <style:paragraph-properties fo:margin-top="0cm" fo:margin-bottom="0.048cm" fo:text-align="justify" style:justify-single-word="false" fo:hyphenation-ladder-count="no-limit">
        <style:tab-stops>
          <style:tab-stop style:position="0.751cm"/>
        </style:tab-stops>
      </style:paragraph-properties>
      <style:text-properties fo:hyphenate="false" fo:hyphenation-remain-char-count="2" fo:hyphenation-push-char-count="2"/>
    </style:style>
    <style:style style:name="P13" style:family="paragraph" style:parent-style-name="Standard">
      <style:paragraph-properties fo:text-align="justify" style:justify-single-word="false"/>
    </style:style>
    <style:style style:name="P14" style:family="paragraph" style:parent-style-name="Standard">
      <style:text-properties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7" style:family="paragraph" style:parent-style-name="Standard">
      <style:text-properties fo:font-size="11pt" fo:font-weight="normal" style:font-size-asian="11pt" style:font-weight-asian="normal" style:font-size-complex="11pt" style:font-weight-complex="normal"/>
    </style:style>
    <style:style style:name="P18" style:family="paragraph" style:parent-style-name="Standard">
      <style:text-properties fo:font-size="11pt" fo:letter-spacing="-0.002cm" fo:font-weight="normal" style:font-size-asian="11pt" style:font-weight-asian="normal" style:font-size-complex="11pt" style:font-weight-complex="normal" style:text-scale="102%"/>
    </style:style>
    <style:style style:name="P19" style:family="paragraph" style:parent-style-name="Standard">
      <style:text-properties fo:font-size="11pt" fo:letter-spacing="-0.002cm" fo:font-weight="bold" style:font-size-asian="11pt" style:font-weight-asian="bold" style:font-size-complex="11pt" style:text-scale="102%"/>
    </style:style>
    <style:style style:name="P20" style:family="paragraph" style:parent-style-name="Standard">
      <style:paragraph-properties fo:text-align="start" style:justify-single-word="false"/>
      <style:text-properties fo:font-size="11pt" fo:letter-spacing="-0.002cm" fo:font-weight="bold" style:font-size-asian="11pt" style:font-weight-asian="bold" style:font-size-complex="11pt" style:text-scale="102%"/>
    </style:style>
    <style:style style:name="P21" style:family="paragraph" style:parent-style-name="Standard">
      <style:text-properties fo:font-size="12pt" fo:font-weight="bold" style:font-size-asian="12pt" style:font-weight-asian="bold" style:font-size-complex="12pt"/>
    </style:style>
    <style:style style:name="P2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3" style:family="paragraph" style:parent-style-name="Standard">
      <style:text-properties fo:font-size="12pt" style:font-size-asian="12pt" style:font-size-complex="12pt"/>
    </style:style>
    <style:style style:name="P24" style:family="paragraph" style:parent-style-name="Standard">
      <style:text-properties fo:color="#000000" fo:font-size="12pt" fo:font-weight="bold" style:font-size-asian="12pt" style:font-weight-asian="bold" style:font-size-complex="12pt"/>
    </style:style>
    <style:style style:name="P25" style:family="paragraph" style:parent-style-name="Standard">
      <style:paragraph-properties fo:margin-left="0.635cm" fo:margin-right="0cm" fo:text-align="center" style:justify-single-word="false" fo:text-indent="-0.635cm" style:auto-text-indent="false" fo:background-color="#ffffff">
        <style:background-image/>
      </style:paragraph-properties>
      <style:text-properties fo:color="#000000" fo:font-size="12pt" fo:font-weight="bold" style:font-size-asian="12pt" style:font-weight-asian="bold" style:font-size-complex="12pt"/>
    </style:style>
    <style:style style:name="P26" style:family="paragraph" style:parent-style-name="Standard">
      <style:paragraph-properties fo:background-color="#ffffff">
        <style:background-image/>
      </style:paragraph-properties>
      <style:text-properties fo:color="#000000" fo:font-size="12pt" fo:font-weight="bold" style:font-size-asian="12pt" style:font-weight-asian="bold" style:font-size-complex="12pt" style:font-weight-complex="bold"/>
    </style:style>
    <style:style style:name="P27" style:family="paragraph" style:parent-style-name="Standard">
      <style:paragraph-properties fo:text-align="center" style:justify-single-word="false" fo:background-color="#ffffff">
        <style:background-image/>
      </style:paragraph-properties>
      <style:text-properties fo:color="#000000" fo:font-size="12pt" fo:font-weight="bold" style:font-size-asian="12pt" style:font-weight-asian="bold" style:font-size-complex="12pt" style:font-weight-complex="bold"/>
    </style:style>
    <style:style style:name="P28" style:family="paragraph" style:parent-style-name="Standard">
      <style:paragraph-properties fo:background-color="#ffffff">
        <style:tab-stops>
          <style:tab-stop style:position="1.27cm"/>
        </style:tab-stops>
        <style:background-image/>
      </style:paragraph-properties>
      <style:text-properties fo:color="#000000" fo:font-size="12pt" fo:letter-spacing="-0.007cm" fo:font-weight="bold" style:font-size-asian="12pt" style:font-weight-asian="bold" style:font-size-complex="12pt" style:font-weight-complex="bold"/>
    </style:style>
    <style:style style:name="P29" style:family="paragraph" style:parent-style-name="Standard">
      <style:paragraph-properties fo:background-color="#ffffff">
        <style:background-image/>
      </style:paragraph-properties>
      <style:text-properties fo:color="#000000" fo:font-size="12pt" style:font-size-asian="12pt" style:font-size-complex="12pt"/>
    </style:style>
    <style:style style:name="P30" style:family="paragraph" style:parent-style-name="Heading_20_2">
      <style:paragraph-properties fo:margin-top="0cm" fo:margin-bottom="0cm"/>
      <style:text-properties style:font-name="Times New Roman" fo:font-size="12pt" fo:font-style="normal" style:font-size-asian="12pt" style:font-style-asian="normal" style:font-name-complex="Times New Roman" style:font-size-complex="12pt"/>
    </style:style>
    <style:style style:name="P31" style:family="paragraph" style:parent-style-name="FR2">
      <style:paragraph-properties fo:margin-left="1.249cm" fo:margin-right="0cm" fo:text-align="center" style:justify-single-word="false" fo:text-indent="1.249cm" style:auto-text-indent="false"/>
      <style:text-properties fo:color="#000000" style:font-name="Times New Roman" fo:font-weight="bold" style:font-weight-asian="bold" style:font-name-complex="Times New Roman"/>
    </style:style>
    <style:style style:name="P32" style:family="paragraph" style:parent-style-name="Standard" style:list-style-name="WW8Num13">
      <style:paragraph-properties fo:text-align="justify" style:justify-single-word="false"/>
      <style:text-properties fo:font-size="12pt" style:font-size-asian="12pt" style:font-size-complex="12pt"/>
    </style:style>
    <style:style style:name="P33" style:family="paragraph" style:parent-style-name="Standard" style:list-style-name="WW8Num2">
      <style:paragraph-properties fo:text-align="justify" style:justify-single-word="false"/>
      <style:text-properties fo:font-size="12pt" style:font-size-asian="12pt" style:font-size-complex="12pt"/>
    </style:style>
    <style:style style:name="P34" style:family="paragraph" style:parent-style-name="Standard" style:list-style-name="WW8Num2">
      <style:paragraph-properties fo:text-align="justify" style:justify-single-word="false" fo:orphans="0" fo:widows="0" style:text-autospace="none"/>
      <style:text-properties fo:font-size="12pt" style:font-size-asian="12pt" style:font-size-complex="12pt"/>
    </style:style>
    <style:style style:name="P35" style:family="paragraph" style:parent-style-name="Standard" style:list-style-name="WW8Num12">
      <style:paragraph-properties fo:text-align="justify" style:justify-single-word="false"/>
      <style:text-properties fo:font-size="12pt" style:font-size-asian="12pt" style:font-size-complex="12pt"/>
    </style:style>
    <style:style style:name="P36" style:family="paragraph" style:parent-style-name="Standard">
      <style:paragraph-properties fo:text-align="justify" style:justify-single-word="false"/>
      <style:text-properties style:text-line-through-style="none"/>
    </style:style>
    <style:style style:name="P37" style:family="paragraph" style:parent-style-name="Standard" style:list-style-name="WW8Num13">
      <style:paragraph-properties fo:text-align="justify" style:justify-single-word="false"/>
      <style:text-properties style:text-line-through-style="none"/>
    </style:style>
    <style:style style:name="P38" style:family="paragraph" style:parent-style-name="Standard" style:list-style-name="WW8Num19">
      <style:paragraph-properties fo:text-align="justify" style:justify-single-word="false">
        <style:tab-stops>
          <style:tab-stop style:position="1.251cm"/>
        </style:tab-stops>
      </style:paragraph-properties>
      <style:text-properties style:text-line-through-style="none"/>
    </style:style>
    <style:style style:name="P39" style:family="paragraph" style:parent-style-name="Standard" style:list-style-name="WW8Num19">
      <style:paragraph-properties fo:text-align="justify" style:justify-single-word="false"/>
      <style:text-properties style:text-line-through-style="none"/>
    </style:style>
    <style:style style:name="P40" style:family="paragraph" style:parent-style-name="Standard">
      <style:paragraph-properties fo:text-align="center" style:justify-single-word="false"/>
      <style:text-properties style:text-line-through-style="none" fo:font-size="12pt" fo:font-weight="bold" style:font-size-asian="12pt" style:font-weight-asian="bold" style:font-size-complex="12pt"/>
    </style:style>
    <style:style style:name="P41" style:family="paragraph" style:parent-style-name="Standard" style:list-style-name="WW8Num13">
      <style:paragraph-properties fo:text-align="justify" style:justify-single-word="false">
        <style:tab-stops>
          <style:tab-stop style:position="0.635cm"/>
          <style:tab-stop style:position="0.953cm"/>
        </style:tab-stops>
      </style:paragraph-properties>
    </style:style>
    <style:style style:name="P42" style:family="paragraph" style:parent-style-name="Standard" style:list-style-name="WW8Num18">
      <style:paragraph-properties fo:text-align="justify" style:justify-single-word="false">
        <style:tab-stops>
          <style:tab-stop style:position="0.4cm"/>
          <style:tab-stop style:position="1.27cm"/>
        </style:tab-stops>
      </style:paragraph-properties>
    </style:style>
    <style:style style:name="P43"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hyphenate="false" fo:hyphenation-remain-char-count="2" fo:hyphenation-push-char-count="2"/>
    </style:style>
    <style:style style:name="P44" style:family="paragraph" style:parent-style-name="Standard">
      <style:text-properties fo:color="#000000" style:text-line-through-style="none" fo:font-size="12pt" fo:font-weight="bold" style:font-size-asian="12pt" style:font-weight-asian="bold" style:font-size-complex="12pt" style:font-weight-complex="bold"/>
    </style:style>
    <style:style style:name="P45" style:family="paragraph" style:parent-style-name="Standard" style:list-style-name="WW8Num16">
      <style:paragraph-properties fo:margin-left="0.751cm" fo:margin-right="0cm" fo:text-align="justify" style:justify-single-word="false" fo:text-indent="-0.751cm" style:auto-text-indent="false"/>
    </style:style>
    <style:style style:name="P46" style:family="paragraph" style:parent-style-name="Standard" style:list-style-name="WW8Num16">
      <style:paragraph-properties fo:margin-left="0.751cm" fo:margin-right="0cm" fo:text-align="justify" style:justify-single-word="false" fo:text-indent="-0.751cm" style:auto-text-indent="false">
        <style:tab-stops>
          <style:tab-stop style:position="0.751cm"/>
        </style:tab-stops>
      </style:paragraph-properties>
    </style:style>
    <style:style style:name="P47" style:family="paragraph" style:parent-style-name="Standard" style:list-style-name="WW8Num16">
      <style:paragraph-properties fo:margin-left="0.751cm" fo:margin-right="0cm" fo:text-align="justify" style:justify-single-word="false" fo:text-indent="-0.751cm" style:auto-text-indent="false"/>
      <style:text-properties style:text-line-through-style="none"/>
    </style:style>
    <style:style style:name="P48" style:family="paragraph" style:parent-style-name="Standard" style:list-style-name="WW8Num16">
      <style:paragraph-properties fo:margin-left="0.751cm" fo:margin-right="0cm" fo:text-align="justify" style:justify-single-word="false" fo:hyphenation-ladder-count="no-limit" fo:text-indent="-0.751cm" style:auto-text-indent="false"/>
      <style:text-properties style:text-line-through-style="none" fo:hyphenate="false" fo:hyphenation-remain-char-count="2" fo:hyphenation-push-char-count="2"/>
    </style:style>
    <style:style style:name="P49" style:family="paragraph" style:parent-style-name="Standard" style:list-style-name="WW8Num16">
      <style:paragraph-properties fo:margin-left="0.751cm" fo:margin-right="0cm" fo:text-align="justify" style:justify-single-word="false" fo:text-indent="-0.751cm" style:auto-text-indent="false"/>
      <style:text-properties style:text-line-through-style="none" fo:font-size="12pt" style:font-size-asian="12pt" style:font-size-complex="12pt"/>
    </style:style>
    <style:style style:name="P50" style:family="paragraph" style:parent-style-name="Standard" style:list-style-name="WW8Num16">
      <style:paragraph-properties fo:margin-left="0.751cm" fo:margin-right="0cm" fo:text-align="justify" style:justify-single-word="false" fo:hyphenation-ladder-count="no-limit" fo:text-indent="-0.751cm" style:auto-text-indent="false"/>
      <style:text-properties style:text-line-through-style="none"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51" style:family="paragraph" style:parent-style-name="Standard" style:list-style-name="WW8Num16">
      <style:paragraph-properties fo:margin-left="0.751cm" fo:margin-right="0cm" fo:text-align="justify" style:justify-single-word="false" fo:text-indent="-0.751cm" style:auto-text-indent="false"/>
      <style:text-properties fo:font-size="12pt" style:font-size-asian="12pt" style:font-size-complex="12pt"/>
    </style:style>
    <style:style style:name="P52" style:family="paragraph" style:parent-style-name="Standard" style:list-style-name="WW8Num15">
      <style:paragraph-properties fo:margin-left="0.751cm" fo:margin-right="0cm" fo:text-align="justify" style:justify-single-word="false" fo:text-indent="-0.751cm" style:auto-text-indent="false"/>
      <style:text-properties fo:font-size="12pt" style:font-size-asian="12pt" style:font-size-complex="12pt"/>
    </style:style>
    <style:style style:name="P53" style:family="paragraph" style:parent-style-name="Standard" style:list-style-name="WW8Num16">
      <style:paragraph-properties fo:margin-left="0.751cm" fo:margin-right="0cm" fo:text-align="justify" style:justify-single-word="false" fo:hyphenation-ladder-count="no-limit" fo:text-indent="-0.751cm" style:auto-text-indent="false"/>
      <style:text-properties style:text-line-through-style="solid" fo:font-size="12pt" style:font-size-asian="12pt" style:language-asian="ar" style:country-asian="SA" style:font-size-complex="12pt" fo:hyphenate="false" fo:hyphenation-remain-char-count="2" fo:hyphenation-push-char-count="2"/>
    </style:style>
    <style:style style:name="P54" style:family="paragraph" style:parent-style-name="Standard" style:list-style-name="WW8Num13">
      <style:paragraph-properties fo:margin-left="0.635cm" fo:margin-right="0cm" fo:text-align="justify" style:justify-single-word="false" fo:text-indent="-0.635cm" style:auto-text-indent="false">
        <style:tab-stops>
          <style:tab-stop style:position="0.635cm"/>
          <style:tab-stop style:position="0.953cm"/>
        </style:tab-stops>
      </style:paragraph-properties>
      <style:text-properties fo:font-size="12pt" style:font-size-asian="12pt" style:font-size-complex="12pt"/>
    </style:style>
    <style:style style:name="P55" style:family="paragraph" style:parent-style-name="Standard" style:list-style-name="WW8Num6">
      <style:paragraph-properties fo:margin-left="0.635cm" fo:margin-right="0cm" fo:text-align="justify" style:justify-single-word="false" fo:text-indent="-0.635cm" style:auto-text-indent="false" style:text-autospace="none" style:punctuation-wrap="simple">
        <style:tab-stops>
          <style:tab-stop style:position="0.635cm"/>
        </style:tab-stops>
      </style:paragraph-properties>
      <style:text-properties fo:font-size="12pt" style:font-size-asian="12pt" style:language-asian="ar" style:country-asian="SA" style:font-size-complex="12pt"/>
    </style:style>
    <style:style style:name="P56" style:family="paragraph" style:parent-style-name="Standard" style:list-style-name="WW8Num6">
      <style:paragraph-properties fo:margin-left="0.635cm" fo:margin-right="0cm" fo:text-align="justify" style:justify-single-word="false" fo:text-indent="-0.635cm" style:auto-text-indent="false" style:text-autospace="none" style:punctuation-wrap="simple">
        <style:tab-stops>
          <style:tab-stop style:position="0cm"/>
          <style:tab-stop style:position="0.635cm"/>
          <style:tab-stop style:position="3.175cm"/>
        </style:tab-stops>
      </style:paragraph-properties>
      <style:text-properties fo:font-size="12pt" style:font-size-asian="12pt" style:language-asian="ar" style:country-asian="SA" style:font-size-complex="12pt"/>
    </style:style>
    <style:style style:name="P57" style:family="paragraph" style:parent-style-name="Standard" style:list-style-name="WW8Num14">
      <style:paragraph-properties fo:margin-left="0.635cm" fo:margin-right="0cm" fo:text-align="justify" style:justify-single-word="false" fo:text-indent="-0.635cm" style:auto-text-indent="false">
        <style:tab-stops>
          <style:tab-stop style:position="0.635cm"/>
        </style:tab-stops>
      </style:paragraph-properties>
    </style:style>
    <style:style style:name="P58" style:family="paragraph" style:parent-style-name="Standard" style:list-style-name="WW8Num10">
      <style:paragraph-properties fo:margin-left="0.635cm" fo:margin-right="0cm" fo:hyphenation-ladder-count="no-limit" fo:text-indent="-0.635cm" style:auto-text-indent="false" fo:background-color="#ffffff">
        <style:tab-stops>
          <style:tab-stop style:position="0.635cm"/>
        </style:tab-stops>
        <style:background-image/>
      </style:paragraph-properties>
      <style:text-properties fo:color="#000000" fo:font-size="12pt" style:font-size-asian="12pt" style:font-size-complex="12pt" fo:hyphenate="false" fo:hyphenation-remain-char-count="2" fo:hyphenation-push-char-count="2"/>
    </style:style>
    <style:style style:name="P59" style:family="paragraph" style:parent-style-name="Standard" style:list-style-name="WW8Num2">
      <style:paragraph-properties fo:margin-left="0.63cm" fo:margin-right="0cm" fo:text-align="justify" style:justify-single-word="false" fo:text-indent="-0.635cm" style:auto-text-indent="false"/>
      <style:text-properties fo:font-size="12pt" style:font-size-asian="12pt" style:font-size-complex="12pt"/>
    </style:style>
    <style:style style:name="P60" style:family="paragraph" style:parent-style-name="Standard" style:list-style-name="WW8Num18">
      <style:paragraph-properties fo:margin-left="1.27cm" fo:margin-right="0cm" fo:text-align="justify" style:justify-single-word="false" fo:text-indent="-0.501cm" style:auto-text-indent="false">
        <style:tab-stops>
          <style:tab-stop style:position="0.4cm"/>
          <style:tab-stop style:position="1.27cm"/>
        </style:tab-stops>
      </style:paragraph-properties>
      <style:text-properties fo:font-size="12pt" style:font-size-asian="12pt" style:font-size-complex="12pt"/>
    </style:style>
    <style:style style:name="P61" style:family="paragraph" style:parent-style-name="Standard" style:list-style-name="WW8Num4">
      <style:paragraph-properties fo:margin-left="0.635cm" fo:margin-right="0cm" fo:text-align="justify" style:justify-single-word="false" fo:text-indent="-0.7cm" style:auto-text-indent="false">
        <style:tab-stops>
          <style:tab-stop style:position="0.635cm"/>
          <style:tab-stop style:position="0.706cm"/>
        </style:tab-stops>
      </style:paragraph-properties>
      <style:text-properties fo:font-size="12pt" style:font-size-asian="12pt" style:font-size-complex="12pt"/>
    </style:style>
    <style:style style:name="P62" style:family="paragraph" style:parent-style-name="Standard" style:list-style-name="WW8Num11">
      <style:paragraph-properties fo:margin-left="1.251cm" fo:margin-right="0cm" fo:text-align="justify" style:justify-single-word="false" fo:text-indent="-0.499cm" style:auto-text-indent="false"/>
      <style:text-properties fo:font-size="12pt" style:font-size-asian="12pt" style:font-size-complex="12pt"/>
    </style:style>
    <style:style style:name="P63" style:family="paragraph" style:parent-style-name="Standard" style:list-style-name="WW8Num17">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64" style:family="paragraph" style:parent-style-name="Standard" style:list-style-name="WW8Num17">
      <style:paragraph-properties fo:margin-left="0.63cm" fo:margin-right="0cm" fo:text-align="justify" style:justify-single-word="false" fo:text-indent="-0.63cm" style:auto-text-indent="false">
        <style:tab-stops>
          <style:tab-stop style:position="0.635cm"/>
        </style:tab-stops>
      </style:paragraph-properties>
      <style:text-properties fo:font-size="12pt" style:font-size-asian="12pt" style:font-size-complex="12pt"/>
    </style:style>
    <style:style style:name="P65" style:family="paragraph" style:parent-style-name="Standard" style:list-style-name="WW8Num8">
      <style:paragraph-properties fo:text-align="justify" style:justify-single-word="false" fo:hyphenation-ladder-count="no-limit" fo:background-color="#ffffff">
        <style:tab-stops>
          <style:tab-stop style:position="1.27cm"/>
        </style:tab-stops>
        <style:background-image/>
      </style:paragraph-properties>
      <style:text-properties fo:color="#000000" fo:font-size="12pt" fo:letter-spacing="-0.007cm" style:font-size-asian="12pt" style:font-size-complex="12pt" fo:hyphenate="false" fo:hyphenation-remain-char-count="2" fo:hyphenation-push-char-count="2"/>
    </style:style>
    <style:style style:name="P66" style:family="paragraph" style:parent-style-name="Standard">
      <style:paragraph-properties fo:text-align="center" style:justify-single-word="false" fo:background-color="#ffffff">
        <style:background-image/>
      </style:paragraph-properties>
      <style:text-properties fo:color="#000000" style:text-line-through-style="none" fo:font-size="12pt" fo:font-weight="bold" style:font-size-asian="12pt" style:font-weight-asian="bold" style:font-size-complex="12pt" style:font-weight-complex="bold"/>
    </style:style>
    <style:style style:name="P67" style:family="paragraph" style:parent-style-name="Standard" style:list-style-name="WW8Num7">
      <style:paragraph-properties fo:margin-left="1.501cm" fo:margin-right="0cm" fo:text-align="justify" style:justify-single-word="false" fo:orphans="0" fo:widows="0" fo:hyphenation-ladder-count="no-limit" fo:text-indent="-0.75cm" style:auto-text-indent="false">
        <style:tab-stops>
          <style:tab-stop style:position="1.501cm"/>
        </style:tab-stops>
      </style:paragraph-properties>
      <style:text-properties fo:font-size="12pt" style:font-size-asian="12pt" style:font-size-complex="12pt" fo:hyphenate="false" fo:hyphenation-remain-char-count="2" fo:hyphenation-push-char-count="2"/>
    </style:style>
    <style:style style:name="P68" style:family="paragraph" style:parent-style-name="Standard" style:list-style-name="WW8Num7">
      <style:paragraph-properties fo:margin-left="1.501cm" fo:margin-right="0cm" fo:text-align="justify" style:justify-single-word="false" fo:text-indent="-0.75cm" style:auto-text-indent="false">
        <style:tab-stops>
          <style:tab-stop style:position="1.501cm"/>
        </style:tab-stops>
      </style:paragraph-properties>
      <style:text-properties fo:font-size="12pt" style:font-size-asian="12pt" style:font-size-complex="12pt"/>
    </style:style>
    <style:style style:name="P69" style:family="paragraph" style:parent-style-name="Standard" style:list-style-name="WW8Num7">
      <style:paragraph-properties fo:margin-left="1.501cm" fo:margin-right="0cm" fo:text-align="justify" style:justify-single-word="false" fo:text-indent="-0.75cm" style:auto-text-indent="false">
        <style:tab-stops>
          <style:tab-stop style:position="1.501cm"/>
        </style:tab-stops>
      </style:paragraph-properties>
    </style:style>
    <style:style style:name="P70" style:family="paragraph" style:parent-style-name="Standard" style:list-style-name="WW8Num5">
      <style:paragraph-properties fo:margin-left="0.751cm" fo:margin-right="0cm" fo:text-align="justify" style:justify-single-word="false" fo:orphans="0" fo:widows="0"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71" style:family="paragraph" style:parent-style-name="Standard" style:list-style-name="WW8Num9">
      <style:paragraph-properties fo:margin-left="1.905cm" fo:margin-right="0cm" fo:text-align="justify" style:justify-single-word="false" fo:text-indent="-1.404cm" style:auto-text-indent="false" style:text-autospace="none" style:punctuation-wrap="simple">
        <style:tab-stops>
          <style:tab-stop style:position="0.635cm"/>
          <style:tab-stop style:position="1.251cm"/>
        </style:tab-stops>
      </style:paragraph-properties>
      <style:text-properties style:text-line-through-style="none" fo:font-size="12pt" style:font-size-asian="12pt" style:language-asian="ar" style:country-asian="SA" style:font-size-complex="12pt"/>
    </style:style>
    <style:style style:name="P72" style:family="paragraph" style:parent-style-name="Standard" style:list-style-name="WW8Num9">
      <style:paragraph-properties fo:margin-left="1.905cm" fo:margin-right="0cm" fo:text-align="justify" style:justify-single-word="false" fo:text-indent="-1.404cm" style:auto-text-indent="false" style:text-autospace="none" style:punctuation-wrap="simple">
        <style:tab-stops>
          <style:tab-stop style:position="0.635cm"/>
          <style:tab-stop style:position="1.251cm"/>
        </style:tab-stops>
      </style:paragraph-properties>
      <style:text-properties fo:font-size="12pt" style:font-size-asian="12pt" style:language-asian="ar" style:country-asian="SA" style:font-size-complex="12pt"/>
    </style:style>
    <style:style style:name="P73" style:family="paragraph" style:parent-style-name="Standard">
      <style:paragraph-properties fo:margin-left="0.63cm" fo:margin-right="0cm" fo:text-indent="0cm" style:auto-text-indent="false" fo:background-color="#ffffff">
        <style:background-image/>
      </style:paragraph-properties>
      <style:text-properties style:text-line-through-style="none" fo:font-size="12pt" fo:font-weight="bold" style:font-size-asian="12pt" style:font-weight-asian="bold" style:font-size-complex="12pt"/>
    </style:style>
    <style:style style:name="P74" style:family="paragraph" style:parent-style-name="Standard">
      <style:paragraph-properties fo:margin-top="0cm" fo:margin-bottom="0.048cm" fo:text-align="justify" style:justify-single-word="false" fo:hyphenation-ladder-count="no-limit">
        <style:tab-stops>
          <style:tab-stop style:position="0.751cm"/>
        </style:tab-stops>
      </style:paragraph-properties>
      <style:text-properties fo:hyphenate="false" fo:hyphenation-remain-char-count="2" fo:hyphenation-push-char-count="2"/>
    </style:style>
    <style:style style:name="P75" style:family="paragraph" style:parent-style-name="Standard" style:list-style-name="WW8Num19">
      <style:paragraph-properties fo:margin-top="0cm" fo:margin-bottom="0cm" fo:text-align="justify" style:justify-single-word="false"/>
      <style:text-properties style:text-line-through-style="none" fo:font-size="12pt" style:font-size-asian="12pt" style:font-size-complex="12pt"/>
    </style:style>
    <style:style style:name="P76" style:family="paragraph" style:parent-style-name="Text_20_body">
      <style:paragraph-properties fo:margin-top="0cm" fo:margin-bottom="0cm" fo:text-align="justify" style:justify-single-word="false"/>
    </style:style>
    <style:style style:name="P77" style:family="paragraph" style:parent-style-name="Text_20_body" style:list-style-name="WW8Num2">
      <style:paragraph-properties fo:margin-top="0cm" fo:margin-bottom="0cm" fo:text-align="justify" style:justify-single-word="false"/>
      <style:text-properties fo:font-size="12pt" style:font-size-asian="12pt" style:font-size-complex="12pt"/>
    </style:style>
    <style:style style:name="P78" style:family="paragraph" style:parent-style-name="Text_20_body" style:list-style-name="WW8Num19">
      <style:paragraph-properties fo:margin-top="0cm" fo:margin-bottom="0cm" fo:text-align="justify" style:justify-single-word="false"/>
      <style:text-properties style:text-line-through-style="none"/>
    </style:style>
    <style:style style:name="P79" style:family="paragraph" style:parent-style-name="Text_20_body" style:list-style-name="WW8Num3">
      <style:paragraph-properties fo:margin-left="0.63cm" fo:margin-right="0cm" fo:margin-top="0cm" fo:margin-bottom="0cm" fo:text-align="justify" style:justify-single-word="false" fo:text-indent="-0.635cm" style:auto-text-indent="false">
        <style:tab-stops>
          <style:tab-stop style:position="0.635cm"/>
        </style:tab-stops>
      </style:paragraph-properties>
      <style:text-properties style:text-line-through-style="none" fo:font-size="12pt" style:font-size-asian="12pt" style:font-size-complex="12pt"/>
    </style:style>
    <style:style style:name="P80" style:family="paragraph" style:parent-style-name="Text_20_body" style:list-style-name="WW8Num15">
      <style:paragraph-properties fo:margin-left="0.751cm" fo:margin-right="0cm" fo:margin-top="0cm" fo:margin-bottom="0cm" fo:text-align="justify" style:justify-single-word="false" fo:text-indent="-0.751cm" style:auto-text-indent="false"/>
    </style:style>
    <style:style style:name="P81" style:family="paragraph" style:parent-style-name="Text_20_body">
      <style:paragraph-properties fo:margin-left="0.63cm" fo:margin-right="0cm" fo:margin-top="0cm" fo:margin-bottom="0cm" fo:text-indent="0cm" style:auto-text-indent="false"/>
      <style:text-properties style:text-line-through-style="none" fo:font-size="12pt" fo:font-weight="bold" style:font-size-asian="12pt" style:font-weight-asian="bold" style:font-size-complex="12pt"/>
    </style:style>
    <style:style style:name="P82" style:family="paragraph" style:parent-style-name="WW-Normal">
      <style:paragraph-properties fo:margin-top="0cm" fo:margin-bottom="0.048cm" fo:text-align="justify" style:justify-single-word="false" fo:hyphenation-ladder-count="no-limit">
        <style:tab-stops>
          <style:tab-stop style:position="0.751cm"/>
        </style:tab-stops>
      </style:paragraph-properties>
      <style:text-properties fo:font-size="12pt" style:font-size-asian="12pt" style:font-size-complex="12pt" fo:hyphenate="false" fo:hyphenation-remain-char-count="2" fo:hyphenation-push-char-count="2"/>
    </style:style>
    <style:style style:name="P83" style:family="paragraph" style:parent-style-name="WW-Normal" style:list-style-name="WW8Num2">
      <style:paragraph-properties fo:margin-top="0cm" fo:margin-bottom="0.048cm" fo:text-align="justify" style:justify-single-word="false" fo:hyphenation-ladder-count="no-limit">
        <style:tab-stops>
          <style:tab-stop style:position="0.751cm"/>
        </style:tab-stops>
      </style:paragraph-properties>
      <style:text-properties fo:font-size="12pt" style:font-size-asian="12pt" style:font-size-complex="12pt" fo:hyphenate="false" fo:hyphenation-remain-char-count="2" fo:hyphenation-push-char-count="2"/>
    </style:style>
    <style:style style:name="P84" style:family="paragraph" style:parent-style-name="WW-Normal">
      <style:paragraph-properties fo:margin-top="0cm" fo:margin-bottom="0.048cm" fo:text-align="justify" style:justify-single-word="false" fo:hyphenation-ladder-count="no-limit">
        <style:tab-stops>
          <style:tab-stop style:position="0.751cm"/>
        </style:tab-stops>
      </style:paragraph-properties>
      <style:text-properties fo:hyphenate="false" fo:hyphenation-remain-char-count="2" fo:hyphenation-push-char-count="2"/>
    </style:style>
    <style:style style:name="P85" style:family="paragraph" style:parent-style-name="Tekst_20_podstawowy_20_wcięty_20_2" style:list-style-name="WW8Num20">
      <style:paragraph-properties fo:margin-top="0cm" fo:margin-bottom="0cm" fo:line-height="100%" fo:text-align="justify" style:justify-single-word="false">
        <style:tab-stops>
          <style:tab-stop style:position="3.81cm"/>
        </style:tab-stops>
      </style:paragraph-properties>
      <style:text-properties fo:font-size="12pt" style:font-size-asian="12pt" style:font-size-complex="12pt"/>
    </style:style>
    <style:style style:name="T1" style:family="text">
      <style:text-properties fo:font-size="11pt" fo:font-weight="normal" style:font-size-asian="11pt" style:font-weight-asian="normal" style:font-size-complex="11pt" style:font-weight-complex="normal"/>
    </style:style>
    <style:style style:name="T2" style:family="text">
      <style:text-properties fo:font-size="11pt" fo:font-weight="normal" style:font-size-asian="11pt" style:font-weight-asian="normal" style:font-size-complex="11pt" style:font-weight-complex="normal" style:text-scale="106%"/>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style:font-size-asian="11pt" style:font-weight-asian="bold" style:font-size-complex="11pt" style:font-weight-complex="bold" style:text-scale="106%"/>
    </style:style>
    <style:style style:name="T6" style:family="text">
      <style:text-properties fo:font-size="11pt" fo:letter-spacing="-0.002cm" fo:font-weight="normal" style:font-size-asian="11pt" style:font-weight-asian="normal" style:font-size-complex="11pt" style:font-weight-complex="normal" style:text-scale="102%"/>
    </style:style>
    <style:style style:name="T7" style:family="text">
      <style:text-properties fo:font-size="11pt" fo:letter-spacing="-0.002cm" fo:font-weight="bold" style:font-size-asian="11pt" style:font-weight-asian="bold" style:font-size-complex="11pt" style:text-scale="102%"/>
    </style:style>
    <style:style style:name="T8" style:family="text">
      <style:text-properties fo:font-size="11pt" style:font-size-asian="11pt" style:font-size-complex="11pt"/>
    </style:style>
    <style:style style:name="T9" style:family="text">
      <style:text-properties fo:font-size="12pt" style:font-size-asian="12pt" style:font-size-complex="12pt"/>
    </style:style>
    <style:style style:name="T10" style:family="text">
      <style:text-properties fo:font-size="12pt" style:font-size-asian="12pt" style:font-size-complex="12pt" style:font-weight-complex="bold"/>
    </style:style>
    <style:style style:name="T11" style:family="text">
      <style:text-properties fo:font-size="12pt" style:font-size-asian="12pt" style:font-size-complex="12pt" style:text-scale="105%"/>
    </style:style>
    <style:style style:name="T12" style:family="text">
      <style:text-properties fo:font-size="12pt" style:font-size-asian="12pt" style:language-asian="ar" style:country-asian="SA" style:font-name-complex="Tahoma" style:font-size-complex="12pt"/>
    </style:style>
    <style:style style:name="T13" style:family="text">
      <style:text-properties fo:font-size="12pt" style:font-size-asian="12pt" style:language-asian="ar" style:country-asian="SA" style:font-name-complex="Times New Roman" style:font-size-complex="12pt"/>
    </style:style>
    <style:style style:name="T14" style:family="text">
      <style:text-properties fo:font-size="12pt" style:font-size-asian="12pt" style:language-asian="ar" style:country-asian="SA" style:font-size-complex="12pt"/>
    </style:style>
    <style:style style:name="T15" style:family="text">
      <style:text-properties fo:font-size="12pt" style:font-size-asian="12pt" style:font-name-complex="Helvetica" style:font-size-complex="12pt"/>
    </style:style>
    <style:style style:name="T16" style:family="text">
      <style:text-properties fo:font-size="12pt" style:font-size-asian="12pt" style:font-name-complex="Times New Roman" style:font-size-complex="12pt"/>
    </style:style>
    <style:style style:name="T17" style:family="text">
      <style:text-properties fo:font-size="12pt" fo:font-style="italic" style:font-size-asian="12pt" style:font-style-asian="italic" style:font-size-complex="12pt"/>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2pt" style:text-scale="105%"/>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weight="bold" style:font-size-asian="12pt" style:language-asian="ar" style:country-asian="SA" style:font-weight-asian="bold" style:font-size-complex="12pt"/>
    </style:style>
    <style:style style:name="T22" style:family="text">
      <style:text-properties fo:font-size="12pt" fo:font-weight="bold" style:font-size-asian="12pt" style:language-asian="ar" style:country-asian="SA" style:font-weight-asian="bold" style:font-size-complex="12pt" style:font-weight-complex="bold"/>
    </style:style>
    <style:style style:name="T23" style:family="text">
      <style:text-properties fo:font-size="12pt" style:font-name-asian="Times New Roman" style:font-size-asian="12pt" style:language-asian="pl" style:country-asian="PL" style:font-name-complex="Times New Roman" style:font-size-complex="12pt"/>
    </style:style>
    <style:style style:name="T24" style:family="text">
      <style:text-properties fo:font-size="12pt" fo:font-weight="normal" style:font-size-asian="12pt" style:language-asian="ar" style:country-asian="SA" style:font-weight-asian="normal" style:font-size-complex="12pt" style:font-weight-complex="normal"/>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fo:font-style="normal" fo:font-weight="normal" style:font-size-asian="12pt" style:font-style-asian="normal" style:font-weight-asian="normal" style:font-size-complex="12pt" style:font-weight-complex="normal" style:text-scale="105%"/>
    </style:style>
    <style:style style:name="T27" style:family="text">
      <style:text-properties style:text-line-through-style="solid" fo:font-size="12pt" style:text-underline-style="none" style:font-size-asian="12pt" style:font-size-complex="12pt"/>
    </style:style>
    <style:style style:name="T28" style:family="text">
      <style:text-properties style:text-line-through-style="solid" fo:font-size="12pt" style:font-size-asian="12pt" style:font-size-complex="12pt"/>
    </style:style>
    <style:style style:name="T29" style:family="text">
      <style:text-properties style:text-line-through-style="solid" fo:font-size="12pt" fo:font-weight="normal" style:font-size-asian="12pt" style:language-asian="ar" style:country-asian="SA" style:font-weight-asian="normal" style:font-size-complex="12pt" style:font-weight-complex="normal"/>
    </style:style>
    <style:style style:name="T30" style:family="text">
      <style:text-properties style:text-position="super 58%" fo:font-size="12pt" fo:font-style="italic" style:font-size-asian="12pt" style:font-style-asian="italic" style:font-size-complex="12pt"/>
    </style:style>
    <style:style style:name="T31" style:family="text">
      <style:text-properties style:text-position="super 58%" fo:font-size="12pt" fo:font-weight="bold" style:font-size-asian="12pt" style:font-weight-asian="bold" style:font-size-complex="12pt"/>
    </style:style>
    <style:style style:name="T32" style:family="text">
      <style:text-properties style:text-line-through-style="none"/>
    </style:style>
    <style:style style:name="T33" style:family="text">
      <style:text-properties style:text-line-through-style="none" fo:font-size="12pt" style:font-size-asian="12pt" style:font-size-complex="12pt"/>
    </style:style>
    <style:style style:name="T34" style:family="text">
      <style:text-properties style:text-line-through-style="none" fo:font-size="12pt" style:text-underline-style="none" style:font-size-asian="12pt" style:font-size-complex="12pt"/>
    </style:style>
    <style:style style:name="T35" style:family="text">
      <style:text-properties style:text-line-through-style="none" fo:font-size="12pt" fo:font-weight="normal" style:font-size-asian="12pt" style:language-asian="ar" style:country-asian="SA" style:font-weight-asian="normal" style:font-size-complex="12pt" style:font-weight-complex="normal"/>
    </style:style>
    <style:style style:name="T36" style:family="text">
      <style:text-properties fo:color="#000000" fo:font-size="12pt" style:font-size-asian="12pt" style:font-size-complex="12pt"/>
    </style:style>
    <style:style style:name="T37" style:family="text">
      <style:text-properties fo:color="#000000" fo:font-size="12pt" fo:letter-spacing="-0.002cm" style:font-size-asian="12pt" style:font-size-complex="12pt"/>
    </style:style>
    <style:style style:name="T38" style:family="text">
      <style:text-properties fo:color="#000000" fo:font-size="12pt" fo:letter-spacing="-0.002cm" fo:font-weight="normal" style:font-size-asian="12pt" style:font-weight-asian="normal" style:font-size-complex="12pt" style:font-weight-complex="normal" style:text-scale="102%"/>
    </style:style>
    <style:style style:name="T39" style:family="text">
      <style:text-properties fo:color="#000000" fo:font-size="12pt" fo:letter-spacing="-0.004cm" style:font-size-asian="12pt" style:font-size-complex="12pt"/>
    </style:style>
    <style:style style:name="T40" style:family="text">
      <style:text-properties fo:color="#000000" fo:font-size="12pt" fo:letter-spacing="-0.005cm" style:font-size-asian="12pt" style:font-size-complex="12pt"/>
    </style:style>
    <style:style style:name="T41" style:family="text">
      <style:text-properties fo:color="#000000" fo:font-size="12pt" fo:font-weight="normal" style:font-size-asian="12pt" style:font-weight-asian="normal" style:font-size-complex="12pt" style:font-weight-complex="normal"/>
    </style:style>
    <style:style style:name="T42" style:family="text">
      <style:text-properties fo:color="#000000" fo:font-size="12pt" fo:font-weight="bold" style:font-size-asian="12pt" style:font-weight-asian="bold" style:font-size-complex="12pt" style:font-weight-complex="bold"/>
    </style:style>
    <style:style style:name="T43" style:family="text">
      <style:text-properties fo:color="#000000" style:text-line-through-style="solid" fo:font-size="12pt" style:font-size-asian="12pt" style:font-size-complex="12pt"/>
    </style:style>
    <style:style style:name="T44" style:family="text">
      <style:text-properties fo:color="#000000" style:text-line-through-style="solid" fo:font-size="12pt" fo:letter-spacing="-0.005cm" style:font-size-asian="12pt" style:font-size-complex="12pt"/>
    </style:style>
    <style:style style:name="T45" style:family="text">
      <style:text-properties fo:color="#000000" style:text-line-through-style="none" fo:font-size="12pt" style:font-size-asian="12pt" style:font-size-complex="12pt"/>
    </style:style>
    <style:style style:name="T46" style:family="text">
      <style:text-properties fo:color="#000000" style:text-line-through-style="none" fo:font-size="12pt" fo:letter-spacing="-0.005cm" style:font-size-asian="12pt" style:font-size-complex="12pt"/>
    </style:style>
    <style:style style:name="T47" style:family="text">
      <style:text-properties fo:color="#000000" fo:font-size="11pt" fo:letter-spacing="-0.002cm" fo:font-weight="normal" style:font-size-asian="11pt" style:font-weight-asian="normal" style:font-size-complex="11pt" style:font-weight-complex="normal" style:text-scale="102%"/>
    </style:style>
    <style:style style:name="T4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UMOWA Nr….…/2017<text:tab/><text:tab/></text:p>
      <text:p text:style-name="P10"/>
      <text:p text:style-name="P13"/>
      <text:p text:style-name="P13"><text:span text:style-name="T2">zawarta w dniu </text:span><text:span text:style-name="T5">….........................</text:span><text:span text:style-name="T2"> w Baboszewie pomiędzy Gminą Baboszewo</text:span><text:span text:style-name="T1"> z siedzibą w Baboszewie, ul. Warszawska 9A, NIP 567-179-04-40 reprezentowaną przez </text:span><text:span text:style-name="T4">…................................................</text:span></text:p>
      <text:p text:style-name="P15"/>
      <text:p text:style-name="P17">przy kontrasygnacie</text:p>
      <text:p text:style-name="P14">…..................................................... <text:s/>- <text:s/>Skarbnika Gminy Baboszewo </text:p>
      <text:p text:style-name="Standard"><text:span text:style-name="T6">zwanym dalej</text:span><text:span text:style-name="T7"> Zamawiającym </text:span></text:p>
      <text:p text:style-name="P18">a</text:p>
      <text:p text:style-name="P19">….............................................................................................</text:p>
      <text:p text:style-name="P18">reprezentowaną przez:</text:p>
      <text:p text:style-name="P20"><text:span text:style-name="T48">…............................................................................................</text:span></text:p>
      <text:p text:style-name="Standard"/>
      <text:p text:style-name="Standard"><text:span text:style-name="T8">zwanym dalej </text:span><text:span text:style-name="T3">Wykonawcą,</text:span></text:p>
      <text:p text:style-name="P17"/>
      <text:p text:style-name="Standard"/>
      <text:p text:style-name="P16"/>
      <text:p text:style-name="P16">§ 1</text:p>
      <text:p text:style-name="Standard"><text:span text:style-name="T10">Umowa niniejsza zostaje zawarta z Wykonawcą wyłonionym </text:span><text:span text:style-name="T9">z zastosowaniem art. 4 pkt 8) ustawy z dnia 29 stycznia 2004 r. Prawo zamówień publicznych.</text:span></text:p>
      <text:p text:style-name="P21"/>
      <text:p text:style-name="P22"/>
      <text:p text:style-name="P22">§2</text:p>
      <text:p text:style-name="P21">Przedmiot umowy</text:p>
      <text:list xml:id="list6177853204427747043" text:style-name="WW8Num16">
        <text:list-item>
          <text:list>
            <text:list-item>
              <text:p text:style-name="P45"><text:span text:style-name="T9">Przedmiotem umowy jest dostawa</text:span><text:span text:style-name="T33"> </text:span><text:span text:style-name="T34">materiałów biurowych i papierniczych (część I*)</text:span><text:span text:style-name="T27"> </text:span><text:span text:style-name="T34">oraz</text:span><text:span text:style-name="T33"> materiałów eksploatacyjnych do drukarek, kserokopiarek i urządzeń wielofunkcyjnych (część II*)</text:span><text:span text:style-name="T9"> do siedziby Zamawiającego zgodnie z Wykazami rzeczowo-ilościowymi i </text:span><text:span text:style-name="T30"><text:s/></text:span><text:span text:style-name="T9">ofertą złożoną przez Wykonawcę stanowiącymi integralną część niniejszej umowy. </text:span><text:span text:style-name="T17"><text:s/></text:span></text:p>
            </text:list-item>
            <text:list-item>
              <text:p text:style-name="P47"><text:span text:style-name="T9">Wykaz rzeczowo-ilościowy (Załączniki Nr 1A do umowy) przedstawia szczegółowy opis potrzeb Zamawiającego dotyczący materiałów biurowych i papierniczych , zawiera rodzaj materiałów oraz ich szacunkowe ilości w okresie objętym zamówieniem (dotyczy części I*).</text:span><text:span text:style-name="T31"> </text:span></text:p>
            </text:list-item>
            <text:list-item>
              <text:p text:style-name="P49">Wykaz rzeczowo-ilościowy (Załączniki Nr 2A) do umowy przedstawia szczegółowy opis potrzeb Zamawiającego dotyczący materiałów eksploatacyjnych, zawiera rodzaj materiałów oraz ich szacunkowe ilości w okresie objętym zamówieniem (dotyczy części II*). </text:p>
            </text:list-item>
            <text:list-item>
              <text:p text:style-name="P51">Dostawa przedmiotu umowy będzie realizowana sukcesywnie co najmniej 1 raz w miesiącu w miarę pojawiającego się zapotrzebowania Zamawiającego, bez względu na wartość dostawy. Dostawa nastąpi w terminie 4 dni roboczych od złożenia przez Zamawiającego zamówienia w formie elektronicznej (adres e-mail Wykonawcy: …..................................................... lub telefonicznie (nr telefonu Wykonawcy …........... ), transportem Wykonawcy, na jego koszt i ryzyko do siedziby podmiotu dokonującego zamówienia. Zamawiający zastrzega sobie możliwość realizacji dostawy w terminie krótszym niż określono powyżej w uzasadnionych przypadkach w uzgodnieniu z Wykonawcą. </text:p>
            </text:list-item>
            <text:list-item>
              <text:p text:style-name="P45"><text:span text:style-name="T9"><text:s/>Wykonawca zobowiązany jest telefonicznie (nr tel. ….............................</text:span><text:span text:style-name="T18">) </text:span><text:span text:style-name="T9">powiadomić Zamawiającego o terminie dostawy.Dostawy będą realizowane partiami w ilościach wskazanych w każdorazowym zamówieniu Zamawiającego. Do każdej dostawy Wykonawca zobowiązany jest dostarczyć zestawienie ilościowe, na którym Zamawiający i Wykonawca potwierdzą podpisem odbiór. W przypadku rozbieżności ilościowych Strony potwierdzą faktycznie dostarczoną ilość materiałów.Zamawiający może dowolnie zmniejszyć ilość zamawianych materiałów poniżej ilości określonych szacunkowo w Wykazach rzeczowo-ilościowych </text:span><text:span text:style-name="T33">(Załącznik Nr 1A dla części I* i Załącznik Nr <text:s/>2A dla części II* do umowy)</text:span><text:span text:style-name="T9"> <text:s/>w zależności od potrzeb. Z tego tytułu Wykonawcy nie przysługują żadne roszczenia finansowe lub prawne. </text:span></text:p>
            </text:list-item>
            <text:list-item>
              <text:p text:style-name="P46"><text:span text:style-name="T9">Zamawiający może zwiększyć ilość zamówionych materiałów powyżej ilości określonych </text:span><text:soft-page-break/><text:span text:style-name="T9">szacunkowo w Wykazach rzeczowo-ilościowych </text:span><text:span text:style-name="T33">(Załącznik Nr 1...... dla części I* i Załącznik Nr 2….. <text:s/>dla części II* do umowy) <text:s/>w zależności od potrzeb własnych, przy czym wartość dostawy ogółem nie może przekroczyć kwoty określonej w § 5 ust.1 lit.a) niniejszej umowy dla części I* i kwoty określonej w § 5 ust.1 lit.b) niniejszej umowy dla części II*.</text:span></text:p>
            </text:list-item>
            <text:list-item>
              <text:p text:style-name="P48"><text:span text:style-name="T12">Zamawiający</text:span><text:span text:style-name="T13"> </text:span><text:span text:style-name="T14">zastrzega sobie prawo do zakupu innych materiałów <text:s/>niż wymienione w Wykazach rzeczowo-ilościowych po cenach wynikających z ogólnie dostępnego cennika Wykonawcy na dzień złożenia zamówienia przez Zamawiającego <text:s/>do limitu posiadanych środków finansowych.</text:span></text:p>
            </text:list-item>
            <text:list-item>
              <text:p text:style-name="P48"><text:span text:style-name="T12">Zamawiający</text:span><text:span text:style-name="T13"> </text:span><text:span text:style-name="T14">wymaga by dostarczane materiały biurowe i papiernicze były fabrycznie nowe, wolne od wad technicznych i prawnych, dopuszczone do obrotu oraz dobrej jakości (dotyczy części I*)</text:span></text:p>
            </text:list-item>
            <text:list-item>
              <text:p text:style-name="P50">Zamawiający wymaga, by dostarczane materiały eksploatacyjne spełniały co najmniej takie same lub wyższe normy jakościowe i wydajnościowe, co materiały zalecane przez producentów urządzeń, ale przez nich nie produkowane (dotyczy części II zamówienia*).</text:p>
            </text:list-item>
            <text:list-item>
              <text:p text:style-name="P50">Zamawiający wymaga, by dostarczane materiały eksploatacyjne były wolne od wad fizycznych i prawnych, fabrycznie nowe, nieregerowane i opatrzone znakiem firmowym producenta (dotyczy części II*).</text:p>
            </text:list-item>
            <text:list-item>
              <text:p text:style-name="P50">Zamawiający wymaga, by dostarczane materiały eksploatacyjne nie ograniczały współpracy z programem sprzętu, monitorującym stan zasobników z tuszem lub tonerem, w których zastosowany jest materiał dopasowany do pracy z danym urządzeniem (dotyczy części II*).</text:p>
            </text:list-item>
            <text:list-item>
              <text:p text:style-name="P48"><text:span text:style-name="T14">Zamawiający wymaga, aby Wykonawca zapewniał odbiór i utylizację tonerów i tuszy, zgodnie z ustawą z dnia 14.12.2012r. o odpadach (Dz. U. z 2016r. Poz. 1987 ze zm.) lub recykling na swój koszt i potrzeby - wszelkich zużytych tonerów, tuszy, folii itp. materiałów do drukarek, kserokopiarek i faksów uznawanych jako niebezpieczne (</text:span><text:span text:style-name="T23">dotyczy części II*).</text:span></text:p>
            </text:list-item>
            <text:list-item>
              <text:p text:style-name="P48"><text:span text:style-name="T14">W przypadku urządzeń oznaczonych w załącznikach <text:s/>Nr 2A znakiem „oryginał lub org.” wymagane są wyłącznie oryginalne materiały eksploatacyjne producenta danego urządzenia, tj. drukarki, kserokopiarki, urządzenia wielofunkcyjnego itp. Przez oryginalne zamawiający rozumie materiały eksploatacyjne wyprodukowane przez producenta sprzętu, do którego mają być zastosowane. Dla pozostałych urządzeń (nieoznaczonych lub oznaczonych: ”zamiennik lub zam.”) dopuszczalne jest zaoferowanie przez wykonawcę oryginalnych materiałów eksploatacyjnych producenta sprzętu lub równoważnych. W przypadku, gdy produkt oryginalny posiada wbudowany układ scalony, który monitoruje proces druku i zużycie atramentu/tonera, produkt równoważny musi posiadać analogiczny element, umożliwiający pełną współpracę z urządzeniem drukującym ( </text:span><text:span text:style-name="T23">dotyczy części II*).</text:span><text:span text:style-name="T14">W przypadku zaoferowanych materiałów równoważnych Zamawiający wymaga by oferowany asortyment był o takich samych lub lepszych parametrach technicznych, jakościowych, funkcjonalnych oraz użytkowych. W przypadku materiałów eksploatacyjnych do drukarek, kserokopiarek, urządzeń wielofunkcyjnych materiały eksploatacyjne oryginalnie wyprodukowane (</text:span><text:span text:style-name="T22">nie wcześniej niż 6 miesięcy przed dostawą do Zamawiającego)</text:span><text:span text:style-name="T14"> przez producenta urządzeń lub równoważne, muszą być fabrycznie nowe, nieużywane, wolne od wad i praw osób trzecich (dotyczy części II*)</text:span></text:p>
            </text:list-item>
            <text:list-item>
              <text:p text:style-name="P48"><text:span text:style-name="T14">Jeżeli w trakcie trwania umowy Zamawiający stwierdzi, iż wydajność, jakość lub niezawodność dostarczanych produktów niekorzystnie odbiega od parametrów produktu oryginalnego pochodzącego od producenta urządzenia, do którego materiał jest przeznaczony, lub jeżeli produkt nie sygnalizuje we właściwy sposób stanu zużycia tuszu lub tonera, </text:span><text:span text:style-name="T14">Wykonawca na żądanie Zamawiającego winien artykuł oferowany w asortymencie, którego </text:span><text:span text:style-name="T14">żądanie dotyczy, wymienić na artykuł spełniający żądanie Zamawiającego w trybie określonym w </text:span><text:span text:style-name="T24"><text:s/>§ 3 ust. 2,</text:span><text:span text:style-name="T21"> </text:span><text:span text:style-name="T14">(np. na pochodzący od producenta, do którego artykuł jest przeznaczony), bez zmiany ceny (dotyczy części II*).</text:span></text:p>
            </text:list-item>
            <text:list-item>
              <text:p text:style-name="P53"><text:span text:style-name="T32">W przypadku uszkodzenia sprzętu, wynikłego z faktu użycia równoważnego materiału eksploatacyjnego, wszystkie awarie i usterki będą usuwane w autoryzowanym</text:span> <text:soft-page-break/><text:span text:style-name="T32">serwisie na koszt Wykonawcy (dotyczy części II*).</text:span></text:p>
            </text:list-item>
          </text:list>
        </text:list-item>
      </text:list>
      <text:p text:style-name="P4"/>
      <text:p text:style-name="P22"/>
      <text:p text:style-name="P22">§ 3</text:p>
      <text:p text:style-name="P21">Warunki umowy</text:p>
      <text:list xml:id="list3484471924407279567" text:style-name="WW8Num13">
        <text:list-item>
          <text:p text:style-name="P54">Wykonawca jest zobowiązany do odpowiedniego opakowania i zabezpieczenia dostawy przedmiotu umowy od miejsca załadunku do miejsca przeznaczenia</text:p>
        </text:list-item>
        <text:list-item>
          <text:p text:style-name="P32">W przypadku stwierdzenia wad jakościowych materiałów Zamawiający złoży niezwłocznie reklamację (mailem) na adres wskazany w §2 ust.3. Wykonawca zobowiązuje się do wymiany wadliwego materiału <text:s/>na pozbawiony wad w terminie 3 dni lub w przypadku niemożliwości takiej wymiany, zobowiązuje się do przyjęcia zwrotu wadliwego materiału od Zamawiającego. <text:s/></text:p>
        </text:list-item>
        <text:list-item>
          <text:p text:style-name="P37"><text:span text:style-name="T9">Wykonawca gwarantuje, iż papier nadaje się do zastosowania we wszystkich </text:span><text:span text:style-name="T15">drukarkach,</text:span><text:span text:style-name="T16"> </text:span><text:span text:style-name="T9">kserokopiarkach, faksach i urządzeniach wielofunkcyjnych jakimi dysponuje Zamawiający (dotyczy części I*).</text:span></text:p>
        </text:list-item>
        <text:list-item>
          <text:p text:style-name="P41"><text:span text:style-name="T9">Wykonawca oświadcza, że </text:span><text:span text:style-name="T33">materiały biurowe i papiernicze dotyczy części I*) </text:span><text:span text:style-name="T28">oraz </text:span><text:span text:style-name="T33">eksploatacyjne (dotyczy części II*) j</text:span><text:span text:style-name="T9">akościowo równoważne, spełniają równoważne parametry w stosunku do materiałów podanych przykładowo. </text:span><text:span text:style-name="T33">Przez produkt równoważny rozumie się materiał o parametrach i właściwościach <text:s/>nie gorszych niż materiały podane przykładowo (dotyczy części I*). </text:span><text:span text:style-name="T35">Za równoważne uznaje się artykuły nieregenerowane, nie poddane procesowi ponownego napełniania ani wymiany jakichkolwiek elementów, kompatybilne z urządzeniami, w których będą wykorzystywane i niepowodujące uszkodzeń ani zaburzeń w pracy urządzeń, do których są przeznaczone. Równoważne materiały muszą mieć wydajność co najmniej taką jaka została podana w załącznikach Nr 2A, temperatura topnienia tonera i czas schnięcia tuszu nie mogą być gorsze od parametrów materiałów oferowanych przez producenta urządzenia, lub powinny uwzględniać stopień tolerancji, którą producent wyznaczył do prawidłowego działania urządzenia. Materiały równoważne muszą działać analogicznie, jak materiały oryginalne producenta urządzeń i posiadać elementy elektroniczne dające komunikaty przy pracy w sieci. Weryfikacja zgodności będzie odbywała się w trakcie każdej dostawy materiałów eksploatacyjnych. Wykonawca zobowiązany jest dołączyć oświadczenie producenta materiału eksploatacyjnego równoważnego, że oferowane kasety z tonerem i/lub tusze są materiałami nowymi, wolnymi od wad, kompletnymi, a żaden z elementów kasety z tonerem i/lub tuszu nie jest wtórnie wykorzystany, ani nie pochodzi z procesu recyklingu (dotyczy części II*).</text:span></text:p>
        </text:list-item>
      </text:list>
      <text:p text:style-name="P40"/>
      <text:p text:style-name="P40"/>
      <text:p text:style-name="P40">§ 4</text:p>
      <text:p text:style-name="P73">Terminy i miejsce dostawy</text:p>
      <text:list xml:id="list956624991411188467" text:style-name="WW8Num19">
        <text:list-item>
          <text:p text:style-name="P38"><text:span text:style-name="T9">Wykonawca zobowiązuje się realizować przedmiot zamówienia przez okres od dnia podpisania umowy do dnia </text:span><text:span text:style-name="T18">31.12.2018 r.</text:span><text:span text:style-name="T9"> z zastrzeżeniem, że w przypadku wcześniejszego wykorzystania limitu środków finansowych określonych w § 5 ust.1 lit. a) (dla części I*) umowy i w § 5 ust.1 lit. b) (dla części II*) umowy , za zgodą Zamawiającego zastosowanie ma przepis § 10 ust. 2.</text:span></text:p>
        </text:list-item>
        <text:list-item>
          <text:p text:style-name="P39"><text:span text:style-name="T11">Osobą uprawnioną <text:s/>ze strony Zamawiającego do realizacji dostaw jest </text:span><text:span text:style-name="T19">Pani </text:span></text:p>
        </text:list-item>
      </text:list>
      <text:p text:style-name="P36"><text:span text:style-name="T19"><text:s text:c="6"/>…..................................................................</text:span></text:p>
      <text:list xml:id="list38338350" text:continue-numbering="true" text:style-name="WW8Num19">
        <text:list-item>
          <text:p text:style-name="P78"><text:span text:style-name="T36">Wykonawca zobowiązuje się dostarczać przedmiot umowy do </text:span><text:span text:style-name="T9">Urzędu Gminy <text:s/>Baboszewo, ul. Warszawska 9A, 09-130 Baboszewo, pok. nr 4 w dniach od poniedziałku do piątku w godz.8.00-15.00 zgodnie z zamówieniem Zamawiającego.</text:span></text:p>
          <text:p text:style-name="P75"><text:span text:style-name="T9">a) Urząd Gminy w Baboszewie, ul. Warszawska 9A, 09-130 Baboszewo, pok. nr 4 </text:span></text:p>
        </text:list-item>
      </text:list>
      <text:p text:style-name="P82">b) Szkoła Podstawowa im. J. Wybickiego, ul. A.i J. Brodeckich 6, 09-130 Baboszewo, Sekretariat </text:p>
      <text:p text:style-name="P82">c) <text:s/>Gimnazjum im. Armii Krajowej w Baboszewie, ul. J. I A. Brodeckich 6, 09-130 Baboszewo, Sekretariat </text:p>
      <text:p text:style-name="P82">d) <text:s/>Przedszkole w Baboszewie, ul. J. I A. Brodeckich 6, 09-130 Baboszewo, Sekretariat </text:p>
      <text:p text:style-name="P82">e) Szkoła Podstawowa w Mystkowie, Mystkowo 52, <text:s/>09-130 Baboszewo, Sekretariat </text:p>
      <text:p text:style-name="P82"><text:soft-page-break/>f) Szkoła Podstawowa im. Jana Brodeckiego w Polesiu, Polesie 9, 09-130 Baboszewo, Sekretariat </text:p>
      <text:p text:style-name="P82">g) Szkoła Podstawowa im. ks. M.K. Sarbiewskiego w Sarbiewie, Sarbiewo 17, 09-130 Baboszewo, Sekretariat </text:p>
      <text:p text:style-name="P76"><text:span text:style-name="Emphasis"><text:span text:style-name="T26">h) Gminna Biblioteka Publiczna w Baboszewie, ul. Warszawska 9A, 09-130 Baboszewo, Budynek B</text:span></text:span></text:p>
      <text:p text:style-name="Standard"><text:span text:style-name="T9">i) <text:s/>Gminny Ośrodek Pomocy Społecznej , ul. Warszawska 9A, 09-130 Baboszewo pokój nr 23</text:span></text:p>
      <text:p text:style-name="Standard"><text:span text:style-name="T9">j) Zakład Wodociągów i Kanalizacji, ul. Warszawska 9A, 09-130 Baboszewo pokój nr 15</text:span></text:p>
      <text:p text:style-name="P40"/>
      <text:p text:style-name="P40">§ 5</text:p>
      <text:p text:style-name="P44">Wynagrodzenie i zapłata wynagrodzenia</text:p>
      <text:list xml:id="list839207693245883943" text:style-name="WW8Num3">
        <text:list-item>
          <text:p text:style-name="P79">Wartość dostaw materiałów po cenach jednostkowych brutto zgodnie ze złożoną ofertą Wykonawcy i załącznikami do oferty określona jest do kwoty:</text:p>
        </text:list-item>
      </text:list>
      <text:p text:style-name="P81">a) część I*</text:p>
      <text:p text:style-name="P81">brutto: …............................................................................................</text:p>
      <text:p text:style-name="P81">(słownie siedemnaście tysięcy czterysta osiemdziesiąt cztery złotych 38/100 )</text:p>
      <text:p text:style-name="P81">b) część II*</text:p>
      <text:p text:style-name="P81">brutto: …............................................................................................................. zł</text:p>
      <text:p text:style-name="P81">(słownie …........................................................................................................... zł )</text:p>
      <text:list xml:id="list5692215039113786288" text:style-name="WW8Num2">
        <text:list-item>
          <text:p text:style-name="P59">Wykonawcy nie przysługuje wynagrodzenie za nie zamówioną przez Zamawiającego część towaru ujętą w ofercie cenowej, jak również żadna rekompensata z tego tytułu.</text:p>
        </text:list-item>
        <text:list-item>
          <text:p text:style-name="P33">Wykonawca zobowiązuje się do dostarczenia materiałów po cenach jednostkowych brutto zaoferowanych w złożonej ofercie, niezmiennych przez cały okres obowiązywania umowy.</text:p>
        </text:list-item>
        <text:list-item>
          <text:p text:style-name="P34">Wynagrodzenie określone w ust. 1 obejmuje ryzyko i odpowiedzialność z tytułu oszacowania wszelkich kosztów związanych z realizacją przedmiotu umowy min. załadunek, transport, rozładunek i wniesienie do pomieszczeń wskazanych przez Zamawiającego. </text:p>
        </text:list-item>
        <text:list-item>
          <text:p text:style-name="P77">Za dostarczone w ciągu 1 miesiąca materiały, zgodnie z warunkami zawartymi w §2 <text:s/>niniejszej umowy, Wykonawca wystawi faktury VAT (oddzielnie na każdą jednostkę dokonującą zamówienia), płatne przelewem na rachunek bankowy Wykonawcy wskazany na fakturze.</text:p>
        </text:list-item>
        <text:list-item>
          <text:p text:style-name="P83">Faktury Wykonawca zobowiązany jest wystawiać na: </text:p>
        </text:list-item>
      </text:list>
      <text:p text:style-name="P12"><text:span text:style-name="T20">a)Nabywca</text:span><text:span text:style-name="T9"> Gmina Baboszewo ul. Warszawska 9A, 09-130 Baboszewo, NIP 567-179-04-40</text:span></text:p>
      <text:p text:style-name="P74"><text:span text:style-name="T20">Odbiorca</text:span><text:span text:style-name="T9"> Urząd Gminy w Baboszewie ul. Warszawska 9A, 09-130 Baboszewo </text:span></text:p>
      <text:p text:style-name="P12"><text:span text:style-name="T9">b) </text:span><text:span text:style-name="T20">Nabywca</text:span><text:span text:style-name="T9"> Gmina Baboszewo ul. Warszawska 9A, 09-130 Baboszewo, NIP 567-179-04-40</text:span></text:p>
      <text:p text:style-name="P12"><text:span text:style-name="T20">Odbiorca </text:span><text:span text:style-name="T9">Szkoła Podstawowa im. J. Wybickiego, ul. A.i J. Brodeckich 6, 09-130 Baboszewo,</text:span></text:p>
      <text:p text:style-name="P12"><text:span text:style-name="T9">c)</text:span><text:span text:style-name="T20"> Nabywca</text:span><text:span text:style-name="T9"> Gmina Baboszewo, ul. Warszawska 9A, 09-130 Baboszewo, NIP 567-179-04-40 <text:s text:c="6"/></text:span><text:span text:style-name="T20">Odbiorca</text:span><text:span text:style-name="T9"> Gimnazjum im. Armii Krajowej w Baboszewie, <text:s/>ul. J. I A. Brodeckich 6, 09-130 Baboszewo</text:span></text:p>
      <text:p text:style-name="P12"><text:span text:style-name="T9">d) </text:span><text:span text:style-name="T20">Nabywca</text:span><text:span text:style-name="T9"> Gmina Baboszewo, ul. Warszawska 9A, 09-130 Baboszewo, NIP 567-179-04-40 </text:span><text:span text:style-name="T20">Odbiorca</text:span><text:span text:style-name="T9"> Przedszkole w Baboszewie ul. J. I A. Brodeckich 6, 09-130 Baboszewo,</text:span></text:p>
      <text:p text:style-name="P12"><text:span text:style-name="T9">e)</text:span><text:span text:style-name="T20"> Nabywca</text:span><text:span text:style-name="T9"> Gmina Baboszewo, <text:s/>ul. Warszawska 9A, 09-130 Baboszewo, NIP 567-179-04-40 </text:span><text:span text:style-name="T20">Odbiorca</text:span><text:span text:style-name="T9"> Szkoła Podstawowa w Mystkowie, Mystkowo 52, 09-130 Baboszewo,</text:span></text:p>
      <text:p text:style-name="P12"><text:span text:style-name="T9">f) </text:span><text:span text:style-name="T20">Nabywca</text:span><text:span text:style-name="T9"> Gmina Baboszewo, ul. Warszawska 9A, 09-130 Baboszewo, NIP 567-179-04-40 </text:span><text:span text:style-name="T20">Odbiorca </text:span><text:span text:style-name="T25">Szkoła Podstawowa im. Jana Brodeckiego</text:span><text:span text:style-name="T9"> w Polesiu, Polesie 9, 09-130- Baboszewo </text:span></text:p>
      <text:p text:style-name="P12"><text:span text:style-name="T9">g) </text:span><text:span text:style-name="T20">Nabywca </text:span><text:span text:style-name="T9">Gmina Baboszewo, ul. Warszawska 9A, 09-130 Baboszewo, NIP 567-179-04-40 </text:span></text:p>
      <text:p text:style-name="P12"><text:span text:style-name="T20">Odbiorca </text:span><text:span text:style-name="T9">Szkoła Podstawowa im. ks. M.K. Sarbiewskiego w Sarbiewie, Sarbiewo 17, 09-130 Baboszewo,</text:span></text:p>
      <text:p text:style-name="P43"><text:span text:style-name="T41">h)</text:span><text:span text:style-name="T42"> Nabywca</text:span><text:span text:style-name="T41"> Gmina Baboszewo, ul. Warszawska 9A, 09-130 Baboszewo, NIP 567-179-04-40 </text:span><text:span text:style-name="T42">Odbiorca</text:span><text:span text:style-name="T41"> Gminna Biblioteka Publiczna w Baboszewie, ul. Warszawska 9A, 09-130 Baboszewo, </text:span></text:p>
      <text:p text:style-name="P43"><text:span text:style-name="T41">i) </text:span><text:span text:style-name="T42">Nabywca</text:span><text:span text:style-name="T41"> Gmina Baboszewo ul. Warszawska 9A, 09-130 Baboszewo, NIP 567-179-04-40</text:span></text:p>
      <text:p text:style-name="P43"><text:span text:style-name="T42">Odbiorca</text:span><text:span text:style-name="T41"> <text:s/>Zakład Wodociągów i Kanalizacji, ul. Warszawska 9A, 09-130 Baboszewo </text:span></text:p>
      <text:p text:style-name="P43"><text:span text:style-name="T41">j) </text:span><text:span text:style-name="T42"><text:s/>Nabywca</text:span><text:span text:style-name="T41"> Gmina Baboszewo ul. Warszawska 9A, 09-130 Baboszewo, NIP 567-179-04-40</text:span></text:p>
      <text:p text:style-name="P43"><text:span text:style-name="T42">Odbiorca</text:span><text:span text:style-name="T41"> Gminny Ośrodek Pomocy Społecznej ul. Warszawska 9A, 09-130 Baboszewo </text:span></text:p>
      <text:p text:style-name="P12"><text:soft-page-break/></text:p>
      <text:p text:style-name="P9"/>
      <text:list xml:id="list38328534" text:continue-numbering="true" text:style-name="WW8Num2">
        <text:list-item>
          <text:p text:style-name="P77">Podstawą wystawienia faktur za dany miesiąc jest/są podpisane przez Strony zestawienie/nia ilościowe.</text:p>
        </text:list-item>
      </text:list>
      <text:list xml:id="list4734643011716896292" text:style-name="WW8Num15">
        <text:list-item>
          <text:p text:style-name="P80"><text:span text:style-name="T9">Zamawiający zobowiązuje się dokonać każdorazowo zapłaty należności na rachunek Wykonawcy w terminie </text:span><text:span text:style-name="T18">14 dni</text:span><text:span text:style-name="T9"> od dnia złożenia faktur. <text:s/>Za dzień zapłaty uważa się dzień obciążenia rachunku Zamawiającego</text:span></text:p>
        </text:list-item>
        <text:list-item>
          <text:p text:style-name="P80"><text:span text:style-name="T9">Faktury za miesiąc grudzień Wykonawca zobowiązuje się wystawić i złożyć Zamawiającemu nie później niż do </text:span><text:span text:style-name="T18">27.12.2018 r.</text:span></text:p>
        </text:list-item>
        <text:list-item>
          <text:p text:style-name="P52">Wykonawca pod rygorem nieważności nie może przenieść wierzytelności stanowiącej wynagrodzenie z tytułu wykonania niniejszej umowy na jakąkolwiek osobę trzecią bez pisemnej zgody Zamawiającego.</text:p>
        </text:list-item>
      </text:list>
      <text:p text:style-name="P2"/>
      <text:p text:style-name="P2"/>
      <text:p text:style-name="P2">§ 6</text:p>
      <text:p text:style-name="P1">Gwarancja </text:p>
      <text:p text:style-name="P3">Wykonawca udziela 12-miesięcznej gwarancji jakości na zaoferowany przedmiot zamówienia od dnia jego odbioru przez Zamawiającego.</text:p>
      <text:p text:style-name="P2"/>
      <text:p text:style-name="P2"/>
      <text:p text:style-name="P2">§ 7</text:p>
      <text:h text:style-name="P30" text:outline-level="2">Kary umowne i odszkodowania</text:h>
      <text:list xml:id="list2287847441768979492" text:style-name="WW8Num20">
        <text:list-item>
          <text:p text:style-name="P85">Zamawiający zastrzega sobie prawo do dochodzenia kar umownych:</text:p>
        </text:list-item>
      </text:list>
      <text:list xml:id="list122420573662295270" text:style-name="WW8Num18">
        <text:list-item>
          <text:list>
            <text:list-item>
              <text:p text:style-name="P60">z tytułu nie dostarczenia danej partii przedmiotu umowy w terminie wyznaczonym przez Zamawiającego, Wykonawca zobowiązany będzie do zapłaty na rzecz Zamawiającego kary umownej w wysokości 3% wartości zamówionej partii materiałów za każdy dzień opóźnienia,</text:p>
            </text:list-item>
            <text:list-item>
              <text:p text:style-name="P60">z tytułu opóźnienia w rozpatrzeniu reklamacji w terminie określonym w§ 3 ust. 2 <text:s/>Wykonawca zobowiązany będzie do zapłaty na rzecz Zamawiającego kary umownej w wysokości 3% wartości <text:s/>zareklamowanej partii <text:s/>materiałów za każdy dzień opóźnienia,</text:p>
            </text:list-item>
            <text:list-item>
              <text:p text:style-name="P42"><text:span text:style-name="T9">za odstąpienie od umowy przez Wykonawcę z przyczyn niezależnych od Zamawiającego oraz <text:s/>za odstąpienie od umowy przez Zamawiającego z przyczyn leżących po stronie Wykonawcy, Wykonawca zapłaci Zamawiającemu karę umowną w wysokości 10 % kwoty wynagrodzenia umownego brutto <text:s/>określonego </text:span><text:span text:style-name="T33">w </text:span><text:span text:style-name="T45">§5 ust. 1 lit a) (dotyczy części I*) w §5 ust. 1 lit b) (dotyczy części II*)</text:span></text:p>
            </text:list-item>
          </text:list>
        </text:list-item>
      </text:list>
      <text:list xml:id="list8755640666585781232" text:style-name="WW8Num14">
        <text:list-item>
          <text:p text:style-name="P57"><text:span text:style-name="T37">Zamawiający może dochodzić na zasadach ogólnych odszkodowania </text:span><text:span text:style-name="T39">przewyższającego zastrzeżoną powyżej karę umowną.</text:span></text:p>
        </text:list-item>
        <text:list-item>
          <text:p text:style-name="P57"><text:span text:style-name="T40">W przypadku naliczenia kar umownych <text:s/>określonych w ust. 1 pkt a), b) Wykonawca wyraża zgodę na potrącenie jej z kwoty wynagrodzenia za przedmiot umowy określonej </text:span><text:span text:style-name="T46">w § 5 ust. 1. lit a) (dotyczy części I*), w §5 ust. 1 lit b) (dotyczy części II*).</text:span></text:p>
        </text:list-item>
      </text:list>
      <text:p text:style-name="P66"/>
      <text:p text:style-name="P27"/>
      <text:p text:style-name="P27">§ 8</text:p>
      <text:p text:style-name="P28">Odstąpienie od umowy</text:p>
      <text:list xml:id="list7160615565973969837" text:style-name="WW8Num4">
        <text:list-item>
          <text:p text:style-name="P61">Zamawiającemu przysługuje prawo odstąpienia od umowy w następujących <text:s/>przypadkach: </text:p>
        </text:list-item>
      </text:list>
      <text:list xml:id="list2731552654762093251" text:style-name="WW8Num11">
        <text:list-item>
          <text:p text:style-name="P62">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ykonawca może żądać wyłącznie wynagrodzenia z tytułu wykonania części umowy,</text:p>
        </text:list-item>
        <text:list-item>
          <text:p text:style-name="P62">ogłoszenia upadłości, likwidacji lub rozwiązania firmy Wykonawcy,</text:p>
        </text:list-item>
        <text:list-item>
          <text:p text:style-name="P62">wydania nakazu zajęcia majątku Wykonawcy,</text:p>
        </text:list-item>
      </text:list>
      <text:list xml:id="list8579446226056879860" text:style-name="WW8Num17">
        <text:list-item>
          <text:p text:style-name="P63"><text:soft-page-break/>Strony postanawiają, że Zamawiający może odstąpić od umowy w przypadku realizowania zamówienia przez Wykonawcę w sposób sprzeczny lub niezgodny z postanowieniami <text:s/>umowy.</text:p>
        </text:list-item>
        <text:list-item>
          <text:p text:style-name="P64">Odstąpienie od umowy, o którym mowa w ust. 1 i 2 powinno <text:s/>nastąpić w formie <text:s/>pisemnej <text:s/>i powinno zawierać uzasadnienie pod rygorem nieważności takiego oświadczenia.</text:p>
        </text:list-item>
      </text:list>
      <text:list xml:id="list2648525420133051319" text:style-name="WW8Num8">
        <text:list-item>
          <text:p text:style-name="P65">W przypadku, o którym mowa w ust. 1 i 2, Wykonawca może żądać wyłącznie wynagrodzenia należnego z tytułu wykonania części umowy. </text:p>
        </text:list-item>
      </text:list>
      <text:p text:style-name="P27"/>
      <text:p text:style-name="P27"/>
      <text:p text:style-name="P27">§ 9</text:p>
      <text:p text:style-name="P26">Przedstawicielstwo stron</text:p>
      <text:p text:style-name="P29">Do realizacji zapisów niniejszej umowy strony upoważniły:</text:p>
      <text:list xml:id="list8312113279593346526" text:style-name="WW8Num10">
        <text:list-item>
          <text:p text:style-name="P58">Po stronie Wykonawcy:</text:p>
        </text:list-item>
      </text:list>
      <text:p text:style-name="Standard"><text:span text:style-name="T47"><text:s text:c="5"/></text:span><text:span text:style-name="T38">…..................................................................................................................</text:span></text:p>
      <text:list xml:id="list38342310" text:continue-numbering="true" text:style-name="WW8Num10">
        <text:list-item>
          <text:p text:style-name="P58">Po stronie Zamawiającego:</text:p>
        </text:list-item>
      </text:list>
      <text:p text:style-name="P8">…............................................................................................................................</text:p>
      <text:p text:style-name="P25"/>
      <text:p text:style-name="P25"/>
      <text:p text:style-name="P25">§ 10</text:p>
      <text:h text:style-name="P11" text:outline-level="1">Zmiany umowy</text:h>
      <text:list xml:id="list6259428058291620088" text:style-name="WW8Num12">
        <text:list-item>
          <text:p text:style-name="P35">Zamawiający przewiduje możliwość dokonania zmian postanowień zawartej umowy w stosunku do treści oferty w sytuacji niemożliwej do przewidzenia w chwili zawarcia umowy, na uzasadniony wniosek w następujących przypadkach: </text:p>
        </text:list-item>
      </text:list>
      <text:list xml:id="list7477428547623275774" text:style-name="WW8Num7">
        <text:list-item>
          <text:p text:style-name="P67">gdy zmiana umowy w sposób obiektywny jest korzystna dla Zamawiającego, a na dokonanie tej zmiany wyraża zgodę Wykonawca,</text:p>
        </text:list-item>
        <text:list-item>
          <text:p text:style-name="P68">dopuszczalne są wszelkie zmiany nieistotne rozumiane jako zmiany umowy wywołane przyczynami zewnętrznymi, które w sposób obiektywny uzasadniają potrzebę tych zmian, niepowodujące zachwiania równowagi ekonomicznej pomiędzy Wykonawcą a Zamawiającym, które nie prowadzą również do zachwiania pozycji konkurencyjnej Wykonawcy w stosunku do innych Wykonawców biorących udział w postępowaniu, jak też nie prowadzą do zmiany kręgu Wykonawców zdolnych do wykonania zamówienia lub zainteresowanych udziałem w postępowaniu.</text:p>
        </text:list-item>
        <text:list-item>
          <text:p text:style-name="P69"><text:span text:style-name="T9">Zamawiający przewiduje możliwość dokonania zmian postanowień zawartej umowy <text:s/>w stosunku do treści oferty w przypadku gdy łączna wartość zmian jest mniejsza od 10 % wartości zamówienia określonej </text:span><text:span text:style-name="T33">w § 5 ust.1</text:span><text:span text:style-name="T45">lit a) (dotyczy części I*) lub w §5 ust. 1 lit b) (dotyczy części II*)</text:span><text:span text:style-name="T33">.</text:span></text:p>
        </text:list-item>
      </text:list>
      <text:list xml:id="list7273551084769385188" text:style-name="WW8Num5">
        <text:list-item>
          <text:p text:style-name="P70"><text:span text:style-name="T33">Zmiany ilości <text:s/>przedmiotu zamówienia zgodnie z §2 ust. 6 i7 oraz zmiana zakresu p</text:span><text:span text:style-name="T9">rzedmiotu zamówienia, o której mowa w </text:span><text:span text:style-name="T10">§2 ust.8</text:span><text:span text:style-name="T20"> </text:span><text:span text:style-name="T9">nie wymagają aneksu do umowy.</text:span></text:p>
        </text:list-item>
      </text:list>
      <text:p text:style-name="P23"/>
      <text:p text:style-name="P27"/>
      <text:p text:style-name="P27">§ 11</text:p>
      <text:p text:style-name="P24">Postanowienia końcowe</text:p>
      <text:list xml:id="list8040271975246321527" text:style-name="WW8Num6">
        <text:list-item>
          <text:p text:style-name="P55">W sprawach nie uregulowanych niniejszą umową mają zastosowanie przepisy ustawy z dnia 23 kwietnia 1964 r. <text:s/>Kodeks Cywilny. </text:p>
        </text:list-item>
        <text:list-item>
          <text:p text:style-name="P55">Zmiany niniejszej Umowy wymagają formy pisemnej pod rygorem nieważności.</text:p>
        </text:list-item>
        <text:list-item>
          <text:p text:style-name="P55">Ewentualne spory powstałe w związku z realizacją przedmiotu umowy będą rozstrzygane polubownie, a w przypadku braku porozumienia przez sąd powszechny właściwy dla siedziby Zamawiającego.</text:p>
        </text:list-item>
        <text:list-item>
          <text:p text:style-name="P55">Umowę niniejszą sporządzono w trzech jednobrzmiących egzemplarzach - jeden dla Wykonawcy i dwa dla Zamawiającego.</text:p>
        </text:list-item>
        <text:list-item>
          <text:p text:style-name="P56">Integralną część umowy stanowi:</text:p>
        </text:list-item>
      </text:list>
      <text:list xml:id="list4799208814043402916" text:style-name="WW8Num9">
        <text:list-item>
          <text:p text:style-name="P71">wykaz rzeczowo-ilościowy materiałów biurowych i papierniczych <text:s/>- Załącznik Nr 1A, (dotyczy części I*)</text:p>
        </text:list-item>
        <text:list-item>
          <text:p text:style-name="P71"><text:soft-page-break/>wykaz rzeczowo-ilościowy materiałów eksploatacyjnych <text:s/>- Załącznik Nr 2A (dotyczy części II*)</text:p>
        </text:list-item>
        <text:list-item>
          <text:p text:style-name="P72">oferta Wykonawcy-Załącznik Nr 1</text:p>
        </text:list-item>
      </text:list>
      <text:p text:style-name="P5"/>
      <text:p text:style-name="P7"/>
      <text:p text:style-name="P7"/>
      <text:p text:style-name="P6">WYKONAWCA<text:tab/><text:tab/><text:tab/><text:tab/><text:tab/><text:tab/><text:tab/><text:tab/>ZAMAWIAJĄCY</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2" style:family="paragraph">
      <style:paragraph-properties fo:margin-left="0.071cm" fo:margin-right="0cm" fo:orphans="0" fo:widows="0" fo:hyphenation-ladder-count="no-limit" fo:text-indent="0.6cm" style:auto-text-indent="false" style:text-autospace="none"/>
      <style:text-properties style:use-window-font-color="true" style:font-name="Arial" fo:font-size="11pt" fo:language="pl" fo:country="PL"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WW-Normal" style:family="paragraph">
      <style:paragraph-properties fo:orphans="2" fo:widows="2" fo:hyphenation-ladder-count="no-limit" style:text-autospace="none"/>
      <style:text-properties fo:color="#000000"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2" style:display-name="Heading 2" style:family="paragraph" style:parent-style-name="Standard" style:next-style-name="Standard" style:default-outline-level="2" style:list-style-name=""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Heading_20_1" style:display-name="Heading 1" style:family="paragraph" style:parent-style-name="Standard" style:next-style-name="Standard" style:default-outline-level="1" style:list-style-name="" style:class="text">
      <style:paragraph-properties fo:margin-left="1.27cm" fo:margin-right="0cm" fo:text-indent="0cm" style:auto-text-indent="false" fo:keep-with-next="always">
        <style:tab-stops>
          <style:tab-stop style:position="3.81cm"/>
        </style:tab-stops>
      </style:paragraph-properties>
      <style:text-properties fo:font-size="10pt" fo:font-style="italic" style:font-size-asian="10pt" style:font-style-asian="italic" style:font-size-complex="10pt"/>
    </style:style>
    <style:style style:name="WW8Num1z0" style:family="text">
      <style:text-properties fo:color="#000000" fo:font-style="normal" fo:font-weight="normal" style:font-style-asian="normal" style:font-weight-asian="normal"/>
    </style:style>
    <style:style style:name="WW8Num16z0" style:family="text">
      <style:text-properties fo:color="#000000" fo:font-size="11pt" fo:font-weight="bold" style:font-size-asian="11pt" style:font-weight-asian="bold" style:font-size-complex="11pt"/>
    </style:style>
    <style:style style:name="WW8Num13z0" style:family="text">
      <style:text-properties style:font-name-complex="Times New Roman"/>
    </style:style>
    <style:style style:name="WW8Num19z0" style:family="text">
      <style:text-properties fo:font-style="normal" fo:font-weight="normal" style:font-style-asian="normal" style:font-weight-asian="normal"/>
    </style:style>
    <style:style style:name="WW8Num3z0" style:family="text">
      <style:text-properties style:font-name="Symbol" fo:font-weight="bold" style:font-weight-asian="bold" style:font-name-complex="Symbol"/>
    </style:style>
    <style:style style:name="WW8Num2z0" style:family="text">
      <style:text-properties style:font-name="Symbol" fo:font-size="11pt" fo:font-weight="bold" style:font-size-asian="11pt" style:font-weight-asian="bold" style:font-name-complex="Symbol" style:font-size-complex="11pt" style:font-weight-complex="bold"/>
    </style:style>
    <style:style style:name="WW8Num20z0" style:family="text">
      <style:text-properties fo:font-style="normal" fo:font-weight="normal" style:font-style-asian="normal" style:font-weight-asian="normal"/>
    </style:style>
    <style:style style:name="WW8Num18z0" style:family="text">
      <style:text-properties fo:color="#000000" fo:letter-spacing="-0.007cm" fo:font-style="normal" fo:font-weight="normal" style:font-style-asian="normal" style:font-weight-asian="normal"/>
    </style:style>
    <style:style style:name="WW8Num4z0" style:family="text">
      <style:text-properties fo:font-style="normal" fo:font-weight="normal" style:font-style-asian="normal" style:font-weight-asian="normal"/>
    </style:style>
    <style:style style:name="WW8Num11z0" style:family="text">
      <style:text-properties fo:font-size="11pt" fo:font-style="normal" fo:font-weight="normal" style:font-size-asian="11pt" style:font-style-asian="normal" style:font-weight-asian="normal" style:font-size-complex="11pt"/>
    </style:style>
    <style:style style:name="WW8Num17z0" style:family="text">
      <style:text-properties style:text-line-through-style="none" style:text-position="super 58%" style:font-name="Calibri" fo:font-size="15pt" fo:font-style="normal" style:text-underline-style="none" fo:font-weight="normal" style:font-name-asian="Times New Roman" style:font-size-asian="15pt" style:language-asian="ar" style:country-asian="SA" style:font-style-asian="normal" style:font-weight-asian="normal" style:font-name-complex="Times New Roman" style:font-size-complex="15pt" style:font-style-complex="normal" style:font-weight-complex="normal"/>
    </style:style>
    <style:style style:name="WW8Num8z0" style:family="text">
      <style:text-properties fo:color="#000000" fo:font-style="normal" fo:font-weight="normal" style:font-style-asian="normal" style:font-weight-asian="normal" style:font-weight-complex="bold"/>
    </style:style>
    <style:style style:name="WW8Num10z0" style:family="text">
      <style:text-properties fo:font-weight="bold" style:font-weight-asian="bold"/>
    </style:style>
    <style:style style:name="WW8Num12z0" style:family="text">
      <style:text-properties fo:font-style="normal" fo:font-weight="normal" style:font-style-asian="normal" style:font-weight-asian="normal"/>
    </style:style>
    <style:style style:name="WW8Num7z0" style:family="text">
      <style:text-properties fo:font-size="11pt" fo:font-style="normal" fo:font-weight="normal" style:font-size-asian="11pt" style:font-style-asian="normal" style:font-weight-asian="normal" style:font-name-complex="Times New Roman" style:font-size-complex="11pt"/>
    </style:style>
    <style:style style:name="WW8Num5z0" style:family="text">
      <style:text-properties fo:font-size="11pt" fo:font-style="normal" fo:font-weight="normal" style:font-size-asian="11pt" style:font-style-asian="normal" style:font-weight-asian="normal" style:font-size-complex="11pt"/>
    </style:style>
    <style:style style:name="WW8Num9z0" style:family="text">
      <style:text-properties fo:color="#000000" fo:letter-spacing="-0.002cm" fo:font-style="normal" fo:font-weight="bold" style:font-style-asian="normal" style:font-weight-asian="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8.273cm" fo:text-indent="-0.706cm" fo:margin-left="8.273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611cm" fo:text-indent="-0.706cm" fo:margin-left="2.611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01cm" fo:margin-left="1.722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01cm" fo:margin-left="1.722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text:start-value="2">
        <style:list-level-properties text:list-level-position-and-space-mode="label-alignment">
          <style:list-level-label-alignment text:label-followed-by="listtab" fo:text-indent="-0.205cm" fo:margin-left="2.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875cm" fo:text-indent="-0.7cm" fo:margin-left="3.8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3.875cm" fo:text-indent="-0.7cm" fo:margin-left="3.8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05cm" fo:text-indent="-0.605cm" fo:margin-left="0.6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1T12:32:35.84</meta:creation-date>
    <dc:date>2017-12-13T18:14:30.93</dc:date>
    <meta:editing-duration>PT29M47S</meta:editing-duration>
    <meta:editing-cycles>7</meta:editing-cycles>
    <meta:generator>OpenOffice/4.1.1$Win32 OpenOffice.org_project/411m6$Build-9775</meta:generator>
    <meta:print-date>2017-12-13T18:14:28.05</meta:print-date>
    <meta:document-statistic meta:table-count="0" meta:image-count="0" meta:object-count="0" meta:page-count="7" meta:paragraph-count="129" meta:word-count="2595" meta:character-count="19961"/>
  </office:meta>
</office:document-meta>
</file>