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242cm"/>
    </style:style>
    <style:style style:name="Tabela1.D" style:family="table-column">
      <style:table-column-properties style:column-width="1.916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RZECZOWO-ILOŚCIOWY</text:p>
      <text:p text:style-name="P9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D</text:p>
          </table:table-cell>
          <table:table-cell table:style-name="Tabela1.A1" table:number-columns-spanned="2" office:value-type="string">
            <text:p text:style-name="P5">E</text:p>
          </table:table-cell>
          <table:covered-table-cell/>
          <table:table-cell table:style-name="Tabela1.A1" office:value-type="string">
            <text:p text:style-name="P5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ducent, nazwa</text:p>
          </table:table-cell>
          <table:table-cell table:style-name="Tabela1.A1" office:value-type="string">
            <text:p text:style-name="P5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>Toner do drukarki HP LaserJet Pro 400 M401dn – o symbolu CF280 A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700</text:p>
          </table:table-cell>
          <table:table-cell table:style-name="Tabela1.A1" table:number-columns-spanned="2" office:value-type="string">
            <text:p text:style-name="P7">4 <text:s/>szt.</text:p>
          </table:table-cell>
          <table:covered-table-cell/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>Toner do drukarki HP LaserJet 1000 series - <text:s/>o symbolu C7115A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500</text:p>
          </table:table-cell>
          <table:table-cell table:style-name="Tabela1.A1" table:number-columns-spanned="2" office:value-type="string">
            <text:p text:style-name="P7">2 szt.</text:p>
          </table:table-cell>
          <table:covered-table-cell/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Razem: </text:p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Zakład Wodociągów i Kanalizacji w Baboszewie <text:s text:c="38"/>Załącznik nr 2H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4</meta:editing-cycles>
    <meta:creation-date>2017-01-23T07:57:00</meta:creation-date>
    <dc:date>2017-12-13T18:51:01.98</dc:date>
    <meta:editing-duration>PT2M28S</meta:editing-duration>
    <meta:generator>OpenOffice/4.1.1$Win32 OpenOffice.org_project/411m6$Build-9775</meta:generator>
    <meta:print-date>2017-12-13T18:50:59.50</meta:print-date>
    <meta:document-statistic meta:table-count="1" meta:image-count="0" meta:object-count="0" meta:page-count="1" meta:paragraph-count="25" meta:word-count="93" meta:character-count="6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