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weight="bold" officeooo:rsid="0012cd5e" officeooo:paragraph-rsid="0012cd5e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0pt" fo:font-style="italic" fo:font-weight="normal" officeooo:rsid="0012cd5e" officeooo:paragraph-rsid="0012cd5e" style:font-size-asian="10pt" style:font-style-asian="italic" style:font-weight-asian="normal" style:font-size-complex="10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officeooo:rsid="0012cd5e" officeooo:paragraph-rsid="0012cd5e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style="normal" fo:font-weight="bold" officeooo:rsid="0012cd5e" officeooo:paragraph-rsid="0012cd5e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style="normal" fo:font-weight="bold" officeooo:rsid="0012cd5e" officeooo:paragraph-rsid="0012cd5e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officeooo:rsid="0012cd5e" officeooo:paragraph-rsid="0012cd5e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Times New Roman" fo:font-style="italic" fo:font-weight="normal" officeooo:rsid="0012cd5e" officeooo:paragraph-rsid="0012cd5e" style:font-style-asian="italic" style:font-weight-asian="normal" style:font-style-complex="italic" style:font-weight-complex="normal"/>
    </style:style>
    <style:style style:name="P9" style:family="paragraph" style:parent-style-name="Standard">
      <style:paragraph-properties fo:margin-top="0.201cm" fo:margin-bottom="0.201cm" loext:contextual-spacing="false" fo:text-align="start" style:justify-single-word="false"/>
      <style:text-properties style:font-name="Times New Roman" fo:font-size="12pt" fo:font-style="normal" fo:font-weight="normal" officeooo:rsid="0012cd5e" officeooo:paragraph-rsid="0012cd5e" style:font-size-asian="10.5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Times New Roman" fo:font-size="12pt" fo:font-style="normal" fo:font-weight="normal" officeooo:rsid="00148c3f" officeooo:paragraph-rsid="00148c3f" style:font-size-asian="10.5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top="0.201cm" fo:margin-bottom="0.201cm" loext:contextual-spacing="false" fo:text-align="start" style:justify-single-word="false"/>
      <style:text-properties style:font-name="Times New Roman" fo:font-size="12pt" fo:font-style="normal" fo:font-weight="normal" officeooo:rsid="0012cd5e" officeooo:paragraph-rsid="0012cd5e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style="normal" fo:font-weight="normal" officeooo:rsid="0012cd5e" officeooo:paragraph-rsid="0012cd5e" style:font-size-asian="10.5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style="normal" fo:font-weight="normal" officeooo:rsid="00148c3f" officeooo:paragraph-rsid="00148c3f" style:font-size-asian="10.5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style="normal" fo:font-weight="normal" officeooo:rsid="0014a0b0" officeooo:paragraph-rsid="0014a0b0" style:font-size-asian="10.5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style="normal" fo:font-weight="normal" officeooo:rsid="0015ca8e" officeooo:paragraph-rsid="0015ca8e" style:font-size-asian="10.5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font-style="normal" fo:font-weight="normal" officeooo:rsid="0015ca8e" officeooo:paragraph-rsid="00213b8d" style:font-size-asian="10.5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style="normal" fo:font-weight="normal" officeooo:rsid="00193a8c" officeooo:paragraph-rsid="00193a8c" style:font-size-asian="10.5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font-style="normal" fo:font-weight="normal" officeooo:rsid="0025b0cf" officeooo:paragraph-rsid="00213b8d" style:font-size-asian="10.5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style="normal" fo:font-weight="bold" officeooo:rsid="0014a0b0" officeooo:paragraph-rsid="0014a0b0" style:font-size-asian="10.5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font-style="normal" fo:font-weight="bold" officeooo:rsid="0014a0b0" officeooo:paragraph-rsid="00213b8d" style:font-size-asian="10.5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font-style="normal" fo:font-weight="bold" officeooo:rsid="0015ca8e" officeooo:paragraph-rsid="00213b8d" style:font-size-asian="10.5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0pt" fo:font-style="italic" fo:font-weight="normal" officeooo:rsid="00193a8c" officeooo:paragraph-rsid="00193a8c" style:font-size-asian="8.75pt" style:font-style-asian="italic" style:font-weight-asian="normal" style:font-size-complex="10pt" style:font-style-complex="italic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4a0b0" style:font-style-asian="italic" style:font-style-complex="italic"/>
    </style:style>
    <style:style style:name="T3" style:family="text">
      <style:text-properties fo:font-style="italic" officeooo:rsid="001b6e5e" style:font-style-asian="italic" style:font-style-complex="italic"/>
    </style:style>
    <style:style style:name="T4" style:family="text">
      <style:text-properties officeooo:rsid="0014a0b0"/>
    </style:style>
    <style:style style:name="T5" style:family="text">
      <style:text-properties officeooo:rsid="0016ae10"/>
    </style:style>
    <style:style style:name="T6" style:family="text">
      <style:text-properties officeooo:rsid="001b6e5e"/>
    </style:style>
    <style:style style:name="T7" style:family="text">
      <style:text-properties officeooo:rsid="001c55cb"/>
    </style:style>
    <style:style style:name="T8" style:family="text">
      <style:text-properties officeooo:rsid="001cd845"/>
    </style:style>
    <style:style style:name="T9" style:family="text">
      <style:text-properties officeooo:rsid="00213b8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276bec" style:font-weight-asian="normal" style:font-weight-complex="normal"/>
    </style:style>
    <style:style style:name="T12" style:family="text">
      <style:text-properties fo:font-weight="normal" officeooo:rsid="00248be2" style:font-weight-asian="normal" style:font-weight-complex="normal"/>
    </style:style>
    <style:style style:name="T13" style:family="text">
      <style:text-properties fo:font-weight="normal" officeooo:rsid="001c49c7" style:font-weight-asian="normal" style:font-weight-complex="normal"/>
    </style:style>
    <style:style style:name="T14" style:family="text">
      <style:text-properties fo:font-weight="normal" officeooo:rsid="00213b8d" style:font-weight-asian="normal" style:font-weight-complex="normal"/>
    </style:style>
    <style:style style:name="T15" style:family="text">
      <style:text-properties fo:font-weight="normal" officeooo:rsid="0023215c" style:font-weight-asian="normal" style:font-weight-complex="normal"/>
    </style:style>
    <style:style style:name="T16" style:family="text">
      <style:text-properties officeooo:rsid="0025b0cf"/>
    </style:style>
    <style:style style:name="T17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ałącznik Nr <text:span text:style-name="T6">1</text:span> do Zaproszenia</text:p>
      <text:p text:style-name="P2"/>
      <text:p text:style-name="P2"/>
      <text:p text:style-name="P3">/Nazwa Wykonawcy</text:p>
      <text:p text:style-name="P3">pieczęć firmowa/</text:p>
      <text:p text:style-name="P3"/>
      <text:p text:style-name="P3"/>
      <text:p text:style-name="P3"/>
      <text:p text:style-name="P3"/>
      <text:p text:style-name="P4">FORMULARZ OFERTY CENOWEJ</text:p>
      <text:p text:style-name="P5">w postępowaniu o udzielenie zamówienia publicznego o wartości szacunkowej poniżej <text:s text:c="19"/>30 000 euro na dostawę <text:span text:style-name="T6">środków czystości </text:span>dla Urzędu Gminy w Baboszewie i jednostek obsługiwanych</text:p>
      <text:p text:style-name="P5"/>
      <text:p text:style-name="P5"/>
      <text:p text:style-name="P6">Dane Wykonawcy:</text:p>
      <text:p text:style-name="P7">Nazwa (firma) albo imię i nazwisko:</text:p>
      <text:p text:style-name="P11">…………………………………………………………………………………………………………</text:p>
      <text:p text:style-name="P7">Siedziba albo miejsce zamieszkania <text:s/>i adres:</text:p>
      <text:p text:style-name="P11">………………………………………………………………………………………………………...</text:p>
      <text:p text:style-name="P9">Telefon: ……………………………………………………………………………………………….</text:p>
      <text:p text:style-name="P9">Adres e-mail: ………………………………………………………………………………………….</text:p>
      <text:p text:style-name="P9"/>
      <text:p text:style-name="P12">W odpowiedzi na zaproszenie do złożenia oferty cenowej przystępuję do udziału w postępowaniu <text:s text:c="8"/>o udzielenie zamówienia publicznego o wartości szacunkowej poniżej 30 000 euro <text:s text:c="36"/>na dostawę <text:span text:style-name="T6">środków czystości</text:span> dla Urzędu Gminy <text:span text:style-name="T8">w Baboszewie</text:span> i jednostek obsługiwanych <text:span text:style-name="T8">(ZP.271.2.20.2020) i oświadczam, że:</text:span></text:p>
      <text:p text:style-name="P12"/>
      <text:p text:style-name="P13">1. Zapoznałem się z treścią zaproszenia do złożenia oferty wraz <text:span text:style-name="T7">z </text:span>załącznikami i nie wnoszę do nich żadnych zastrzeżeń oraz uzyskałem wszelkie niezbędne informacje do przygotowania <text:s text:c="22"/>i złożenia oferty.</text:p>
      <text:p text:style-name="P13">2. Gwarantuję/my wykonanie niniejszego zamówienia zgodnie z zaproszeniem do złożenia oferty oraz załącznikami do niego.</text:p>
      <text:p text:style-name="P13">3. Oferowane <text:span text:style-name="T6">środki czystości</text:span> są nowe, wolne od wad technicznych i prawnych oraz dobrej jakości, są dopuszczone do obrotu i użytkowania zgodnie ze swoim przeznaczeniem i obowiązującymi <text:s text:c="13"/>w tym zakresie normami.</text:p>
      <text:p text:style-name="P13">4. W cenie mojej/naszej oferty zostały uwzględnione wszystkie koszty wykonania zamówienia, <text:s text:c="11"/>w tym koszty załadunku, transportu, rozładunku i wniesienia <text:span text:style-name="T6">środków czystości</text:span> do pomieszczeń Zamawiającego i jednostek obsługiwanych.</text:p>
      <text:p text:style-name="P13">5. Oferuję/my dostawę <text:span text:style-name="T6">środków czystości</text:span> po cenach jednostkowych brutto wyszczególnionych <text:s text:c="18"/>w <text:span text:style-name="T1">Załącznikach 1A-1</text:span><text:span text:style-name="T3">G</text:span><text:span text:style-name="T1"> </text:span><text:span text:style-name="T2">do formularza ofert</text:span><text:span text:style-name="T3">y, </text:span><text:span text:style-name="T4">które będą stałe w całym okresie obowiązywania umowy.</text:span></text:p>
      <text:p text:style-name="P14">6. <text:span text:style-name="T9">Wartość</text:span> oferty za realizację niniejszego zamówienia wynosi:</text:p>
      <text:p text:style-name="P20">brutto:<text:span text:style-name="T10"> ……………………………… zł (</text:span><text:span text:style-name="T11">kol. I </text:span><text:span text:style-name="T10">poz. </text:span><text:span text:style-name="T14">49 </text:span><text:span text:style-name="T10">zał. 1A </text:span>+<text:span text:style-name="T10"> </text:span><text:span text:style-name="T11">kol. I <text:s/></text:span><text:span text:style-name="T10">poz.</text:span><text:span text:style-name="T15">39</text:span><text:span text:style-name="T12"> </text:span><text:span text:style-name="T10">zał. 1B + </text:span><text:span text:style-name="T11">kol. I </text:span><text:span text:style-name="T10"><text:s/>poz. </text:span><text:span text:style-name="T14">38</text:span><text:span text:style-name="T10"> zał. 1C + </text:span><text:span text:style-name="T11">kol. I </text:span><text:span text:style-name="T10">poz. </text:span><text:span text:style-name="T14">46</text:span><text:span text:style-name="T10"> zał. 1D + </text:span><text:span text:style-name="T11">kol. I</text:span><text:span text:style-name="T10"> poz. </text:span><text:span text:style-name="T14">52</text:span><text:span text:style-name="T10"> zał. 1E + </text:span><text:span text:style-name="T11">kol. I</text:span><text:span text:style-name="T10"> poz. </text:span><text:span text:style-name="T14">11</text:span><text:span text:style-name="T10"> zał. 1F + </text:span><text:span text:style-name="T11">kol. I </text:span><text:span text:style-name="T10">poz. </text:span><text:span text:style-name="T14">3</text:span><text:span text:style-name="T13">9 </text:span><text:span text:style-name="T10">zał. 1G)</text:span></text:p>
      <text:p text:style-name="P16">słownie: ……………………………………………………………………………………………….</text:p>
      <text:p text:style-name="P20"><text:soft-page-break/><text:span text:style-name="T16">netto</text:span>: <text:span text:style-name="T10">……………………………… zł (</text:span><text:span text:style-name="T11">kol. </text:span><text:span text:style-name="T14">H</text:span><text:span text:style-name="T11"> </text:span><text:span text:style-name="T10">poz. </text:span><text:span text:style-name="T14">49 </text:span><text:span text:style-name="T10">zał. 1A </text:span>+<text:span text:style-name="T10"> </text:span><text:span text:style-name="T11">kol. </text:span><text:span text:style-name="T14">H</text:span><text:span text:style-name="T11"> <text:s/></text:span><text:span text:style-name="T10">poz.</text:span><text:span text:style-name="T15">39</text:span><text:span text:style-name="T12"> </text:span><text:span text:style-name="T10">zał. 1B + </text:span><text:span text:style-name="T11">kol. </text:span><text:span text:style-name="T14">H</text:span><text:span text:style-name="T11"> </text:span><text:span text:style-name="T10"><text:s/>poz. </text:span><text:span text:style-name="T14">38</text:span><text:span text:style-name="T10"> zał. 1C + </text:span><text:span text:style-name="T11">kol. </text:span><text:span text:style-name="T14">H</text:span><text:span text:style-name="T11"> </text:span><text:span text:style-name="T10">poz. </text:span><text:span text:style-name="T14">46</text:span><text:span text:style-name="T10"> zał. 1D + </text:span><text:span text:style-name="T11">kol. </text:span><text:span text:style-name="T14">H</text:span><text:span text:style-name="T10"> poz. </text:span><text:span text:style-name="T14">52</text:span><text:span text:style-name="T10"> zał. 1E + </text:span><text:span text:style-name="T11">kol. </text:span><text:span text:style-name="T14">H</text:span><text:span text:style-name="T10"> poz. </text:span><text:span text:style-name="T14">11</text:span><text:span text:style-name="T10"> zał. 1F + </text:span><text:span text:style-name="T11">kol. </text:span><text:span text:style-name="T14">H</text:span><text:span text:style-name="T11"> </text:span><text:span text:style-name="T10">poz. </text:span><text:span text:style-name="T14">3</text:span><text:span text:style-name="T13">9 </text:span><text:span text:style-name="T10">zał. 1G)</text:span></text:p>
      <text:p text:style-name="P16">słownie: ………………………………………………………………………………………………..</text:p>
      <text:p text:style-name="P18"><text:span text:style-name="T17">VAT (%)</text:span>: ……………………………………………………………………………………………...</text:p>
      <text:p text:style-name="P21"/>
      <text:p text:style-name="P15">7. Dostawa środków <text:span text:style-name="T6">czystości</text:span> będzie realizowana sukcesywnie co najmniej 1 raz w miesiącu <text:s text:c="16"/>w miarę pojawiającego się zapotrzebowania Zamawiającego i jednostek obsługiwanych, bez względu na wartość dostawy. Dostawa nastąpi w terminie 4 dni roboczych od złożenia przez Zamawiającego lub jednostkę obsługiwaną zamówienia <text:span text:style-name="T5">w formie elektronicznej lub telefonicznie, transportem Wykonawcy, na jego koszt i ryzyko do siedziby składającego zamówienie przez okres od dnia podpisania umowy do 31.12.2021 r., dostawy od dnia 01.01.2021 r., z zastrzeżeniem, że <text:s text:c="15"/>w przypadku wcześniejszego wykorzystania limitu środków finansowych określonych w umowie, za zgodą Zamawiającego zastosowanie będzie miał przepis § 10 ust. 2 umowy.</text:span></text:p>
      <text:p text:style-name="P17">8. Akceptujemy sposób i termin płatności, tj. 14 dni od złożenia przez Wykonawcę prawidłowo wystawionych faktur przelewem na rachunek bankowy wskazany przez Wykonawcę na fakturze.</text:p>
      <text:p text:style-name="P17">9. Akceptujemy wzór umowy (Załącznik nr 2 do <text:span text:style-name="T6">z</text:span>aproszenia), a w przypadku wyboru mojej/naszej oferty zobowiązuję/my się do podpisania umowy na warunkach określonych we wzorze umowy <text:s text:c="11"/>w terminie i miejscu wskazanym przez Zamawiającego.</text:p>
      <text:p text:style-name="P17"/>
      <text:p text:style-name="P17"/>
      <text:p text:style-name="P17"/>
      <text:p text:style-name="P17"/>
      <text:p text:style-name="P17"/>
      <text:p text:style-name="P17">…………………………………… <text:s text:c="27"/>…………………………………………………</text:p>
      <text:p text:style-name="P22"><text:s text:c="12"/>/miejscowość i data/ <text:s text:c="58"/>/podpis i pieczęć Wykonawcy/osoby upoważnionej</text:p>
      <text:p text:style-name="P22"><text:s text:c="114"/>do reprezentowania Wykonawcy/</text:p>
      <text:p text:style-name="P17"/>
      <text:p text:style-name="P17"/>
      <text:p text:style-name="P17"/>
      <text:p text:style-name="P19"/>
      <text:p text:style-name="P19"/>
      <text:p text:style-name="P19"/>
      <text:p text:style-name="P19"/>
      <text:p text:style-name="P1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5T14:58:10.593000000</meta:creation-date>
    <dc:date>2020-12-22T14:13:57.830000000</dc:date>
    <meta:editing-duration>PT1H41M56S</meta:editing-duration>
    <meta:editing-cycles>19</meta:editing-cycles>
    <meta:generator>LibreOffice/6.1.3.2$Windows_x86 LibreOffice_project/86daf60bf00efa86ad547e59e09d6bb77c699acb</meta:generator>
    <meta:print-date>2020-12-22T14:12:24.030000000</meta:print-date>
    <meta:document-statistic meta:table-count="0" meta:image-count="0" meta:object-count="0" meta:page-count="2" meta:paragraph-count="31" meta:word-count="508" meta:character-count="3993" meta:non-whitespace-character-count="3131"/>
  </office:meta>
</office:document-meta>
</file>