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A6A6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3" table:default-cell-style-name="ce2"/>
        <table:table-column table:style-name="co10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18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19">
            <text:p>Załącznik nr 1G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SZKOŁA PODSTAWOWA W SARBI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0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2">
            <text:p>typ sprzętu i rodzaj materiału eksploatacyjnego</text:p>
          </table:table-cell>
          <table:table-cell office:value-type="string" table:number-columns-spanned="2" table:number-rows-spanned="1" table:style-name="ce22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2">
            <text:p>Ilość (szt.)</text:p>
          </table:table-cell>
          <table:table-cell office:value-type="string" table:number-columns-spanned="1" table:number-rows-spanned="2" table:style-name="ce22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6"/><text:span text:style-name="T1">(E x G)</text:span></text:p>
          </table:table-cell>
          <table:table-cell office:value-type="string" table:style-name="ce4">
            <text:p>Wartość brutto /zł/<text:s text:c="29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Toner do kserokopiarki Konica Minolta bizhub 185 kolor czarny<text:s/><text:span text:style-name="T2">lub równoważny (zamiennik)</text:span></text:p>
          </table:table-cell>
          <table:table-cell table:style-name="ce9"/>
          <table:table-cell office:value-type="float" office:value="16000" table:style-name="ce10">
            <text:p>1600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[.G7]*[.E7]" table:style-name="ce15">
            <text:p>0,00</text:p>
          </table:table-cell>
          <table:table-cell office:value-type="float" office:value="0" table:formula="of:=[.H7]*[.E7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Toner do drukarki HP LaserJet 1020 kolor czarny – o symbolu Q2612A<text:s/><text:span text:style-name="T2">lub równoważny (zamiennik)</text:span>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style-name="ce13"/>
          <table:table-cell office:value-type="float" office:value="0" table:formula="of:=[.G8]+([.G8]*[.F8])" table:style-name="ce14">
            <text:p>0,00</text:p>
          </table:table-cell>
          <table:table-cell office:value-type="float" office:value="0" table:formula="of:=[.G8]*[.E8]" table:style-name="ce15">
            <text:p>0,00</text:p>
          </table:table-cell>
          <table:table-cell office:value-type="float" office:value="0" table:formula="of:=[.H8]*[.E8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Tusz do drukarki EPSON Eco-Tank L3250 (epson 103)black</text:p>
          </table:table-cell>
          <table:table-cell table:style-name="ce9"/>
          <table:table-cell office:value-type="float" office:value="8000" table:style-name="ce10">
            <text:p>800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G9]+([.G9]*[.F9])" table:style-name="ce14">
            <text:p>0,00</text:p>
          </table:table-cell>
          <table:table-cell office:value-type="float" office:value="0" table:formula="of:=[.G9]*[.E9]" table:style-name="ce15">
            <text:p>0,00</text:p>
          </table:table-cell>
          <table:table-cell office:value-type="float" office:value="0" table:formula="of:=[.H9]*[.E9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Tusz do drukarki EPSON Eco-Tank L3250 (epson 103) yellow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G10]+([.G10]*[.F10])" table:style-name="ce14">
            <text:p>0,00</text:p>
          </table:table-cell>
          <table:table-cell office:value-type="float" office:value="0" table:formula="of:=[.G10]*[.E10]" table:style-name="ce15">
            <text:p>0,00</text:p>
          </table:table-cell>
          <table:table-cell office:value-type="float" office:value="0" table:formula="of:=[.H10]*[.E10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Tusz do drukarki EPSON Eco-Tank L3250 (epson 103) magenta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G11]+([.G11]*[.F11])" table:style-name="ce14">
            <text:p>0,00</text:p>
          </table:table-cell>
          <table:table-cell office:value-type="float" office:value="0" table:formula="of:=[.G11]*[.E11]" table:style-name="ce15">
            <text:p>0,00</text:p>
          </table:table-cell>
          <table:table-cell office:value-type="float" office:value="0" table:formula="of:=[.H11]*[.E11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usz do drukarki EPSON Eco-Tank L3250 (epson 103) cyan</text:p>
          </table:table-cell>
          <table:table-cell table:style-name="ce9"/>
          <table:table-cell office:value-type="float" office:value="6500" table:style-name="ce10">
            <text:p>6500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office:value-type="float" office:value="0" table:formula="of:=[.G12]+([.G12]*[.F12])" table:style-name="ce14">
            <text:p>0,00</text:p>
          </table:table-cell>
          <table:table-cell office:value-type="float" office:value="0" table:formula="of:=[.G12]*[.E12]" table:style-name="ce15">
            <text:p>0,00</text:p>
          </table:table-cell>
          <table:table-cell office:value-type="float" office:value="0" table:formula="of:=[.H12]*[.E12]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Tusz do drukarki HP DeskJet 2620 kolor czarny – o symbolu 304 lub równoważny (zamiennik)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style-name="ce13"/>
          <table:table-cell office:value-type="float" office:value="0" table:formula="of:=[.G13]+([.G13]*[.F13])" table:style-name="ce14">
            <text:p>0,00</text:p>
          </table:table-cell>
          <table:table-cell office:value-type="float" office:value="0" table:formula="of:=[.G13]*[.E13]" table:style-name="ce15">
            <text:p>0,00</text:p>
          </table:table-cell>
          <table:table-cell office:value-type="float" office:value="0" table:formula="of:=[.H13]*[.E13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Tusz do drukarki HP DeskJet 2620 kolorowy – o symbolu 304 lub równoważny (zamiennik)</text:p>
          </table:table-cell>
          <table:table-cell table:style-name="ce9"/>
          <table:table-cell office:value-type="float" office:value="200" table:style-name="ce10">
            <text:p>20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G14]+([.G14]*[.F14])" table:style-name="ce14">
            <text:p>0,00</text:p>
          </table:table-cell>
          <table:table-cell office:value-type="float" office:value="0" table:formula="of:=[.G14]*[.E14]" table:style-name="ce15">
            <text:p>0,00</text:p>
          </table:table-cell>
          <table:table-cell office:value-type="float" office:value="0" table:formula="of:=[.H14]*[.E14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8">
            <text:p>Tusz do drukarki HP DeskJet 1515 kolor czarny – o symbolu 650 lub równoważny (zamiennik)</text:p>
          </table:table-cell>
          <table:table-cell table:style-name="ce9"/>
          <table:table-cell office:value-type="float" office:value="360" table:style-name="ce10">
            <text:p>36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G15]+([.G15]*[.F15])" table:style-name="ce14">
            <text:p>0,00</text:p>
          </table:table-cell>
          <table:table-cell office:value-type="float" office:value="0" table:formula="of:=[.G15]*[.E15]" table:style-name="ce15">
            <text:p>0,00</text:p>
          </table:table-cell>
          <table:table-cell office:value-type="float" office:value="0" table:formula="of:=[.H15]*[.E15]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Tusz do drukarki HP DeskJet 1515 kolorowy o symbolu 650 lub równoważny (zamiennik)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G16]+([.G16]*[.F16])" table:style-name="ce14">
            <text:p>0,00</text:p>
          </table:table-cell>
          <table:table-cell office:value-type="float" office:value="0" table:formula="of:=[.G16]*[.E16]" table:style-name="ce15">
            <text:p>0,00</text:p>
          </table:table-cell>
          <table:table-cell office:value-type="float" office:value="0" table:formula="of:=[.H16]*[.E16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Toner do drukarki Ricoh SP400DN<text:s/><text:span text:style-name="T2">lub równoważny (zamiennik)</text:span></text:p>
          </table:table-cell>
          <table:table-cell table:style-name="ce9"/>
          <table:table-cell office:value-type="float" office:value="5000" table:style-name="ce10">
            <text:p>5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7]+([.G17]*[.F17])" table:style-name="ce14">
            <text:p>0,00</text:p>
          </table:table-cell>
          <table:table-cell office:value-type="float" office:value="0" table:formula="of:=[.G17]*[.E17]" table:style-name="ce15">
            <text:p>0,00</text:p>
          </table:table-cell>
          <table:table-cell office:value-type="float" office:value="0" table:formula="of:=[.H17]*[.E17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Toner do urządzenia wielofunkcyjnego Xerox B210/<text:span text:style-name="T2"><text:s/>lub równoważny (zamiennik)</text:span>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18]+([.G18]*[.F18])" table:style-name="ce14">
            <text:p>0,00</text:p>
          </table:table-cell>
          <table:table-cell office:value-type="float" office:value="0" table:formula="of:=[.G18]*[.E18]" table:style-name="ce15">
            <text:p>0,00</text:p>
          </table:table-cell>
          <table:table-cell office:value-type="float" office:value="0" table:formula="of:=[.H18]*[.E18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Toner do urządzenia wielofunkcyjnego Canon MF428x/<text:s/><text:span text:style-name="T2">lub równoważny (zamiennik)</text:span></text:p>
          </table:table-cell>
          <table:table-cell table:style-name="ce9"/>
          <table:table-cell office:value-type="float" office:value="9000" table:style-name="ce10">
            <text:p>9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9]+([.G19]*[.F19])" table:style-name="ce14">
            <text:p>0,00</text:p>
          </table:table-cell>
          <table:table-cell office:value-type="float" office:value="0" table:formula="of:=[.G19]*[.E19]" table:style-name="ce15">
            <text:p>0,00</text:p>
          </table:table-cell>
          <table:table-cell office:value-type="float" office:value="0" table:formula="of:=[.H19]*[.E19]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number-columns-spanned="7" table:number-rows-spanned="1" table:style-name="ce24">
            <text:p>RAZEM (1-13)</text:p>
          </table:table-cell>
          <table:covered-table-cell table:number-columns-repeated="6"/>
          <table:table-cell office:value-type="float" office:value="0" table:formula="of:=SUM([.I7:.I19])" table:style-name="ce15">
            <text:p>0,00</text:p>
          </table:table-cell>
          <table:table-cell office:value-type="float" office:value="0" table:formula="of:=SUM([.J7:.J19])" table:style-name="ce16">
            <text:p>0,0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">
          <table:table-cell table:number-columns-repeated="16384" table:style-name="ce2"/>
        </table:table-row>
        <table:table-row table:style-name="ro1">
          <table:table-cell table:number-columns-repeated="10" table:style-name="ce17"/>
          <table:table-cell table:number-columns-repeated="16374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9T14:22:15Z</dc:date>
    <meta:print-date>2024-11-19T14:19:48Z</meta:print-date>
    <meta:editing-cycles>18</meta:editing-cycles>
    <meta:editing-duration>PT3061S</meta:editing-duration>
  </office:meta>
</office:document-meta>
</file>