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KWESTIONARIUSZ OSOBOWY DLA OSOBY UBIEGAJĄCEJ SIĘ O ZATRUDNIENIE</text:p>
      </text:section>
      <text:section text:name="Sect2" text:style-name="S2">
        <text:soft-page-break/>
        <text:p text:style-name="Standard">1.   Imię (imiona) i nazwisko .................................<text:bookmark-start text:name="txt-green_29"/><text:bookmark-end text:name="txt-green_29"/>.....................................................................</text:p>
      </text:section>
      <text:section text:name="Sect3" text:style-name="S3">
        <text:soft-page-break/>
        <text:p text:style-name="Standard">2.   Imiona rodziców ..........................................<text:bookmark-start text:name="txt-green_30"/><text:bookmark-end text:name="txt-green_30"/>.........................................................................</text:p>
      </text:section>
      <text:section text:name="Sect4" text:style-name="S4">
        <text:soft-page-break/>
        <text:p text:style-name="Standard">3.   Data urodzenia ...........................................<text:bookmark-start text:name="txt-green_31"/><text:bookmark-end text:name="txt-green_31"/>...........................................................................</text:p>
      </text:section>
      <text:section text:name="Sect5" text:style-name="S5">
        <text:soft-page-break/>
        <text:p text:style-name="Standard">4.   Obywatelstwo .............................................<text:bookmark-start text:name="txt-green_32"/><text:bookmark-end text:name="txt-green_32"/>..........................................................................</text:p>
      </text:section>
      <text:section text:name="Sect6" text:style-name="S6">
        <text:p text:style-name="Standard"><text:bookmark-start text:name="txt-green_36"/><text:bookmark-end text:name="txt-green_36"/><text:soft-page-break/>5.   Miejsce zamieszkania (adres do korespondencji) .................................................................</text:p>
      </text:section>
      <text:section text:name="Sect7" text:style-name="S7">
        <text:p text:style-name="Standard"><text:bookmark-start text:name="txt-green_37"/><text:bookmark-end text:name="txt-green_37"/><text:soft-page-break/>...............................................................................................................................................</text:p>
      </text:section>
      <text:section text:name="Sect8" text:style-name="S8">
        <text:p text:style-name="Standard"><text:bookmark-start text:name="txt-green_38"/><text:bookmark-end text:name="txt-green_38"/><text:soft-page-break/>6.   Wykształcenie .......................................................................................................................</text:p>
      </text:section>
      <text:section text:name="Sect9" text:style-name="S9">
        <text:soft-page-break/>
        <text:p text:style-name="Standard">(nazwa szkoły i rok jej ukończenia)</text:p>
      </text:section>
      <text:section text:name="Sect10" text:style-name="S10">
        <text:soft-page-break/>
        <text:p text:style-name="Standard">..........................................................<text:bookmark-start text:name="txt-green_39"/><text:bookmark-end text:name="txt-green_39"/>.....................................................................................</text:p>
      </text:section>
      <text:section text:name="Sect11" text:style-name="S11">
        <text:soft-page-break/>
        <text:p text:style-name="Standard">..........................................................<text:bookmark-start text:name="txt-green_40"/><text:bookmark-end text:name="txt-green_40"/>.....................................................................................</text:p>
      </text:section>
      <text:section text:name="Sect12" text:style-name="S12">
        <text:soft-page-break/>
        <text:p text:style-name="Standard">(zawód, specjalność, stopień naukowy, tytuł<text:s/><text:bookmark-start text:name="txt-green_41"/><text:bookmark-end text:name="txt-green_41"/>zawodowy, tytuł naukowy)</text:p>
      </text:section>
      <text:section text:name="Sect13" text:style-name="S13">
        <text:soft-page-break/>
        <text:p text:style-name="Standard">7.   Wykształcenie uzupełniające ..............................<text:bookmark-start text:name="txt-green_43"/><text:bookmark-end text:name="txt-green_43"/>..................................................................</text:p>
      </text:section>
      <text:section text:name="Sect14" text:style-name="S14">
        <text:soft-page-break/>
        <text:p text:style-name="Standard">..........................................................<text:bookmark-start text:name="txt-green_44"/><text:bookmark-end text:name="txt-green_44"/>.....................................................................................</text:p>
      </text:section>
      <text:section text:name="Sect15" text:style-name="S15">
        <text:soft-page-break/>
        <text:p text:style-name="Standard">..........................................................<text:bookmark-start text:name="txt-green_45"/><text:bookmark-end text:name="txt-green_45"/>.....................................................................................</text:p>
      </text:section>
      <text:section text:name="Sect16" text:style-name="S16">
        <text:soft-page-break/>
        <text:p text:style-name="Standard">..........................................................<text:bookmark-start text:name="txt-green_46"/><text:bookmark-end text:name="txt-green_46"/>.....................................................................................</text:p>
      </text:section>
      <text:section text:name="Sect17" text:style-name="S17">
        <text:soft-page-break/>
        <text:p text:style-name="Standard">(kursy, studia podyplomowe, data ukończenia nauki lub<text:s/><text:bookmark-start text:name="txt-green_47"/><text:bookmark-end text:name="txt-green_47"/>data rozpoczęcia</text:p>
      </text:section>
      <text:section text:name="Sect18" text:style-name="S18">
        <text:p text:style-name="Standard"/>
      </text:section>
      <text:section text:name="Sect19" text:style-name="S19">
        <text:p text:style-name="Standard"><text:bookmark-start text:name="txt-green_51"/><text:bookmark-end text:name="txt-green_51"/><text:soft-page-break/>8.   Przebieg dotychczasowego zatrudnienia ..............................................................................</text:p>
      </text:section>
      <text:section text:name="Sect20" text:style-name="S20">
        <text:soft-page-break/>
        <text:p text:style-name="Standard">..........................................................<text:bookmark-start text:name="txt-green_52"/><text:bookmark-end text:name="txt-green_52"/>.....................................................................................</text:p>
      </text:section>
      <text:section text:name="Sect21" text:style-name="S21">
        <text:soft-page-break/>
        <text:p text:style-name="Standard">..........................................................<text:bookmark-start text:name="txt-green_53"/><text:bookmark-end text:name="txt-green_53"/>.....................................................................................</text:p>
      </text:section>
      <text:section text:name="Sect22" text:style-name="S22">
        <text:soft-page-break/>
        <text:p text:style-name="Standard">..........................................................<text:bookmark-start text:name="txt-green_54"/><text:bookmark-end text:name="txt-green_54"/>.....................................................................................</text:p>
      </text:section>
      <text:section text:name="Sect23" text:style-name="S23">
        <text:p text:style-name="Standard"><text:bookmark-start text:name="txt-green_57"/><text:bookmark-end text:name="txt-green_57"/><text:soft-page-break/>...............................................................................................................................................</text:p>
      </text:section>
      <text:section text:name="Sect24" text:style-name="S24">
        <text:p text:style-name="Standard"><text:bookmark-start text:name="txt-green_58"/><text:bookmark-end text:name="txt-green_58"/><text:soft-page-break/>(wskazać okresy zatrudnienia u kolejnych pracodawców oraz zajmowane</text:p>
      </text:section>
      <text:section text:name="Sect25" text:style-name="S25">
        <text:p text:style-name="Standard"><text:bookmark-start text:name="txt-green_59"/><text:bookmark-end text:name="txt-green_59"/><text:soft-page-break/>stanowiska pracy)</text:p>
      </text:section>
      <text:section text:name="Sect26" text:style-name="S26">
        <text:soft-page-break/>
        <text:p text:style-name="Standard">9.   Dodatkowe uprawnienia, umiejętności, zainteresowania</text:p>
      </text:section>
      <text:section text:name="Sect27" text:style-name="S27">
        <text:soft-page-break/>
        <text:p text:style-name="Standard">..........................................................<text:bookmark-start text:name="txt-green_60"/><text:bookmark-end text:name="txt-green_60"/>....................................................................................</text:p>
      </text:section>
      <text:section text:name="Sect28" text:style-name="S28">
        <text:soft-page-break/>
        <text:p text:style-name="Standard">..........................................................<text:bookmark-start text:name="txt-green_61"/><text:bookmark-end text:name="txt-green_61"/>....................................................................................</text:p>
      </text:section>
      <text:section text:name="Sect29" text:style-name="S29">
        <text:soft-page-break/>
        <text:p text:style-name="Standard">..........................................................<text:bookmark-start text:name="txt-green_62"/><text:bookmark-end text:name="txt-green_62"/>....................................................................................</text:p>
      </text:section>
      <text:section text:name="Sect30" text:style-name="S30">
        <text:soft-page-break/>
        <text:p text:style-name="Standard">(np. stopień znajomości języków obcych, prawo jazdy,<text:s/><text:bookmark-start text:name="txt-green_63"/><text:bookmark-end text:name="txt-green_63"/>obsługa komputera)</text:p>
      </text:section>
      <text:section text:name="Sect31" text:style-name="S31">
        <text:p text:style-name="Standard"><text:bookmark-start text:name="txt-green_70"/><text:bookmark-end text:name="txt-green_70"/><text:soft-page-break/>10.  Oświadczam, że dane zawarte w pkt 1-3 są zgodne z dowodem osobistym seria ..............</text:p>
      </text:section>
      <text:section text:name="Sect32" text:style-name="S32">
        <text:p text:style-name="Standard"><text:bookmark-start text:name="txt-green_71"/><text:bookmark-end text:name="txt-green_71"/><text:soft-page-break/>nr ............................... wydanym przez ...............................................................................</text:p>
      </text:section>
      <text:section text:name="Sect33" text:style-name="S33">
        <text:soft-page-break/>
        <text:p text:style-name="Standard">lub innym dowodem tożsamości .............................<text:bookmark-start text:name="txt-green_72"/><text:bookmark-end text:name="txt-green_72"/>............................................................</text:p>
      </text:section>
      <text:section text:name="Sect34" text:style-name="S34">
        <text:soft-page-break/>
        <text:p text:style-name="Standard">..........................................................<text:bookmark-start text:name="txt-green_73"/><text:bookmark-end text:name="txt-green_73"/>....................................................................................</text:p>
      </text:section>
      <text:section text:name="Sect35" text:style-name="S35">
        <text:soft-page-break/>
        <text:p text:style-name="Standard">........................................  .....<text:bookmark-start text:name="txt-green_76"/><text:bookmark-end text:name="txt-green_76"/>....................................................................</text:p>
      </text:section>
      <text:section text:name="Sect36" text:style-name="S36">
        <text:soft-page-break/>
        <text:p text:style-name="Standard">(<text:bookmark-start text:name="txt-green_77"/><text:bookmark-end text:name="txt-green_77"/>miejscowość i data)                (podpis osoby ubiegającej się o zatrudnienie)</text:p>
      </text:section>
      <text:section text:name="Sect37" text:style-name="S37">
        <text:p text:style-name="Standard"/>
      </text:section>
      <text:section text:name="Sect38" text:style-name="S38">
        <text:p text:style-name="Standard"><text:a xlink:href="javascript:void(0)" office:target-frame-name="_top" xlink:show="replace"/></text:p>
      </text:section>
      <text:section text:name="Sect39" text:style-name="S39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1-30T09:34:00Z</meta:creation-date>
    <dc:date>2017-01-30T09:3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2" meta:character-count="4136" meta:row-count="29" meta:non-whitespace-character-count="3552"/>
  </office:meta>
</office:document-meta>
</file>