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</style:style>
    <style:style style:name="P2" style:parent-style-name="Default" style:family="paragraph">
      <style:paragraph-properties fo:text-align="end" fo:line-height="150%"/>
    </style:style>
    <style:style style:name="P3" style:parent-style-name="Default" style:family="paragraph">
      <style:paragraph-properties fo:text-align="end" fo:line-height="150%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 fo:line-height="150%"/>
    </style:style>
    <style:style style:name="P7" style:parent-style-name="Default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color="#333399" fo:font-size="17pt" style:font-size-asian="17pt"/>
    </style:style>
    <style:style style:name="P9" style:parent-style-name="Default" style:family="paragraph">
      <style:paragraph-properties fo:text-align="justify" fo:line-height="150%"/>
    </style:style>
    <style:style style:name="P10" style:parent-style-name="Default" style:family="paragraph">
      <style:paragraph-properties fo:line-height="150%"/>
    </style:style>
    <style:style style:name="T11" style:parent-style-name="Domyślnaczcionkaakapitu" style:family="text">
      <style:text-properties fo:color="#222222"/>
    </style:style>
    <style:style style:name="T12" style:parent-style-name="Domyślnaczcionkaakapitu" style:family="text">
      <style:text-properties fo:color="#222222"/>
    </style:style>
    <style:style style:name="T13" style:parent-style-name="Domyślnaczcionkaakapitu" style:family="text">
      <style:text-properties fo:color="#222222"/>
    </style:style>
    <style:style style:name="T14" style:parent-style-name="Domyślnaczcionkaakapitu" style:family="text">
      <style:text-properties fo:color="#222222"/>
    </style:style>
    <style:style style:name="T15" style:parent-style-name="Domyślnaczcionkaakapitu" style:family="text">
      <style:text-properties fo:color="#222222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fo:color="#222222"/>
    </style:style>
    <style:style style:name="T18" style:parent-style-name="Domyślnaczcionkaakapitu" style:family="text">
      <style:text-properties fo:color="#222222"/>
    </style:style>
    <style:style style:name="T19" style:parent-style-name="Domyślnaczcionkaakapitu" style:family="text">
      <style:text-properties fo:color="#222222"/>
    </style:style>
    <style:style style:name="T20" style:parent-style-name="Domyślnaczcionkaakapitu" style:family="text">
      <style:text-properties fo:color="#222222"/>
    </style:style>
    <style:style style:name="P21" style:parent-style-name="Default" style:family="paragraph">
      <style:paragraph-properties fo:line-height="150%"/>
    </style:style>
    <style:style style:name="T22" style:parent-style-name="Domyślnaczcionkaakapitu" style:family="text">
      <style:text-properties fo:color="#222222"/>
    </style:style>
    <style:style style:name="T23" style:parent-style-name="Domyślnaczcionkaakapitu" style:family="text">
      <style:text-properties fo:color="#222222"/>
    </style:style>
    <style:style style:name="P24" style:parent-style-name="Default" style:family="paragraph">
      <style:paragraph-properties fo:line-height="150%"/>
      <style:text-properties fo:color="#222222"/>
    </style:style>
    <style:style style:name="P25" style:parent-style-name="Default" style:family="paragraph">
      <style:paragraph-properties fo:line-height="150%"/>
    </style:style>
    <style:style style:name="T26" style:parent-style-name="Domyślnaczcionkaakapitu" style:family="text">
      <style:text-properties fo:color="#222222"/>
    </style:style>
    <style:style style:name="T27" style:parent-style-name="Domyślnaczcionkaakapitu" style:family="text">
      <style:text-properties fo:color="#222222"/>
    </style:style>
    <style:style style:name="T28" style:parent-style-name="Domyślnaczcionkaakapitu" style:family="text">
      <style:text-properties fo:color="#222222"/>
    </style:style>
    <style:style style:name="T29" style:parent-style-name="Domyślnaczcionkaakapitu" style:family="text">
      <style:text-properties fo:color="#222222"/>
    </style:style>
    <style:style style:name="P30" style:parent-style-name="Default" style:family="paragraph">
      <style:paragraph-properties fo:text-align="justify" fo:line-height="150%"/>
    </style:style>
    <style:style style:name="P31" style:parent-style-name="Default" style:family="paragraph">
      <style:paragraph-properties fo:text-align="justify" fo:line-height="150%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Default" style:family="paragraph">
      <style:paragraph-properties fo:text-align="justify" fo:line-height="150%"/>
    </style:style>
    <style:style style:name="P35" style:parent-style-name="Default" style:family="paragraph">
      <style:paragraph-properties fo:text-align="justify" fo:line-height="150%"/>
    </style:style>
    <style:style style:name="P36" style:parent-style-name="Default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/>Załącznik Nr 1</text:p>
      <text:p text:style-name="P3"/>
      <text:p text:style-name="P4">Opis przedmiotu zamówienia</text:p>
      <text:p text:style-name="P5"/>
      <text:p text:style-name="P6">Przedmiotem zamówienia jest dostawa:</text:p>
      <text:p text:style-name="P7">Kopiarki kolorowej SHARP<text:span text:style-name="T8"><text:s/></text:span>MX-2614NSP <text:s/>- 1 szt.</text:p>
      <text:p text:style-name="P9">Specyfikacja techniczna kopiarki:</text:p>
      <text:p text:style-name="P10"><text:span text:style-name="T11">Dwustronne (duplex) </text:span><text:span text:style-name="T12">Kopiowanie, drukowanie, skanowanie,(opcjonalnie : faksowanie).</text:span><text:line-break/><text:span text:style-name="T13">- Szybkość kopiowania/drukowania w czerni i w kolorze: A4 - 26 str./min., A3 - 14 str./ min. <text:s/>- - <text:s/></text:span><text:line-break/><text:span text:style-name="T14">- Papier: 2 oddzi</text:span><text:span text:style-name="T15">elne kasety po 500 arkuszy – na papier A3 i A4 <text:s/>+ podajnik boczny na 100 arkuszy (maksymalnie: 3100 arkuszy).</text:span></text:p>
      <text:p text:style-name="P16"><text:span text:style-name="T17">- Skanowanie: na e-mail, do pamięci USB, do komputera, do folderu sieciowego, do serwera ftp.</text:span><text:line-break/><text:span text:style-name="T18">- Wbudowana pamięć 3 GB - współdzielona</text:span><text:line-break/><text:span text:style-name="T19">- Kolorowy<text:s/></text:span><text:span text:style-name="T20">dotykowy 7 calowy wyświetlacz ułatwia obsługę kluczowych funkcji</text:span></text:p>
      <text:p text:style-name="P21"><text:span text:style-name="T22">- obsługa sieci:<text:s/></text:span><text:span text:style-name="T23">TCP/IP (IPv4, IPv6), IPX/SPX (NetWare), EtherTalk (AppleTalk)</text:span></text:p>
      <text:p text:style-name="P24"/>
      <text:p text:style-name="P25"><text:span text:style-name="T26">Po dostawie kopiarki uruchomienie i podłaczenie do lokalnej sieci zamawiającego w uzgodnieniu<text:s/></text:span><text:span text:style-name="T27"><text:line-break/></text:span><text:span text:style-name="T28">z administratore</text:span><text:span text:style-name="T29">m sieci.</text:span><text:line-break/></text:p>
      <text:p text:style-name="P30">Biurkowej drukarki kodów kreskowych Zebra GK420t - 1 szt.</text:p>
      <text:p text:style-name="P31">P/N GK42-102221-000 – wydruk termiczny i termotransferowy, 203 dpi, interface, USB, Ethernet, z odklejakiem.</text:p>
      <text:p text:style-name="P32">Materiały eksploatacyjne do ww. drukarki: etykieta papierowa 60 x 40mm, nawój po 1000 etykiet na rolce – ilość - 17 rolek.</text:p>
      <text:p text:style-name="P33">Czytnik Motorola LS 2208 – 1 szt.</text:p>
      <text:p text:style-name="P34">Odczyt kodów 1D (laser)</text:p>
      <text:p text:style-name="P35">Gwarancja na dostarczony sprzęt na okres 24 miesięcy.</text:p>
      <text:p text:style-name="P36">Termin realizacji zamówienia do 31.12.2015 r</text:p>
      <text:p text:style-name="P37">Ceny muszą zawierać wszystkie koszty łącznie z dostawą<text:s/>do siedziby Zamawiając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6T09:29:00Z</meta:creation-date>
    <dc:date>2017-02-06T09:29:00Z</dc:date>
    <meta:print-date>2015-12-21T10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11" meta:row-count="10" meta:non-whitespace-character-count="1212"/>
  </office:meta>
</office:document-meta>
</file>