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arajita" svg:font-family="Aparajit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Aparajita" fo:font-style="italic" style:font-style-asian="italic" style:font-style-complex="italic" fo:color="#000000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style:font-name="Calibri" style:font-name-complex="Aparajita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50%"/>
      <style:text-properties style:font-name="Calibri" style:font-name-complex="Aparajita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parajita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parajita" fo:font-style="italic" style:font-style-asian="italic" fo:color="#000000" fo:font-size="10pt" style:font-size-asian="10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Aparajita" fo:color="#000000" fo:font-size="10pt" style:font-size-asian="10pt" style:font-size-complex="11pt"/>
    </style:style>
    <style:style style:name="T16" style:parent-style-name="Domyślnaczcionkaakapitu" style:family="text">
      <style:text-properties style:font-name="Calibri" style:font-name-complex="Aparajita" fo:font-style="italic" style:font-style-asian="italic" fo:color="#000000" fo:font-size="10pt" style:font-size-asian="10pt" style:font-size-complex="11pt"/>
    </style:style>
    <style:style style:name="T17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18" style:parent-style-name="Domyślnaczcionkaakapitu" style:family="text">
      <style:text-properties style:font-name="Calibri" style:font-name-complex="Aparajita" fo:font-style="italic" style:font-style-asian="italic" fo:color="#000000" fo:font-size="10pt" style:font-size-asian="10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Aparajita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 Light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complex="Calibri Light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parajita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weight-complex="bold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Aparajita" style:font-weight-complex="bold" fo:color="#000000" fo:font-size="11pt" style:font-size-asian="11pt" style:font-size-complex="11pt"/>
    </style:style>
    <style:style style:name="P48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49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0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1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2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3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4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5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6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7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8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59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TableColumn61" style:family="table-column">
      <style:table-column-properties style:column-width="0.3201in" style:use-optimal-column-width="false"/>
    </style:style>
    <style:style style:name="TableColumn62" style:family="table-column">
      <style:table-column-properties style:column-width="1.5333in" style:use-optimal-column-width="false"/>
    </style:style>
    <style:style style:name="TableColumn63" style:family="table-column">
      <style:table-column-properties style:column-width="0.9555in" style:use-optimal-column-width="false"/>
    </style:style>
    <style:style style:name="TableColumn64" style:family="table-column">
      <style:table-column-properties style:column-width="0.9541in" style:use-optimal-column-width="false"/>
    </style:style>
    <style:style style:name="TableColumn65" style:family="table-column">
      <style:table-column-properties style:column-width="0.7055in" style:use-optimal-column-width="false"/>
    </style:style>
    <style:style style:name="TableColumn66" style:family="table-column">
      <style:table-column-properties style:column-width="1.2027in" style:use-optimal-column-width="false"/>
    </style:style>
    <style:style style:name="TableColumn67" style:family="table-column">
      <style:table-column-properties style:column-width="0.9013in" style:use-optimal-column-width="false"/>
    </style:style>
    <style:style style:name="Table60" style:family="table">
      <style:table-properties style:width="6.5729in" fo:margin-left="-0.0416in" table:align="left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7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72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7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76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78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8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2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Row83" style:family="table-row">
      <style:table-row-properties style:min-row-height="0.4631in"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85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87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8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89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91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93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9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95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97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Row98" style:family="table-row">
      <style:table-row-properties style:min-row-height="0.4631in"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00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02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04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06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07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08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0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10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112" style:parent-style-name="Standard" style:family="paragraph">
      <style:paragraph-properties fo:widows="2" fo:orphans="2" fo:text-align="center" fo:margin-top="0.0194in" fo:margin-bottom="0.0826in"/>
      <style:text-properties style:font-name="Calibri" fo:font-size="11pt" style:font-size-asian="11pt" style:font-size-complex="11pt" fo:hyphenate="true"/>
    </style:style>
    <style:style style:name="TableRow113" style:family="table-row">
      <style:table-row-properties style:min-row-height="0.463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1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17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1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2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23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2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2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128" style:family="table-row">
      <style:table-row-properties style:min-row-height="0.4631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3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32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3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36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38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4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42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143" style:family="table-row">
      <style:table-row-properties style:min-row-height="0.4631in" style:use-optimal-row-height="false"/>
    </style:style>
    <style:style style:name="TableCell14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4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47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4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5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53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5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5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158" style:family="table-row">
      <style:table-row-properties style:min-row-height="0.4631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6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62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6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66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68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7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72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173" style:family="table-row">
      <style:table-row-properties style:min-row-height="0.4631in" style:use-optimal-row-height="false"/>
    </style:style>
    <style:style style:name="TableCell17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7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77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7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83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8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8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188" style:family="table-row">
      <style:table-row-properties style:min-row-height="0.4631in" style:use-optimal-row-height="false"/>
    </style:style>
    <style:style style:name="TableCell18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9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91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92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19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6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198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00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202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203" style:family="table-row">
      <style:table-row-properties style:min-row-height="0.4631in"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0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07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0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0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13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1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21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19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20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21" style:parent-style-name="Akapitzlistą" style:list-style-name="WWNum9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Calibri" style:font-name-complex="Aparajita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Aparajita" fo:font-weight="bold" style:font-weight-asian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language-asian="pl" style:country-asian="PL"/>
    </style:style>
    <style:style style:name="P231" style:parent-style-name="Standard" style:family="paragraph">
      <style:paragraph-properties fo:text-align="justify" fo:line-height="150%"/>
      <style:text-properties style:font-name="Calibri" style:font-name-complex="Aparajita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="Calibri" style:font-name-complex="Aparajita"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3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38" style:parent-style-name="Domyślnaczcionkaakapitu" style:family="text">
      <style:text-properties style:font-name="Calibri" style:font-weight-complex="bold" fo:font-style="italic" style:font-style-asian="italic" fo:font-size="11pt" style:font-size-asian="11pt" style:font-size-complex="11pt" style:language-asian="pl" style:country-asian="PL"/>
    </style:style>
    <style:style style:name="T239" style:parent-style-name="Domyślnaczcionkaakapitu" style:family="text">
      <style:text-properties style:font-name="Calibri" style:font-name-complex="Aparajita" style:font-weight-complex="bold" fo:color="#000000" fo:font-size="11pt" style:font-size-asian="11pt" style:font-size-complex="11pt"/>
    </style:style>
    <style:style style:name="P240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1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2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3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4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5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6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7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248" style:parent-style-name="Akapitzlistą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TableColumn250" style:family="table-column">
      <style:table-column-properties style:column-width="0.3444in" style:use-optimal-column-width="false"/>
    </style:style>
    <style:style style:name="TableColumn251" style:family="table-column">
      <style:table-column-properties style:column-width="1.5555in" style:use-optimal-column-width="false"/>
    </style:style>
    <style:style style:name="TableColumn252" style:family="table-column">
      <style:table-column-properties style:column-width="0.9784in" style:use-optimal-column-width="false"/>
    </style:style>
    <style:style style:name="TableColumn253" style:family="table-column">
      <style:table-column-properties style:column-width="0.9791in" style:use-optimal-column-width="false"/>
    </style:style>
    <style:style style:name="TableColumn254" style:family="table-column">
      <style:table-column-properties style:column-width="0.9784in" style:use-optimal-column-width="false"/>
    </style:style>
    <style:style style:name="TableColumn255" style:family="table-column">
      <style:table-column-properties style:column-width="0.9791in" style:use-optimal-column-width="false"/>
    </style:style>
    <style:style style:name="TableColumn256" style:family="table-column">
      <style:table-column-properties style:column-width="0.9243in" style:use-optimal-column-width="false"/>
    </style:style>
    <style:style style:name="Table249" style:family="table">
      <style:table-properties style:width="6.7395in" fo:margin-left="-0.0416in" table:align="left"/>
    </style:style>
    <style:style style:name="TableRow257" style:family="table-row">
      <style:table-row-properties style:min-row-height="0.2777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5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61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63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65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67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6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Cell27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71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language-asian="pl" style:country-asian="PL" style:language-complex="ar" style:country-complex="SA" fo:hyphenate="true"/>
    </style:style>
    <style:style style:name="TableRow272" style:family="table-row">
      <style:table-row-properties style:min-row-height="0.2777in" style:use-optimal-row-height="false"/>
    </style:style>
    <style:style style:name="TableCell27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74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75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76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77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78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79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80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81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82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8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84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Cell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286" style:parent-style-name="Standard" style:family="paragraph">
      <style:paragraph-properties fo:widows="2" fo:orphans="2" fo:text-align="center" fo:margin-top="0.0194in" fo:margin-bottom="0.0826in"/>
      <style:text-properties fo:hyphenate="true"/>
    </style:style>
    <style:style style:name="TableRow287" style:family="table-row">
      <style:table-row-properties style:min-row-height="0.2777in" style:use-optimal-row-height="false"/>
    </style:style>
    <style:style style:name="TableCell28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8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91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93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95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96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29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29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29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30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302" style:family="table-row">
      <style:table-row-properties style:min-row-height="0.2777in" style:use-optimal-row-height="false"/>
    </style:style>
    <style:style style:name="TableCell303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0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06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08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10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12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14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316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1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21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22" style:family="table-cell">
      <style:table-cell-properties fo:border-top="none" fo:border-left="0.0069in solid #000001" fo:border-bottom="0.0069in solid #000001" fo:border-right="none" style:writing-mode="lr-tb" style:vertical-align="middle" fo:padding-top="0.0416in" fo:padding-left="0.0416in" fo:padding-bottom="0.0416in" fo:padding-right="0.0416in"/>
    </style:style>
    <style:style style:name="P323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25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27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0.0069in solid #000001" fo:border-bottom="0.0069in solid #000001" fo:border-right="none" style:writing-mode="lr-tb" fo:padding-top="0.0416in" fo:padding-left="0.0416in" fo:padding-bottom="0.0416in" fo:padding-right="0.0416in"/>
    </style:style>
    <style:style style:name="P329" style:parent-style-name="Standard" style:family="paragraph">
      <style:paragraph-properties fo:widows="2" fo:orphans="2" fo:text-align="center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331" style:parent-style-name="Standard" style:family="paragraph">
      <style:paragraph-properties fo:widows="2" fo:orphans="2" fo:margin-top="0.0194in" fo:margin-bottom="0.0826in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333" style:parent-style-name="Akapitzlistą" style:list-style-name="WWNum20" style:family="paragraph">
      <style:paragraph-properties fo:text-align="justify" fo:line-height="150%" fo:text-indent="-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334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335" style:parent-style-name="Akapitzlistą" style:list-style-name="WWNum20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style:font-weight-complex="bold" fo:color="#000000" fo:font-size="11pt" style:font-size-asian="11pt" style:font-size-complex="11pt"/>
    </style:style>
    <style:style style:name="P336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Aparajita"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15%"/>
      <style:text-properties style:font-name="Calibri" style:font-name-complex="Aparajita" fo:color="#000000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Aparajita" fo:color="#000000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Aparajita" fo:font-style="italic" style:font-style-asian="italic" fo:color="#000000" fo:font-size="10pt" style:font-size-asian="10pt" style:font-size-complex="11pt"/>
    </style:style>
    <style:style style:name="P350" style:parent-style-name="Standard" style:family="paragraph">
      <style:paragraph-properties fo:text-align="justify"/>
      <style:text-properties style:font-name="Calibri" style:font-name-complex="Aparajita" fo:font-style="italic" style:font-style-asian="italic" fo:color="#000000" fo:font-size="10pt" style:font-size-asian="10pt" style:font-size-complex="11pt"/>
    </style:style>
    <style:style style:name="P35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<text:s/>nr 1</text:p>
      <text:p text:style-name="P2"/>
      <text:p text:style-name="P3">...................................................</text:p>
      <text:p text:style-name="P4"><text:span text:style-name="T5">.......................................................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0"/></text:span><text:span text:style-name="T12"><text:s text:c="4"/></text:span><text:span text:style-name="T13">miejscowość i data</text:span></text:p>
      <text:p text:style-name="P14"><text:span text:style-name="T15"><text:s text:c="18"/></text:span><text:span text:style-name="T16">piecz</text:span><text:span text:style-name="T17">ęć</text:span><text:span text:style-name="T18"><text:s/>Wykonawcy</text:span></text:p>
      <text:p text:style-name="P19"/>
      <text:p text:style-name="P20"/>
      <text:p text:style-name="P21">FORMULARZ OFERTOWY</text:p>
      <text:p text:style-name="P22"/>
      <text:p text:style-name="P23">DANE WYKONAWCY</text:p>
      <text:p text:style-name="P24">Nazwa firmy albo imię i nazwisko:</text:p>
      <text:p text:style-name="P25">……………………………………………………………………………………………………………………………………………………………………….</text:p>
      <text:p text:style-name="P26">Siedziba albo miejsce zamieszkania i<text:s/>adres:</text:p>
      <text:p text:style-name="P27">……………………………………………………………………………………………………………………………………………………………………….</text:p>
      <text:p text:style-name="P28">Telefon: ………………………………………………………………………………………………………………………………………………………….</text:p>
      <text:p text:style-name="P29">Fax: ………………………………………………………………………………………………………………………………………………………………..</text:p>
      <text:p text:style-name="P30">Adres e-mail: …………………………………………………………………………………………………………………………………………………</text:p>
      <text:p text:style-name="P31">Nazwisko i imię osoby upoważnionej do kontaktu z Zamawiającym w zakresie wykonywania przedmiotu umowy …………………………………………………………………………………………………………………………………………………………..</text:p>
      <text:p text:style-name="P32"/>
      <text:p text:style-name="P33"><text:span text:style-name="T34">CZĘŚĆ I –<text:s/></text:span><text:span text:style-name="T35"><text:s/></text:span><text:span text:style-name="T36">„Wyłapywanie <text:s/>bezdomnych zwierząt z terenu Gminy Baboszewo</text:span><text:span text:style-name="T37"><text:s/>w 2017 r.”</text:span></text:p>
      <text:p text:style-name="P38"/>
      <text:p text:style-name="P39"><text:span text:style-name="T40">W związku z<text:s/></text:span><text:span text:style-name="T41">zaproszeniem d</text:span><text:span text:style-name="T42">o<text:s/></text:span><text:span text:style-name="T43">złożenia oferty<text:s/></text:span><text:span text:style-name="T44">dotyczącej postępowania o udzielenie zamówienia publicznego o wartości szacunkowej poniżej 30 000 <text:s/>euro<text:s/></text:span><text:span text:style-name="T45">na usługę pn. „Wyłapywanie <text:s/>bezdomnych zwierząt z terenu Gminy Baboszewo w 2017 r.”</text:span><text:span text:style-name="T46">,<text:s/></text:span><text:span text:style-name="T47">oświadczam/my, że:</text:span></text:p>
      <text:list text:style-name="WWNum9">
        <text:list-item text:start-value="1">
          <text:p text:style-name="P48">Uzyskałem/liśmy informację niezbędne do przygotowania oferty i właściwego wykonania zamówienia.</text:p>
        </text:list-item>
        <text:list-item>
          <text:p text:style-name="P49">Posiadam/my niezbędną wiedzę i uprawnienia do realizacji przedmiotu zamówienia.</text:p>
        </text:list-item>
        <text:list-item>
          <text:p text:style-name="P50">Gwarantuję/emy wykonanie niniejszego zamówienia zgodnie z zaproszeniem do złożenia oferty<text:s/><text:line-break/>z należytą starannością i obowiązującymi w tym zakresie przepisami i normami.</text:p>
        </text:list-item>
        <text:list-item>
          <text:p text:style-name="P51">Suma oferowanych cen jednostkowych brutto zamówienia:</text:p>
        </text:list-item>
      </text:list>
      <text:p text:style-name="P52">…………………………………………………………………………………………………………………………….... zł brutto</text:p>
      <text:p text:style-name="P53">słownie: ………………………………………………………………………………………………………………… zł brutto,</text:p>
      <text:p text:style-name="P54">w tym podatek VAT ……………………………………………………………………………………………… zł,</text:p>
      <text:p text:style-name="P55">netto: …………………………………………………………………………………………………………………… zł,</text:p>
      <text:p text:style-name="P56"/>
      <text:p text:style-name="P57">w tym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Rodzaj usługi</text:p>
          </table:table-cell>
          <table:table-cell table:style-name="TableCell73">
            <text:p text:style-name="P74">Jednostka miary</text:p>
          </table:table-cell>
          <table:table-cell table:style-name="TableCell75">
            <text:p text:style-name="P76">Koszt jednostkowy za jednostkę (netto)</text:p>
          </table:table-cell>
          <table:table-cell table:style-name="TableCell77">
            <text:p text:style-name="P78">Podatek VAT (8%)</text:p>
          </table:table-cell>
          <table:table-cell table:style-name="TableCell79">
            <text:p text:style-name="P80">Szacunkowa ilość jednostki</text:p>
          </table:table-cell>
          <table:table-cell table:style-name="TableCell81">
            <text:p text:style-name="P82">Wartość w zł (brutto)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=4x6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Odłowienie bezdomnych zwierząt</text:p>
          </table:table-cell>
          <table:table-cell table:style-name="TableCell103">
            <text:p text:style-name="P104">sztuk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Całodobowa gotowość do wykonywania czynności związanych ze świadczeniem usług weterynaryjnych</text:p>
          </table:table-cell>
          <table:table-cell table:style-name="TableCell118">
            <text:p text:style-name="P119">miesiąc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Transport – dojazd do<text:s/>miejsc wypadku/bytowania zwierzęcia oraz transport zwierzęcia do miejsca świadczenia usług weterynaryjnych</text:p>
          </table:table-cell>
          <table:table-cell table:style-name="TableCell133">
            <text:p text:style-name="P134">dojazd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Obezwładnienie zwierzęcia groźnego dla otoczenia przy pomocy strzelby do usypiania zwierząt</text:p>
          </table:table-cell>
          <table:table-cell table:style-name="TableCell148">
            <text:p text:style-name="P149">sztuk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Opiekę lekarsko –<text:s/>weterynaryjną</text:p>
          </table:table-cell>
          <table:table-cell table:style-name="TableCell163">
            <text:p text:style-name="P164">sztuka, dob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Eutanazja wraz z utylizacją zwłok zwierzęcia</text:p>
          </table:table-cell>
          <table:table-cell table:style-name="TableCell178">
            <text:p text:style-name="P179">sztuk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Uśpienie ślepego miotu (koty/psy) wraz z utylizacją zwłok</text:p>
          </table:table-cell>
          <table:table-cell table:style-name="TableCell193">
            <text:p text:style-name="P194">mio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Transport odłowionych zwierząt do schroniska</text:p>
          </table:table-cell>
          <table:table-cell table:style-name="TableCell208">
            <text:p text:style-name="P209">dojazd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/>
          </table:table-cell>
        </table:table-row>
      </table:table>
      <text:p text:style-name="P218"/>
      <text:list text:style-name="WWNum9" text:continue-numbering="true">
        <text:list-item>
          <text:p text:style-name="P219">Jestem/eśmy związani<text:s/>niniejszą ofertą przez okres roku.</text:p>
        </text:list-item>
        <text:list-item>
          <text:p text:style-name="P220">Akceptuję/emy sposób i termin płatności za wykonanie przedmiotu zamówienia.</text:p>
        </text:list-item>
        <text:list-item>
          <text:p text:style-name="P221">Płatność za wykonaną usługę nastąpi w terminie <text:s/>30 dni po wystawieniu i dostarczeniu przez Wykonawcę faktury/rachunku na rachunek bankowy Nr……………………………………………………………………………………………………</text:p>
        </text:list-item>
      </text:list>
      <text:p text:style-name="P222"><text:tab/></text:p>
      <text:p text:style-name="P223"/>
      <text:p text:style-name="P224"/>
      <text:p text:style-name="P225"/>
      <text:p text:style-name="P226"/>
      <text:p text:style-name="P227"/>
      <text:p text:style-name="P228"><text:span text:style-name="T229">CZĘŚĆ II –<text:s/></text:span><text:span text:style-name="T230">„Opieka nad bezdomnymi zwierzętami z terenu Gminy Baboszewo w 2017 r.”</text:span></text:p>
      <text:p text:style-name="P231"/>
      <text:p text:style-name="P232"><text:span text:style-name="T233">W związku z<text:s/></text:span><text:span text:style-name="T234">zaproszeniem d</text:span><text:span text:style-name="T235">o złożenia oferty<text:s/></text:span><text:span text:style-name="T236">dotyczącej postępowania o udzielenie zamówienia publicznego o wartości szacunkowej poni</text:span><text:span text:style-name="T237">żej 30 000 <text:s/>euro<text:s/></text:span><text:span text:style-name="T238">na usługę pn. „Opieka nad bezdomnymi zwierzętami z terenu Gminy Baboszewo w 2017 r.”,<text:s/></text:span><text:span text:style-name="T239">oświadczam/my, że:</text:span></text:p>
      <text:list text:style-name="WWNum20">
        <text:list-item text:start-value="1">
          <text:p text:style-name="P240">Uzyskałem/liśmy informację niezbędne do przygotowania oferty i właściwego wykonania zamówienia.</text:p>
        </text:list-item>
        <text:list-item>
          <text:p text:style-name="P241">Posiadam/my niezbędną wiedzę i<text:s/>uprawnienia do realizacji przedmiotu zamówienia.</text:p>
        </text:list-item>
        <text:list-item>
          <text:p text:style-name="P242">Gwarantuję/emy wykonanie niniejszego zamówienia zgodnie z zaproszeniem do złożenia oferty<text:s/><text:line-break/>z należytą starannością i obowiązującymi w tym zakresie przepisami i normami.</text:p>
        </text:list-item>
        <text:list-item>
          <text:p text:style-name="P243">Suma oferowanych cen jednostkowych<text:s/>brutto zamówienia:</text:p>
        </text:list-item>
      </text:list>
      <text:p text:style-name="P244">…………………………………………………………………………………………………………………………….... zł brutto</text:p>
      <text:p text:style-name="P245">słownie: ………………………………………………………………………………………………………………… zł brutto,</text:p>
      <text:p text:style-name="P246">w tym podatek VAT ……………………………………………………………………………………………… zł,</text:p>
      <text:p text:style-name="P247">netto: ……………………………………………………………………………………………………………………<text:s/>zł,</text:p>
      <text:p text:style-name="P248">w tym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Rodzaj usługi</text:p>
          </table:table-cell>
          <table:table-cell table:style-name="TableCell262">
            <text:p text:style-name="P263">Jednostka miary</text:p>
          </table:table-cell>
          <table:table-cell table:style-name="TableCell264">
            <text:p text:style-name="P265">Koszt jednostkowy za jednostkę (netto)</text:p>
          </table:table-cell>
          <table:table-cell table:style-name="TableCell266">
            <text:p text:style-name="P267">Podatek VAT (23%)</text:p>
          </table:table-cell>
          <table:table-cell table:style-name="TableCell268">
            <text:p text:style-name="P269">Szacunkowa<text:s/><text:line-break/>ilość jednostki</text:p>
          </table:table-cell>
          <table:table-cell table:style-name="TableCell270">
            <text:p text:style-name="P271">Wartość w zł (brutto)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7=4x6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Jednorazowe przyjęcie zwierzęcia do schroniska<text:s/><text:line-break/>i utrzymanie go, niezależnie od<text:s/>okresu pobytu w schronisku</text:p>
          </table:table-cell>
          <table:table-cell table:style-name="TableCell292">
            <text:p text:style-name="P293">sztuk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Sterylizacja zwierzęcia</text:p>
          </table:table-cell>
          <table:table-cell table:style-name="TableCell307">
            <text:p text:style-name="P308">sztuk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Kastracja zwierzęcia</text:p>
          </table:table-cell>
          <table:table-cell table:style-name="TableCell322">
            <text:p text:style-name="P323">sztuk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</table:table-row>
      </table:table>
      <text:p text:style-name="P332"/>
      <text:list text:style-name="WWNum20" text:continue-numbering="true">
        <text:list-item>
          <text:p text:style-name="P333">Jestem/eśmy związani niniejszą ofertą przez okres roku.</text:p>
        </text:list-item>
        <text:list-item>
          <text:p text:style-name="P334">Akceptuję/emy sposób i termin płatności za wykonanie przedmiotu zamówienia.</text:p>
        </text:list-item>
        <text:list-item>
          <text:p text:style-name="P335">Płatność za wykonaną usługę nastąpi w terminie <text:s/>30 dni po wystawieniu i dostarczeniu przez Wykonawcę faktury/rachunku na rachunek bankowy Nr……………………………………………………………………………………………………</text:p>
        </text:list-item>
      </text:list>
      <text:p text:style-name="P336"/>
      <text:p text:style-name="P337"/>
      <text:p text:style-name="P338"><text:span text:style-name="T339"><text:s text:c="75"/></text:span><text:span text:style-name="T340"><text:s text:c="32"/>.............................................................................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 text:c="5"/></text:span><text:span text:style-name="T348"><text:tab/><text:s text:c="6"/></text:span><text:span text:style-name="T349">Podpis osoby/osób upoważnionych</text:span></text:p>
      <text:p text:style-name="P350"><text:tab/><text:tab/><text:tab/><text:tab/><text:tab/><text:tab/><text:s text:c="4"/><text:tab/><text:s text:c="24"/>do reprezentowania Wykonawcy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arajita" svg:font-family="Aparajit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agłówekZnak" style:display-name="Nagłówek Znak" style:family="text" style:parent-style-name="Domyślnaczcionkaakapitu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7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7722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k</meta:initial-creator>
    <dc:creator>Najechalska Ewa</dc:creator>
    <meta:creation-date>2017-02-07T14:24:00Z</meta:creation-date>
    <dc:date>2017-02-07T14:25:00Z</dc:date>
    <meta:print-date>2016-12-13T11:33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9" meta:character-count="4889" meta:row-count="34" meta:non-whitespace-character-count="4199"/>
  </office:meta>
</office:document-meta>
</file>