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Default" style:family="paragraph">
      <style:paragraph-properties fo:text-align="end" fo:line-height="150%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family="paragraph">
      <style:paragraph-properties fo:text-align="justify" fo:line-height="150%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2" style:parent-style-name="Default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3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><text:s/><text:span text:style-name="T2">Załącznik Nr 1</text:span></text:p>
      <text:p text:style-name="P3"/>
      <text:p text:style-name="P4">Opis przedmiotu zamówienia</text:p>
      <text:p text:style-name="P5"/>
      <text:p text:style-name="P6"><text:span text:style-name="T7">Formularz oferty cenowej-tabela:</text:span></text:p>
      <text:p text:style-name="P8"><text:span text:style-name="T9">Poz 1-3</text:span><text:s/><text:span text:style-name="T10">Rury PE 100 SDR-17 PN10</text:span><text:s/>przeznaczone do przesyłu wody spełniające normy PN-EN 12201-2:2012 w kręgach po 50 lub 100 mb (producent rur dowolny)</text:p>
      <text:p text:style-name="P11">Grubość ścianki rury Ø 40 min. 2,4 mm, Ø 63 min. 3,8 mm, Ø 90 min. 5,4 mm</text:p>
      <text:p text:style-name="P12">Poz 4-13 Armatura żeliwna, kształtki<text:s/>żeliwne:</text:p>
      <text:p text:style-name="P13">Zasuwa klinowa kołnierzowa krótka równoprzelotowa, miękouszczelniająca zgodna z normą EN 1074-1 I EN 1074-2. Kołnierze zwymiarowane i owiercone zgodnie z EN 1092-2 PN 10, przelot zasuwy równy średnicy nominalnej na całej długości -(producent Hawle, AVK)</text:p>
      <text:p text:style-name="P14">Zasuwa do przyłącza domowego z żywicy POM, klin z nawulkanizowaną powłoką elastomerową <text:s text:c="3"/>z gładkim i wolny przelotem, przeznaczona do rur PE zgodny z EN 12201 PN 16 (producent Hawle, AVK)</text:p>
      <text:p text:style-name="P15">Kształtki, kołnierze, łączniki -korpus wykonany z żeliwa<text:s/>sferoidalnego PN-EN-12842:2012, PN-EN-1563:2012 ochrona antykorozyjna powłoką na bazie żywicy epoksydowej, ciśnienie robocze PN 10,( producent Hawle, AVK).</text:p>
      <text:p text:style-name="P16"><text:span text:style-name="T17">Poz 14<text:s/></text:span><text:s/><text:span text:style-name="T18"><text:s/>Hydrant nadziemny dn 80:<text:s/></text:span>z pojedynczym zamknięciem, z kolumną nierdzewną, typ 8855.2 (producent Jafar)</text:p>
      <text:p text:style-name="P19"><text:span text:style-name="T20">Poz 15-17 Skrzynki, taśma:</text:span><text:s/>jak w opisie w tabeli kosztorysowej producent Hawle, AVK lub równoważne.</text:p>
      <text:p text:style-name="P21"/>
      <text:p text:style-name="P22">Wykonawca musi wskazać ceny materiałów producenta określonego przez Zamawiającego. Wskazanie cen materiałów innego producenta spowoduje odrzucenie oferty.</text:p>
      <text:p text:style-name="P2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8T08:46:00Z</meta:creation-date>
    <dc:date>2017-02-08T08:46:00Z</dc:date>
    <meta:print-date>2016-08-19T13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2" meta:row-count="9" meta:non-whitespace-character-count="1178"/>
  </office:meta>
</office:document-meta>
</file>