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end" fo:line-height="150%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6" style:parent-style-name="Default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P9" style:parent-style-name="Default" style:family="paragraph">
      <style:paragraph-properties fo:line-height="150%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13" style:parent-style-name="Default" style:family="paragraph">
      <style:paragraph-properties fo:line-height="150%"/>
    </style:style>
    <style:style style:name="P14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15" style:parent-style-name="Default" style:family="paragraph">
      <style:paragraph-properties fo:line-height="150%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Default" style:family="paragraph">
      <style:paragraph-properties fo:line-height="150%"/>
    </style:style>
    <style:style style:name="P18" style:parent-style-name="Default" style:family="paragraph">
      <style:paragraph-properties fo:line-height="150%"/>
    </style:style>
    <style:style style:name="P19" style:parent-style-name="Default" style:family="paragraph">
      <style:paragraph-properties fo:line-height="150%"/>
    </style:style>
    <style:style style:name="P20" style:parent-style-name="Default" style:family="paragraph">
      <style:paragraph-properties fo:line-height="150%"/>
    </style:style>
    <style:style style:name="P21" style:parent-style-name="Default" style:family="paragraph">
      <style:paragraph-properties fo:line-height="150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24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25" style:parent-style-name="Default" style:family="paragraph">
      <style:paragraph-properties fo:line-height="150%"/>
    </style:style>
    <style:style style:name="P26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27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28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29" style:parent-style-name="Default" style:list-style-name="LFO38" style:family="paragraph">
      <style:paragraph-properties fo:margin-bottom="0.0159in" fo:line-height="150%" fo:margin-left="0in" fo:text-indent="0in">
        <style:tab-stops/>
      </style:paragraph-properties>
    </style:style>
    <style:style style:name="P30" style:parent-style-name="Default" style:family="paragraph">
      <style:paragraph-properties fo:margin-bottom="0.0159in" fo:line-height="150%"/>
    </style:style>
    <style:style style:name="P31" style:parent-style-name="Default" style:family="paragraph">
      <style:paragraph-properties fo:line-height="150%"/>
    </style:style>
    <style:style style:name="P32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33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34" style:parent-style-name="Default" style:family="paragraph">
      <style:paragraph-properties fo:margin-bottom="0.0159in" fo:line-height="150%"/>
    </style:style>
    <style:style style:name="P35" style:parent-style-name="Default" style:family="paragraph">
      <style:paragraph-properties fo:margin-bottom="0.0159in" fo:line-height="150%"/>
    </style:style>
    <style:style style:name="P36" style:parent-style-name="Default" style:family="paragraph">
      <style:paragraph-properties fo:margin-bottom="0.0159in" fo:line-height="150%"/>
    </style:style>
    <style:style style:name="P37" style:parent-style-name="Default" style:family="paragraph">
      <style:paragraph-properties fo:margin-bottom="0.0159in" fo:line-height="150%"/>
    </style:style>
    <style:style style:name="P38" style:parent-style-name="Default" style:family="paragraph">
      <style:paragraph-properties fo:margin-bottom="0.0159in" fo:line-height="150%"/>
    </style:style>
    <style:style style:name="P39" style:parent-style-name="Default" style:family="paragraph">
      <style:paragraph-properties fo:line-height="150%"/>
    </style:style>
    <style:style style:name="P40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41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42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43" style:parent-style-name="Default" style:family="paragraph">
      <style:paragraph-properties fo:line-height="150%"/>
    </style:style>
    <style:style style:name="P44" style:parent-style-name="Default" style:family="paragraph">
      <style:paragraph-properties fo:text-align="justify" fo:margin-bottom="0.0076in" fo:line-height="150%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Default" style:family="paragraph">
      <style:paragraph-properties fo:text-align="justify" fo:margin-bottom="0.0076in" fo:line-height="150%"/>
    </style:style>
    <style:style style:name="P48" style:parent-style-name="Default" style:family="paragraph">
      <style:paragraph-properties fo:text-align="justify" fo:margin-bottom="0.0076in" fo:line-height="150%"/>
    </style:style>
    <style:style style:name="P49" style:parent-style-name="Default" style:family="paragraph">
      <style:paragraph-properties fo:text-align="justify" fo:margin-bottom="0.0076in" fo:line-height="150%"/>
    </style:style>
    <style:style style:name="P50" style:parent-style-name="Default" style:family="paragraph">
      <style:paragraph-properties fo:text-align="justify" fo:line-height="150%"/>
    </style:style>
    <style:style style:name="P51" style:parent-style-name="Default" style:family="paragraph">
      <style:paragraph-properties fo:text-align="justify" fo:margin-bottom="0.0145in" fo:line-height="150%"/>
    </style:style>
    <style:style style:name="P52" style:parent-style-name="Default" style:family="paragraph">
      <style:paragraph-properties fo:text-align="justify" fo:margin-bottom="0.0145in" fo:line-height="150%"/>
    </style:style>
    <style:style style:name="P53" style:parent-style-name="Default" style:family="paragraph">
      <style:paragraph-properties fo:text-align="justify" fo:line-height="150%"/>
    </style:style>
    <style:style style:name="P54" style:parent-style-name="Default" style:family="paragraph">
      <style:paragraph-properties fo:text-align="justify" fo:line-height="150%"/>
    </style:style>
    <style:style style:name="P55" style:parent-style-name="Default" style:family="paragraph">
      <style:paragraph-properties fo:text-align="justify" fo:line-height="150%"/>
    </style:style>
    <style:style style:name="P56" style:parent-style-name="Default" style:family="paragraph">
      <style:paragraph-properties fo:text-align="justify" fo:line-height="150%"/>
    </style:style>
    <style:style style:name="P57" style:parent-style-name="Default" style:family="paragraph">
      <style:paragraph-properties fo:text-align="justify" fo:line-height="150%"/>
    </style:style>
    <style:style style:name="P58" style:parent-style-name="Default" style:family="paragraph">
      <style:paragraph-properties fo:text-align="justify" fo:line-height="150%"/>
    </style:style>
    <style:style style:name="P59" style:parent-style-name="Default" style:family="paragraph">
      <style:paragraph-properties fo:text-align="justify" fo:line-height="150%"/>
    </style:style>
    <style:style style:name="P60" style:parent-style-name="Default" style:family="paragraph">
      <style:paragraph-properties fo:text-align="justify" fo:line-height="150%"/>
    </style:style>
    <style:style style:name="P61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62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63" style:parent-style-name="Default" style:family="paragraph">
      <style:paragraph-properties fo:text-align="justify" fo:line-height="150%"/>
    </style:style>
    <style:style style:name="P64" style:parent-style-name="Default" style:family="paragraph">
      <style:paragraph-properties fo:text-align="justify" fo:line-height="150%"/>
    </style:style>
    <style:style style:name="P65" style:parent-style-name="Default" style:family="paragraph">
      <style:paragraph-properties fo:text-align="justify" fo:line-height="150%"/>
    </style:style>
    <style:style style:name="P66" style:parent-style-name="Default" style:family="paragraph">
      <style:paragraph-properties fo:text-align="justify" fo:line-height="150%"/>
    </style:style>
    <style:style style:name="P67" style:parent-style-name="Default" style:family="paragraph">
      <style:paragraph-properties fo:text-align="justify" fo:line-height="150%"/>
    </style:style>
    <style:style style:name="P68" style:parent-style-name="Default" style:family="paragraph">
      <style:paragraph-properties fo:text-align="justify" fo:line-height="150%"/>
    </style:style>
    <style:style style:name="P69" style:parent-style-name="Default" style:family="paragraph">
      <style:paragraph-properties fo:text-align="justify" fo:margin-bottom="0.0347in" fo:line-height="150%"/>
    </style:style>
    <style:style style:name="P70" style:parent-style-name="Default" style:family="paragraph">
      <style:paragraph-properties fo:text-align="justify" fo:margin-bottom="0.0347in" fo:line-height="150%"/>
    </style:style>
    <style:style style:name="P71" style:parent-style-name="Default" style:family="paragraph">
      <style:paragraph-properties fo:text-align="justify" fo:margin-bottom="0.0347in" fo:line-height="150%"/>
    </style:style>
    <style:style style:name="P72" style:parent-style-name="Default" style:family="paragraph">
      <style:paragraph-properties fo:text-align="justify" fo:margin-bottom="0.0347in" fo:line-height="150%"/>
    </style:style>
    <style:style style:name="P73" style:parent-style-name="Default" style:family="paragraph">
      <style:paragraph-properties fo:text-align="justify" fo:margin-bottom="0.0347in" fo:line-height="150%"/>
    </style:style>
    <style:style style:name="P74" style:parent-style-name="Default" style:family="paragraph">
      <style:paragraph-properties fo:text-align="justify" fo:margin-bottom="0.0347in" fo:line-height="150%"/>
    </style:style>
    <style:style style:name="P75" style:parent-style-name="Default" style:family="paragraph">
      <style:paragraph-properties fo:text-align="justify" fo:line-height="150%"/>
    </style:style>
    <style:style style:name="P76" style:parent-style-name="Default" style:family="paragraph">
      <style:paragraph-properties fo:text-align="justify" fo:line-height="150%"/>
      <style:text-properties fo:font-weight="bold" style:font-weight-asian="bold" style:font-weight-complex="bold"/>
    </style:style>
    <style:style style:name="P77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78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79" style:parent-style-name="Default" style:family="paragraph">
      <style:paragraph-properties fo:text-align="justify" fo:line-height="150%"/>
    </style:style>
    <style:style style:name="P80" style:parent-style-name="Default" style:family="paragraph">
      <style:paragraph-properties fo:text-align="justify" fo:margin-bottom="0.0159in" fo:line-height="150%"/>
    </style:style>
    <style:style style:name="P81" style:parent-style-name="Default" style:family="paragraph">
      <style:paragraph-properties fo:text-align="justify" fo:margin-bottom="0.0159in" fo:line-height="150%"/>
    </style:style>
    <style:style style:name="P82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83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84" style:parent-style-name="Default" style:family="paragraph">
      <style:paragraph-properties fo:text-align="justify" fo:margin-bottom="0.0159in" fo:line-height="150%"/>
    </style:style>
    <style:style style:name="P85" style:parent-style-name="Default" style:family="paragraph">
      <style:paragraph-properties fo:text-align="justify" fo:margin-bottom="0.0159in" fo:line-height="150%"/>
    </style:style>
    <style:style style:name="P86" style:parent-style-name="Default" style:family="paragraph">
      <style:paragraph-properties fo:text-align="justify" fo:margin-bottom="0.0159in" fo:line-height="150%"/>
    </style:style>
    <style:style style:name="P87" style:parent-style-name="Default" style:family="paragraph">
      <style:paragraph-properties fo:text-align="justify" fo:margin-bottom="0.0159in" fo:line-height="150%"/>
    </style:style>
    <style:style style:name="P88" style:parent-style-name="Default" style:family="paragraph">
      <style:paragraph-properties fo:text-align="justify" fo:margin-bottom="0.0159in" fo:line-height="150%"/>
    </style:style>
    <style:style style:name="P89" style:parent-style-name="Default" style:family="paragraph">
      <style:paragraph-properties fo:text-align="justify" fo:line-height="150%"/>
    </style:style>
    <style:style style:name="P90" style:parent-style-name="Default" style:family="paragraph">
      <style:paragraph-properties fo:text-align="justify" fo:line-height="150%"/>
    </style:style>
    <style:style style:name="P91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92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93" style:parent-style-name="Default" style:family="paragraph">
      <style:paragraph-properties fo:text-align="justify" fo:line-height="150%"/>
    </style:style>
    <style:style style:name="P94" style:parent-style-name="Default" style:family="paragraph">
      <style:paragraph-properties fo:text-align="justify" fo:margin-bottom="0.0145in" fo:line-height="150%"/>
    </style:style>
    <style:style style:name="P95" style:parent-style-name="Default" style:family="paragraph">
      <style:paragraph-properties fo:text-align="justify" fo:line-height="150%"/>
    </style:style>
    <style:style style:name="P96" style:parent-style-name="Default" style:family="paragraph">
      <style:paragraph-properties fo:text-align="justify" fo:line-height="150%"/>
    </style:style>
    <style:style style:name="P97" style:parent-style-name="Default" style:family="paragraph">
      <style:paragraph-properties fo:line-height="150%"/>
    </style:style>
    <style:style style:name="P98" style:parent-style-name="Default" style:family="paragraph">
      <style:paragraph-properties fo:line-height="150%"/>
    </style:style>
    <style:style style:name="P99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100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101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102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103" style:parent-style-name="Default" style:family="paragraph">
      <style:paragraph-properties fo:margin-bottom="0.0145in" fo:line-height="150%"/>
    </style:style>
    <style:style style:name="P104" style:parent-style-name="Default" style:family="paragraph">
      <style:paragraph-properties fo:margin-bottom="0.0145in" fo:line-height="150%"/>
    </style:style>
    <style:style style:name="P105" style:parent-style-name="Default" style:family="paragraph">
      <style:paragraph-properties fo:margin-bottom="0.0145in" fo:line-height="150%"/>
    </style:style>
    <style:style style:name="P106" style:parent-style-name="Default" style:family="paragraph">
      <style:paragraph-properties fo:margin-bottom="0.0145in" fo:line-height="150%"/>
    </style:style>
    <style:style style:name="P107" style:parent-style-name="Default" style:family="paragraph">
      <style:paragraph-properties fo:line-height="150%"/>
    </style:style>
    <style:style style:name="P108" style:parent-style-name="Default" style:family="paragraph">
      <style:paragraph-properties fo:line-height="150%"/>
    </style:style>
    <style:style style:name="P109" style:parent-style-name="Default" style:family="paragraph">
      <style:paragraph-properties fo:line-height="150%"/>
    </style:style>
    <style:style style:name="P110" style:parent-style-name="Default" style:family="paragraph">
      <style:paragraph-properties fo:line-height="150%"/>
    </style:style>
    <style:style style:name="T1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<text:s/></text:span><text:span text:style-name="T4">Załącznik Nr 3</text:span></text:p>
      <text:p text:style-name="P5"/>
      <text:p text:style-name="P6"><text:span text:style-name="T7">UMOWA NR ……./2016<text:s/></text:span><text:span text:style-name="T8">-wzór</text:span></text:p>
      <text:p text:style-name="P9">zawarta w dniu ............................2016 r. w Baboszewie pomiędzy Zakładem Wodociągów <text:s text:c="15"/>i Kanalizacji w<text:span text:style-name="T10"><text:s/>Baboszewie</text:span><text:span text:style-name="T11"><text:s text:c="2"/></text:span><text:s/>ul. Warszawskiej 9A; 09 – 130 Baboszewo NIP 567-179-06-06, reprezentowanym przez:</text:p>
      <text:p text:style-name="P12">Krzysztof Kruszewskiego –Kierownika Zakładu Wodociągów i Kanalizacji w Baboszewie</text:p>
      <text:p text:style-name="P13">przy kontrasygnacie:</text:p>
      <text:p text:style-name="P14">Anny Guzanowskiej - Skarbnika Gminy Baboszewo</text:p>
      <text:p text:style-name="P15">zwanym<text:s/>dalej<text:s/><text:span text:style-name="T16">Zamawiającym,</text:span></text:p>
      <text:p text:style-name="P17">a</text:p>
      <text:p text:style-name="P18">................................................................................................................................................</text:p>
      <text:p text:style-name="P19">reprezentowanym przez :</text:p>
      <text:p text:style-name="P20">................................................................................................................................................</text:p>
      <text:p text:style-name="P21">zwanym dalej<text:s/><text:span text:style-name="T22">Wykonawcą.</text:span></text:p>
      <text:p text:style-name="P23"/>
      <text:p text:style-name="P24">§1</text:p>
      <text:p text:style-name="P25">Umowa niniejsza zostaje zawarta z Wykonawcą wyłonionym z zastosowaniem art. 4 pkt 8) ustawy z dnia 29 stycznia 2004 r. Prawo zamówień publicznych.</text:p>
      <text:p text:style-name="P26"/>
      <text:p text:style-name="P27">§ 2</text:p>
      <text:p text:style-name="P28">Przedmiot umowy</text:p>
      <text:list text:style-name="LFO38" text:continue-numbering="true">
        <text:list-item>
          <text:p text:style-name="P29">Przedmiotem umowy jest dostawa:</text:p>
        </text:list-item>
      </text:list>
      <text:p text:style-name="P30"><text:s text:c="4"/>1) <text:s/>“Materiałów wodociągowych dla Zakładu Wodociągów i Kanalizacji <text:s text:c="25"/>w Baboszewie” w związku z realizacją wydatków w ramach Funduszu Sołeckiego wyodrębionego w<text:s/>budżecie gminy Baboszewo na rok 2016 (sołectwo Śródborze, Korzybie)</text:p>
      <text:p text:style-name="P31"/>
      <text:p text:style-name="P32">§ 3</text:p>
      <text:p text:style-name="P33">Warunki realizacji zamówienia</text:p>
      <text:p text:style-name="P34">1. Wykonawca oświadcza, że dostarczone materiały są fabrycznie nowe, kompletne, wolne od wad technicznych i prawnych, nie są przedmiotem praw osób trzecich oraz spełniają wymogi określone w załączniku nr 1 tj Opisu przedmiotu zamówienia.</text:p>
      <text:p text:style-name="P35">2. Wykonawca oświadcza, iż przedmiot umowy spełnia wymagania jakościowe, posiada atesty dopuszczające stosowanie w kontakcie z wodą pitną oraz że zostały wprowadzone do<text:s/>obrotu<text:s/><text:soft-page-break/>zgodnie z prawem.</text:p>
      <text:p text:style-name="P36">3. Wykonawca jest zobowiązany do odpowiedniego opakowania i zabezpieczenia dostawy materiałów do miejsca siedziby Zamawiającego <text:s/>tj. ul.Warszawska 9A 09-130 Baboszewo.</text:p>
      <text:p text:style-name="P37">4. Wykonawca na swój koszt ubezpiecza całą dostawę materiałów do momentu dokonania odbioru przez Zamawiającego.</text:p>
      <text:p text:style-name="P38">5. Wykonawca wraz z przedmiotem umowy zobowiązany jest dostarczyć Zamawiającemu wszelkie niezbędne dokumenty, w tym w szczególności: karty gwarancyjne, atesty <text:s/>i certyfikaty.</text:p>
      <text:p text:style-name="P39">6. W przypadku pytań i wątpliwości dotyczących działania dostarczonych materiałów, Wykonawca zobowiązany jest udzielić Zamawiającemu wszelkich informacji i wyjaśnień.</text:p>
      <text:p text:style-name="P40"/>
      <text:p text:style-name="P41">§ 4</text:p>
      <text:p text:style-name="P42">Termin realizacji przedmiotu umowy</text:p>
      <text:p text:style-name="P43">1. Wykonawca zobowiązuje się dostarczyć przedmiot umowy na własny koszt i<text:s/>ryzyko do siedziby</text:p>
      <text:p text:style-name="P44">Zamawiającego tj.<text:s/><text:span text:style-name="T45">Zakład Wodociągów i Kanalizacji <text:s/>w Baboszewie, ul. Warszawska 9A, <text:s text:c="6"/>09-130 Baboszewo<text:s/></text:span><text:s/>w terminie do<text:s/><text:span text:style-name="T46">12.09.2016 r.</text:span></text:p>
      <text:p text:style-name="P47">2. Realizacja przedmiotu umowy zostanie potwierdzona protokołem zdawczo-odbiorczym podpisanym<text:s/>przez obie strony umowy. Dniem wykonania przedmiotu umowy jest dzień podpisania przez strony protokołu zdawczo-odbiorczego bezusterkowego odbioru przedmiotu umowy.</text:p>
      <text:p text:style-name="P48">3. Osobą uprawnioną ze strony Zamawiającego do odbioru dostawy oraz podpisania protokołu zdawczo – odbiorczego jest Andrzej Dworakowski</text:p>
      <text:p text:style-name="P49">4. Wykonawca zobowiązany jest zawiadomić Zamawiającego o gotowości dostawy przedmiotu umowy na 2 dni robocze przed planowaną datą dostawy.</text:p>
      <text:p text:style-name="P50">5. Odbiór przedmiotu umowy obejmuje sprawdzenie:</text:p>
      <text:p text:style-name="P51">1) zgodności<text:s/>przedmiotu umowy z opisem przedmiotu,</text:p>
      <text:p text:style-name="P52">2) kompletności dostawy, w tym kart gwarancyjnych oraz atesty i certyfikaty</text:p>
      <text:p text:style-name="P53">6. Zamawiającemu przysługuje prawo odmowy odbioru przedmiotu zamówienia, jeżeli dostarczony przedmiot zamówienia:</text:p>
      <text:p text:style-name="P54">- jest niekompletny,</text:p>
      <text:p text:style-name="P55">- jest niezgodny z wymaganiami określonymi przez Zamawiającego i złożoną ofertą,</text:p>
      <text:p text:style-name="P56">- jest uszkodzony,</text:p>
      <text:p text:style-name="P57">- mimo próby uruchomienia nie działa lub działa nieprawidłowo.</text:p>
      <text:p text:style-name="P58"/>
      <text:p text:style-name="P59">Zamawiający wskaże ujawnione niezgodności w protokole zdawczo - odbiorczym oraz wyznaczy nowy<text:s/>termin dostawy przedmiotu zamówienia.</text:p>
      <text:p text:style-name="P60"/>
      <text:soft-page-break/>
      <text:p text:style-name="P61">§ 5</text:p>
      <text:p text:style-name="P62">Wynagrodzenie i zapłata wynagrodzenia</text:p>
      <text:p text:style-name="P63">1. Zamawiający zobowiązuje się zapłacić Wykonawcy za realizację całości niniejszego zamówienia zgodnie ze złożoną ofertą wynagrodzenie ryczałtowe w kwocie:</text:p>
      <text:p text:style-name="P64">netto: …………………….....................................................................................................……… .zł</text:p>
      <text:p text:style-name="P65">+ 23% VAT...........................................................................................................................................zł</text:p>
      <text:p text:style-name="P66">brutto:...................................................................................................................................................zł</text:p>
      <text:p text:style-name="P67">słownie: ………………………………………..…................................................................................</text:p>
      <text:p text:style-name="P68">…............................................................................................................................................................</text:p>
      <text:p text:style-name="P69">2. Wynagrodzenie zawiera wszystkie koszty jakie mogą wystąpić w związku z realizacją przedmiotu umowy, w szczególności koszty transportu.</text:p>
      <text:p text:style-name="P70">3. Wynagrodzenie określone w ust. 1 obejmuje ryzyko i odpowiedzialność z tytułu oszacowania wszelkich kosztów związaną z realizacją zamówienia, a także oddziaływania innych czynników mogących mieć wpływ na koszty. Żadne niedoszacowanie, pominięcie, brak rozpoznania nie mogą być podstawą do żądania zmiany wynagrodzenia ryczałtowego.</text:p>
      <text:p text:style-name="P71">4. Rozliczenie finansowe za wykonanie całości przedmiotu umowy nastąpi przelewem na rachunek bankowy Wykonawcy wskazany<text:s/>na fakturze w terminie 14 dni po dostarczeniu przez Wykonawcę faktury wystawionej na Zakład Wodociągów i Kanalizacji w Baboszewie ul. Warszawska 9A, <text:s text:c="7"/>09-130 Baboszewo, NIP 567-179-06-06.</text:p>
      <text:p text:style-name="P72">5. Podstawą wystawienia faktury jest podpisany protokół zdawczo-odbiorczy bezusterkowego odbioru przedmiotu zamówienia.</text:p>
      <text:p text:style-name="P73">6. Płatności będą realizowane w złotych.</text:p>
      <text:p text:style-name="P74">7. Za dzień zapłaty uważa się dzień obciążenia rachunku bankowego Zamawiającego.</text:p>
      <text:p text:style-name="P75">8. Wykonawca pod rygorem nieważności nie może przenieść wierzytelności stanowiącej wynagrodzenie z tytułu wykonania niniejszej umowy na jakąkolwiek osobę trzecią bez pisemnej zgody Zamawiającego.</text:p>
      <text:p text:style-name="P76"/>
      <text:p text:style-name="P77">§ 6</text:p>
      <text:p text:style-name="P78">Gwarancja i serwis</text:p>
      <text:p text:style-name="P79">1. Wykonawca udziela gwarancji na dostarczony przedmiot umowy na okres min 24 miesięcy od daty podpisania<text:s/>protokołu zdawczo-odbiorczy bezusterkowego odbioru przedmiotu zamówienia.</text:p>
      <text:p text:style-name="P80">2. Warunki gwarancji określa niniejsza umowa, karty gwarancyjne i ustawa Kodeks Cywilny. <text:s text:c="7"/>W przypadku rozbieżności wynikających z ww. dokumentów stosuje się przepisy korzystniejsze dla Zamawiającego.</text:p>
      <text:soft-page-break/>
      <text:p text:style-name="P81">3. Wykonawca zobowiązuje się do załatwienia reklamacji Zamawiającego w terminie nie dłuższym niz 5 dni od daty zgłoszenia reklamacji, przesyłając na własny koszt brakujące ilości materiałów lub wymieniając wadliwe na wolne od wad.<text:s/><text:s/></text:p>
      <text:p text:style-name="P82">§ 7</text:p>
      <text:p text:style-name="P83">Umowne prawo odstąpienia od umowy i rozwiązanie umowy</text:p>
      <text:p text:style-name="P84">1. Zamawiającemu przysługuje prawo odstąpienia od umowy w następujących przypadkach:</text:p>
      <text:p text:style-name="P85">1) w razie wystąpienia istotnej zmiany okoliczności powodującej, że wykonanie umowy nie leży<text:s/><text:line-break/>w interesie publicznym, czego nie można było przewidzieć w chwili zawarcia umowy, Zamawiający może odstąpić od umowy w terminie 30 dni od powzięcia wiadomości o tych okolicznościach. Wykonawca może żądać wyłącznie wynagrodzenia z tytułu wykonania części umowy,</text:p>
      <text:p text:style-name="P86">2) ogłoszenia upadłości, likwidacji lub rozwiązania firmy Wykonawcy,</text:p>
      <text:p text:style-name="P87">3) wydania nakazu zajęcia majątku Wykonawcy,</text:p>
      <text:p text:style-name="P88">2. Odstąpienie od umowy, o którym mowa w ust. 1 powinno nastąpić w formie pisemnej i powinno zawierać uzasadnienie pod rygorem nieważności takiego oświadczenia.</text:p>
      <text:p text:style-name="P89">3. Jeżeli Wykonawca będzie wykonywał przedmiot umowy sprzecznie z umową Zamawiającemu przysługuje prawo rozwiązania umowy ze skutkiem natychmiastowym.</text:p>
      <text:p text:style-name="P90"/>
      <text:p text:style-name="P91">§ 8</text:p>
      <text:p text:style-name="P92">Kary umowne</text:p>
      <text:p text:style-name="P93">1. Zamawiający zastrzega sobie prawo do dochodzenia kar umownych:</text:p>
      <text:p text:style-name="P94">1) za opóźnienie w dostawie przedmiotu umowy– w wysokości 0,5% wartości wynagrodzenia umownego brutto, o którym mowa w § 5 ust. 1 umowy, za każdy dzień opóźnienia liczony od dnia następnego przypadającego po dniu, w którym zgodnie z umową miała nastąpić dostawa do dnia dostawy (podpisania protokołu zdawczo-odbiorczego)</text:p>
      <text:p text:style-name="P95">2) za odstąpienie przez Wykonawcę od umowy z przyczyn niezależnych od Zamawiającego oraz za odstąpienie Zamawiającego od umowy z winy Wykonawcy w wysokości 5 % wartości wynagrodzenia umownego brutto, o którym mowa w § 5 ust. 1 umowy.</text:p>
      <text:p text:style-name="P96">2. W przypadku naliczenia kary umownej określonej w ust. 1 pkt 1) Wykonawca wyraża zgodę na potrącenie jej z kwoty wynagrodzenia za przedmiot umowy określonej w § 5 ust. 1 umowy.</text:p>
      <text:p text:style-name="P97">3. Zamawiającemu służy prawo dochodzenia odszkodowania przekraczającego wysokość kar umownych na drodze sądowej.</text:p>
      <text:p text:style-name="P98"/>
      <text:p text:style-name="P99"/>
      <text:p text:style-name="P100"/>
      <text:p text:style-name="P101">§ 9</text:p>
      <text:soft-page-break/>
      <text:p text:style-name="P102">Postanowienia końcowe</text:p>
      <text:p text:style-name="P103">1. W sprawach nie uregulowanych niniejszą umową mają zastosowanie przepisy ustawy z dnia 23 kwietnia 1964 r. Kodeks Cywilny.</text:p>
      <text:p text:style-name="P104">2. Zmiany niniejszej<text:s/>Umowy wymagają formy pisemnej pod rygorem nieważności.</text:p>
      <text:p text:style-name="P105">3. Ewentualne spory powstałe w związku z realizacją przedmiotu umowy będą rozstrzygane przez sąd powszechny właściwy dla siedziby Zamawiającego.</text:p>
      <text:p text:style-name="P106">4. Umowę niniejszą sporządzono w trzech jednobrzmiących egzemplarzach - jeden dla Wykonawcy i dwa dla Zamawiającego.</text:p>
      <text:p text:style-name="P107">5. Integralną część umowy stanowi Opis przedmiotu zamówienia i Formularz oferty cenowej Wykonawcy.</text:p>
      <text:p text:style-name="P108"/>
      <text:p text:style-name="P109"/>
      <text:p text:style-name="P110"><text:span text:style-name="T111">WYKONAWCA <text:s text:c="80"/></text:span><text:span text:style-name="T112"><text:s text:c="25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jechalska Ewa</meta:initial-creator>
    <dc:creator>Najechalska Ewa</dc:creator>
    <meta:creation-date>2017-02-08T08:46:00Z</meta:creation-date>
    <dc:date>2017-02-08T08:46:00Z</dc:date>
    <meta:print-date>2016-08-19T14:0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18" meta:word-count="1295" meta:character-count="9053" meta:row-count="64" meta:non-whitespace-character-count="7776"/>
  </office:meta>
</office:document-meta>
</file>