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Default" style:family="paragraph">
      <style:paragraph-properties fo:text-align="end" fo:line-height="150%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justify" fo:line-height="150%"/>
    </style:style>
    <style:style style:name="P12" style:parent-style-name="Default" style:family="paragraph">
      <style:paragraph-properties fo:text-align="justify" fo:line-height="150%"/>
    </style:style>
    <style:style style:name="P13" style:parent-style-name="Default" style:family="paragraph">
      <style:paragraph-properties fo:text-align="justify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8" style:parent-style-name="Default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9" style:parent-style-name="Default" style:family="paragraph">
      <style:paragraph-properties fo:text-align="justify" fo:line-height="150%"/>
    </style:style>
  </office:automatic-styles>
  <office:body>
    <office:text text:use-soft-page-breaks="true">
      <text:p text:style-name="P1"><text:s/><text:span text:style-name="T2">Załącznik Nr 1</text:span></text:p>
      <text:p text:style-name="P3"/>
      <text:p text:style-name="P4">Opis przedmiotu zamówienia</text:p>
      <text:p text:style-name="P5"/>
      <text:p text:style-name="P6">Formularz oferty cenowej-tabela:</text:p>
      <text:p text:style-name="P7"><text:span text:style-name="T8">Poz 1</text:span><text:s/><text:span text:style-name="T9"><text:s/>Hydrant nadziemny dn 80:<text:s/></text:span>z pojedynczym zamknięciem, z kolumną nierdzewną, typ 8855.2 (producent Jafar)</text:p>
      <text:p text:style-name="P10">Poz 2-5 Armatura żeliwna, kształtki żeliwne:</text:p>
      <text:p text:style-name="P11">Zasuwa klinowa kołnierzowa krótka równoprzelotowa, miękouszczelniająca z żeliwa sferoidalnego zgodna z normą EN-GJS 500-7. Kołnierze zwymiarowane i owiercone zgodnie z EN 1092-2 PN 10, przelot zasuwy równy średnicy nominalnej na całej długości -(producent Hawle, AVK, Jafar)</text:p>
      <text:p text:style-name="P12">Kształtki, kołnierze, łączniki -korpus wykonany z żeliwa sferoidalnego PN-EN-12842:2012, PN-EN-1563:2012 ochrona antykorozyjna powłoką na bazie żywicy epoksydowej, ciśnienie robocze PN 10 ( producent Hawle, AVK, Jafar).</text:p>
      <text:p text:style-name="P13"><text:span text:style-name="T14">Poz 6 Skrzynka<text:s/></text:span><text:span text:style-name="T15">uliczna</text:span><text:span text:style-name="T16">:</text:span><text:s/>jak w opisie w tabeli kosztorysowej producent Hawle, AVK, Jafar lub równoważne.</text:p>
      <text:p text:style-name="P17"/>
      <text:p text:style-name="P18">Wykonawca musi wskazać ceny materiałów producenta określonego przez Zamawiającego. Wskazanie cen materiałów innego producenta spowoduje odrzucenie oferty.</text:p>
      <text:p text:style-name="P1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8T09:12:00Z</meta:creation-date>
    <dc:date>2017-02-08T09:12:00Z</dc:date>
    <meta:print-date>2016-08-19T13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89" meta:row-count="7" meta:non-whitespace-character-count="849"/>
  </office:meta>
</office:document-meta>
</file>