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979cm" style:rel-column-width="4009*"/>
    </style:style>
    <style:style style:name="Tabela1.B" style:family="table-column">
      <style:table-column-properties style:column-width="4.154cm" style:rel-column-width="17012*"/>
    </style:style>
    <style:style style:name="Tabela1.C" style:family="table-column">
      <style:table-column-properties style:column-width="1.723cm" style:rel-column-width="7057*"/>
    </style:style>
    <style:style style:name="Tabela1.D" style:family="table-column">
      <style:table-column-properties style:column-width="2.286cm" style:rel-column-width="9362*"/>
    </style:style>
    <style:style style:name="Tabela1.G" style:family="table-column">
      <style:table-column-properties style:column-width="2.288cm" style:rel-column-width="93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0.46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9.128cm" style:rel-column-width="37383*"/>
    </style:style>
    <style:style style:name="Tabela2.B" style:family="table-column">
      <style:table-column-properties style:column-width="2.302cm" style:rel-column-width="9427*"/>
    </style:style>
    <style:style style:name="Tabela2.D" style:family="table-column">
      <style:table-column-properties style:column-width="2.27cm" style:rel-column-width="929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fo:color="#000000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fo:color="#000000" fo:font-size="12pt" fo:font-weight="bold" style:font-size-asian="12pt" style:language-asian="ar" style:country-asian="SA" style:font-weight-asian="bold" style:font-size-complex="12pt"/>
    </style:style>
    <style:style style:name="P11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Default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Default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line-height="100%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>
        <style:tab-stops>
          <style:tab-stop style:position="0cm"/>
          <style:tab-stop style:position="1.249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Table_20_Contents">
      <style:paragraph-properties fo:line-height="100%" fo:text-align="justify" style:justify-single-word="false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line-height="100%" fo:text-align="justify" style:justify-single-word="false"/>
      <style:text-properties style:text-position="0% 100%" style:font-name="Times New Roman" fo:font-size="11pt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0.635cm" fo:margin-right="0cm" fo:line-height="100%" fo:text-align="end" style:justify-single-word="false" fo:text-indent="-0.134cm" style:auto-text-indent="false" style:page-number="auto"/>
    </style:style>
    <style:style style:name="P30" style:family="paragraph" style:parent-style-name="Standard" style:list-style-name="WWNum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Num1">
      <style:paragraph-properties fo:line-height="10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WWNum1">
      <style:paragraph-properties fo:line-height="100%" fo:text-align="justify" style:justify-single-word="false"/>
    </style:style>
    <style:style style:name="P33" style:family="paragraph" style:parent-style-name="Standard" style:list-style-name="WWNum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size="11pt" fo:font-style="italic" style:font-size-asian="11pt" style:font-style-asian="italic" style:font-size-complex="11pt"/>
    </style:style>
    <style:style style:name="T2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color="#000000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08"/></text:span><text:span text:style-name="T2">Załącznik Nr 2 </text:span></text:p>
      <text:p text:style-name="P10">Zakład Wodociągów i Kanalizacji <text:s text:c="8"/>w Baboszewie</text:p>
      <text:p text:style-name="P10">ul. Warszawska 9A</text:p>
      <text:p text:style-name="P10">09 – 130 Baboszewo</text:p>
      <text:p text:style-name="P5"/>
      <text:p text:style-name="P11">FORMULARZ <text:s/>OFERTY <text:s/>CENOWEJ </text:p>
      <text:p text:style-name="P17">Dane Wykonawcy:</text:p>
      <text:p text:style-name="P18">Nazwa<text:tab/> (firma) albo imię i nazwisko: <text:s text:c="20"/>…………………………………………………………………………………………….….....</text:p>
      <text:p text:style-name="P19">Siedziba albo miejsce zamieszkania i adres: <text:s/>…………………………………………………………………………………………………..………..</text:p>
      <text:p text:style-name="P18">Telefon: ………………………………………………………………………………................</text:p>
      <text:p text:style-name="P18">Fax (wpisać numer lub ,, Brak faxu”): ……………………………………………………………..….…...............................................</text:p>
      <text:p text:style-name="P4">Adres e-mail……………………………………………………………………………..............</text:p>
      <text:p text:style-name="P6">W odpowiedzi na zaproszenie do złożenia oferty cenowej przystępuję/emy do udziału w postępowaniu o udzielenie zamówienia publicznego o wartości szacunkowej poniżej 30 000 euro <text:s/><text:span text:style-name="T3">„Dostawa materiałów wodociągowych dla Zakładu Wodociągów <text:s text:c="36"/>i Kanalizacji w Baboszewie”</text:span><text:span text:style-name="T6"> </text:span><text:s/>oświadczam/my, że:</text:p>
      <text:list xml:id="list1966785574022663913" text:style-name="WWNum1">
        <text:list-item>
          <text:p text:style-name="P30">Uzyskałem/liśmy informacje niezbędne do przygotowania oferty i właściwego wykonania zamówienia.</text:p>
        </text:list-item>
        <text:list-item>
          <text:p text:style-name="P30">Gwarantuję/emy wykonanie niniejszego zamówienia zgodnie z treścią oferty <text:s text:c="15"/>i z należytą starannością.</text:p>
        </text:list-item>
        <text:list-item>
          <text:p text:style-name="P30">Oferowany przeze mnie/nas przedmiot zamówienia jest zgodny z Opisem przedmiotu zamówienia - Załącznik Nr 1 do Zaproszenia.</text:p>
        </text:list-item>
        <text:list-item>
          <text:p text:style-name="P30">Przedmioty zamówienia są fabrycznie nowe, kompletny, wolny od wad technicznych <text:s text:c="30"/>i prawnych, nie był przedmiotem praw osób trzecich.</text:p>
        </text:list-item>
        <text:list-item>
          <text:p text:style-name="P30">Przedmiot zamówienia spełnia wymagania jakościowe, wszelkie normy obowiązujące dla tego typu materiałów oraz został wprowadzony do obrotu zgodnie <text:s/>z prawem.</text:p>
        </text:list-item>
        <text:list-item>
          <text:p text:style-name="P30">W cenie mojej /naszej oferty zostały uwzględnione wszystkie koszty związane <text:s text:c="12"/>z wykonaniem <text:s text:c="2"/>zamówienia.</text:p>
        </text:list-item>
        <text:list-item>
          <text:p text:style-name="P31">Cena mojej/naszej oferty za realizację całości niniejszego zamówienia wynosi: </text:p>
        </text:list-item>
      </text:list>
      <text:p text:style-name="P4">kwota netto.................................................................................................................................zł (słownie 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)</text:p>
      <text:p text:style-name="P4">podatek VAT: ............................................................................................................................zł (słownie 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)</text:p>
      <text:p text:style-name="P4">kwota brutto: .............................................................................................................................zł (słownie 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 )</text:p>
      <text:p text:style-name="P12"/>
      <text:p text:style-name="P12">przy założeniu następujących cen jednostkowych</text:p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ext:soft-page-break/>
        <table:table-row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Rodzaj </text:p>
            <text:p text:style-name="P28">materiału</text:p>
          </table:table-cell>
          <table:table-cell table:style-name="Tabela1.A1" office:value-type="string">
            <text:p text:style-name="P28">Ilość</text:p>
            <text:p text:style-name="P28"/>
          </table:table-cell>
          <table:table-cell table:style-name="Tabela1.A1" office:value-type="string">
            <text:p text:style-name="P28">Cena netto</text:p>
            <text:p text:style-name="P28">za szt </text:p>
          </table:table-cell>
          <table:table-cell table:style-name="Tabela1.A1" office:value-type="string">
            <text:p text:style-name="P28">Wartość netto</text:p>
            <text:p text:style-name="P28">zł</text:p>
            <text:p text:style-name="P28">(3 x 4)</text:p>
          </table:table-cell>
          <table:table-cell table:style-name="Tabela1.A1" office:value-type="string">
            <text:p text:style-name="P28">Podatek VAT</text:p>
            <text:p text:style-name="P28">zł</text:p>
            <text:p text:style-name="P28"/>
          </table:table-cell>
          <table:table-cell table:style-name="Tabela1.G1" office:value-type="string">
            <text:p text:style-name="P28">Wartość brutto zł</text:p>
            <text:p text:style-name="P28">(5+6)</text:p>
          </table:table-cell>
        </table:table-row>
        <table:table-row table:style-name="Tabela1.2">
          <table:table-cell table:style-name="Tabela1.A2" office:value-type="float" office:value="1">
            <text:p text:style-name="P28">1</text:p>
          </table:table-cell>
          <table:table-cell table:style-name="Tabela1.A2" office:value-type="float" office:value="2">
            <text:p text:style-name="P28">2</text:p>
          </table:table-cell>
          <table:table-cell table:style-name="Tabela1.A2" office:value-type="float" office:value="3">
            <text:p text:style-name="P28">3</text:p>
          </table:table-cell>
          <table:table-cell table:style-name="Tabela1.A2" office:value-type="float" office:value="4">
            <text:p text:style-name="P28">4</text:p>
          </table:table-cell>
          <table:table-cell table:style-name="Tabela1.A2" office:value-type="float" office:value="5">
            <text:p text:style-name="P28">5</text:p>
          </table:table-cell>
          <table:table-cell table:style-name="Tabela1.A2" office:value-type="float" office:value="6">
            <text:p text:style-name="P28">6</text:p>
          </table:table-cell>
          <table:table-cell table:style-name="Tabela1.G2" office:value-type="float" office:value="7">
            <text:p text:style-name="P28">7</text:p>
          </table:table-cell>
        </table:table-row>
        <table:table-row>
          <table:table-cell table:style-name="Tabela1.A3" office:value-type="string">
            <text:p text:style-name="P21"/>
            <text:p text:style-name="P22">1</text:p>
          </table:table-cell>
          <table:table-cell table:style-name="Tabela1.A3" office:value-type="string">
            <text:p text:style-name="P21">Łącznik rurowy z zabezpieczeniem przed wysunięciem dn 200</text:p>
            <text:p text:style-name="P27">(producent Hawle, AVK, Jafar)</text:p>
            <text:p text:style-name="P21">producent.......................</text:p>
          </table:table-cell>
          <table:table-cell table:style-name="Tabela1.A3" office:value-type="string">
            <text:p text:style-name="P22">szt 1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">
            <text:p text:style-name="P22">2</text:p>
          </table:table-cell>
          <table:table-cell table:style-name="Tabela1.A3" office:value-type="string">
            <text:p text:style-name="P21">Kształtki do rur PE/PVC Łuk 90<text:span text:style-name="T7">0 </text:span><text:span text:style-name="T8">system 2000 dn 200 (producent Hawle, AVK, Jafar)</text:span></text:p>
            <text:p text:style-name="P27">producent.......................</text:p>
          </table:table-cell>
          <table:table-cell table:style-name="Tabela1.A3" office:value-type="string">
            <text:p text:style-name="P22">szt 1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">
            <text:p text:style-name="P22">3</text:p>
          </table:table-cell>
          <table:table-cell table:style-name="Tabela1.A3" office:value-type="string">
            <text:p text:style-name="P9">Zasuwa klinowa kołnierzowa miękouszczelniona <text:s text:c="3"/>dn 100 wraz z obudową teleskopową długość L=1,3-1,80 m(producent Hawle/ AVK/Jafar)</text:p>
            <text:p text:style-name="P27">producent.......................</text:p>
          </table:table-cell>
          <table:table-cell table:style-name="Tabela1.A3" office:value-type="string">
            <text:p text:style-name="P22">szt <text:s/>2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4">
            <text:p text:style-name="P22">4</text:p>
          </table:table-cell>
          <table:table-cell table:style-name="Tabela1.A3" office:value-type="string">
            <text:p text:style-name="P23">Zasuwa do przyłącza domowego z żywicy POM dn 1 1/4” wraz <text:s/>z obudową teleskopową <text:span text:style-name="T10">długość L=1,3-1,80 m(</text:span>(producent Hawle/ AVK/Jafar)</text:p>
            <text:p text:style-name="P27">producent.......................</text:p>
          </table:table-cell>
          <table:table-cell table:style-name="Tabela1.A3" office:value-type="string">
            <text:p text:style-name="P22"><text:s/>szt <text:s/>5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5">
            <text:p text:style-name="P22">5</text:p>
          </table:table-cell>
          <table:table-cell table:style-name="Tabela1.A3" office:value-type="string">
            <text:p text:style-name="P23">Zasuwa do przyłącza domowego miękouszczelniona gwintowana GW dn <text:s text:c="7"/>1 1/4” wraz <text:s/>z obudową teleskopową <text:span text:style-name="T10">długość L=1,3-1,80 m (</text:span>producent Hawle/ AVK/Jafar)</text:p>
            <text:p text:style-name="P27">producent.......................</text:p>
            <text:p text:style-name="P27"/>
          </table:table-cell>
          <table:table-cell table:style-name="Tabela1.A3" office:value-type="string">
            <text:p text:style-name="P22"><text:s/>szt 25 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6">
            <text:p text:style-name="P22">6</text:p>
          </table:table-cell>
          <table:table-cell table:style-name="Tabela1.A3" office:value-type="string">
            <text:p text:style-name="P23">Trójnik kołnierzowy dn 80/80/8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><text:s/>szt 2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2"/>
            <text:p text:style-name="P22">7</text:p>
          </table:table-cell>
          <table:table-cell table:style-name="Tabela1.A3" office:value-type="string">
            <text:p text:style-name="P23">Trójnik kołnierzowy dn 100/100/10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><text:s/>szt <text:s/>2 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8">
            <text:p text:style-name="P22">8</text:p>
          </table:table-cell>
          <table:table-cell table:style-name="Tabela1.A3" office:value-type="string">
            <text:p text:style-name="P23">Trójnik kołnierzowy dn 100/80/100 (producent <text:soft-page-break/>Hawle/AVK/Jafar)</text:p>
            <text:p text:style-name="P27">producent.......................</text:p>
          </table:table-cell>
          <table:table-cell table:style-name="Tabela1.A3" office:value-type="string">
            <text:p text:style-name="P22"/>
            <text:p text:style-name="P22"/>
            <text:p text:style-name="P22"><text:soft-page-break/>szt 2 <text:s/>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2"/>
            <text:p text:style-name="P22">9</text:p>
          </table:table-cell>
          <table:table-cell table:style-name="Tabela1.A3" office:value-type="string">
            <text:p text:style-name="P23">Łącznik rurowy RR </text:p>
            <text:p text:style-name="P23">dn 8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/>
            <text:p text:style-name="P22">szt <text:s/>4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0">
            <text:p text:style-name="P22">10</text:p>
          </table:table-cell>
          <table:table-cell table:style-name="Tabela1.A3" office:value-type="string">
            <text:p text:style-name="P23">Łącznik rurowy RR </text:p>
            <text:p text:style-name="P23">dn 10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>szt 5 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1">
            <text:p text:style-name="P22">11</text:p>
          </table:table-cell>
          <table:table-cell table:style-name="Tabela1.A3" office:value-type="string">
            <text:p text:style-name="P23">Łącznik rurowo-kołnierzowy do rur PE/PVC dn 80/9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><text:s/>szt 10 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2">
            <text:p text:style-name="P22">12</text:p>
          </table:table-cell>
          <table:table-cell table:style-name="Tabela1.A3" office:value-type="string">
            <text:p text:style-name="P23">Łącznik rurowo-kołnierzowy do rur PE/PVC dn 100/11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/>
            <text:p text:style-name="P22">szt 8 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3">
            <text:p text:style-name="P22">13</text:p>
          </table:table-cell>
          <table:table-cell table:style-name="Tabela1.A3" office:value-type="string">
            <text:p text:style-name="P23">Łącznik rurowo-kołnierzowy do rur PE/PVC dn 100/9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>szt 4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4">
            <text:p text:style-name="P22">14</text:p>
          </table:table-cell>
          <table:table-cell table:style-name="Tabela1.A3" office:value-type="string">
            <text:p text:style-name="P23">Nawiertka żeliwna samonawiercająca dn 90/1 1/4” (producent Hawle/AVK/Jafar)</text:p>
            <text:p text:style-name="P27">producent.......................</text:p>
          </table:table-cell>
          <table:table-cell table:style-name="Tabela1.A3" office:value-type="string">
            <text:p text:style-name="P22">szt 5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5">
            <text:p text:style-name="P22">15</text:p>
          </table:table-cell>
          <table:table-cell table:style-name="Tabela1.A3" office:value-type="string">
            <text:p text:style-name="P23">Nawiertka żeliwna samonawiercająca dn 110/1 1/4”(producent Hawle/AVK/Jafar)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6">
            <text:p text:style-name="P22">16</text:p>
          </table:table-cell>
          <table:table-cell table:style-name="Tabela1.A3" office:value-type="string">
            <text:p text:style-name="P23">Nawiertka żeliwna samonawiercająca dn 160/1 1/4”(producent Hawle/AVK/Jafar)</text:p>
            <text:p text:style-name="P27">producent.......................</text:p>
          </table:table-cell>
          <table:table-cell table:style-name="Tabela1.A3" office:value-type="string">
            <text:p text:style-name="P22">szt <text:s/>2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7">
            <text:p text:style-name="P22">17</text:p>
          </table:table-cell>
          <table:table-cell table:style-name="Tabela1.A3" office:value-type="string">
            <text:p text:style-name="P23">Nawiertka żeliwna samonawiercająca dn 225/2”(producent Hawle/AVK/Jafar)</text:p>
            <text:p text:style-name="P27">producent.......................</text:p>
          </table:table-cell>
          <table:table-cell table:style-name="Tabela1.A3" office:value-type="string">
            <text:p text:style-name="P22">szt <text:s/>3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8">
            <text:p text:style-name="P22">18</text:p>
          </table:table-cell>
          <table:table-cell table:style-name="Tabela1.A3" office:value-type="string">
            <text:p text:style-name="P23">Przepustnica międzykołnierzowa z <text:soft-page-break/>klapą z stali nierdzewnej dn 150 (producent Hawle/AVK/Jafar)</text:p>
            <text:p text:style-name="P27">producent.......................</text:p>
          </table:table-cell>
          <table:table-cell table:style-name="Tabela1.A3" office:value-type="string">
            <text:p text:style-name="P22"/>
            <text:p text:style-name="P22"/>
            <text:p text:style-name="P22"><text:soft-page-break/>szt <text:s/>6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19">
            <text:p text:style-name="P22">19</text:p>
          </table:table-cell>
          <table:table-cell table:style-name="Tabela1.A3" office:value-type="string">
            <text:p text:style-name="P23">Skrzynka uliczna do <text:s/>przyłączy z żeliwa z korpusem PEHD (producent Hawle/AVK/Jafar lub równoważny)</text:p>
            <text:p text:style-name="P27">producent.......................</text:p>
          </table:table-cell>
          <table:table-cell table:style-name="Tabela1.A3" office:value-type="string">
            <text:p text:style-name="P22">szt 5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0">
            <text:p text:style-name="P22">20</text:p>
          </table:table-cell>
          <table:table-cell table:style-name="Tabela1.A3" office:value-type="string">
            <text:p text:style-name="P23">Zawór antyskażeniowy gwintowany typ EA dn 20 (producent Hawle/AVK/Jafar lub równoważny)</text:p>
            <text:p text:style-name="P27">producent.......................</text:p>
          </table:table-cell>
          <table:table-cell table:style-name="Tabela1.A3" office:value-type="string">
            <text:p text:style-name="P22">szt 3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1">
            <text:p text:style-name="P22">21</text:p>
          </table:table-cell>
          <table:table-cell table:style-name="Tabela1.A3" office:value-type="string">
            <text:p text:style-name="P23">Zawór antyskażeniowy gwintowany typ EA dn 15 (producent Hawle/AVK/Jafar lub równoważny)</text:p>
            <text:p text:style-name="P27">producent.......................</text:p>
          </table:table-cell>
          <table:table-cell table:style-name="Tabela1.A3" office:value-type="string">
            <text:p text:style-name="P22">szt 5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2">
            <text:p text:style-name="P22">22</text:p>
          </table:table-cell>
          <table:table-cell table:style-name="Tabela1.A3" office:value-type="string">
            <text:p text:style-name="P23">Rura PVC do wody ciśnieniowa dn 225 PN 10 ( 2 x 6 m)</text:p>
            <text:p text:style-name="P23"/>
          </table:table-cell>
          <table:table-cell table:style-name="Tabela1.A3" office:value-type="string">
            <text:p text:style-name="P22">mb 12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3">
            <text:p text:style-name="P22">23</text:p>
          </table:table-cell>
          <table:table-cell table:style-name="Tabela1.A3" office:value-type="string">
            <text:p text:style-name="P23">Kształki ciśnieniowe do wody PVC-łuk jednokielichowy z uszczelką 11<text:span text:style-name="T7">0 </text:span><text:span text:style-name="T8"><text:s/>dn 225 PN 10</text:span></text:p>
          </table:table-cell>
          <table:table-cell table:style-name="Tabela1.A3" office:value-type="string">
            <text:p text:style-name="P22">szt 2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4">
            <text:p text:style-name="P22">24</text:p>
          </table:table-cell>
          <table:table-cell table:style-name="Tabela1.A3" office:value-type="string">
            <text:p text:style-name="P23">Kształki ciśnieniowe do wody PVC-łuk jednokielichowy z uszczelką 22<text:span text:style-name="T7">0 </text:span><text:span text:style-name="T8"><text:s/>dn 225 PN10</text:span></text:p>
          </table:table-cell>
          <table:table-cell table:style-name="Tabela1.A3" office:value-type="string">
            <text:p text:style-name="P22">szt 2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5">
            <text:p text:style-name="P22">25</text:p>
          </table:table-cell>
          <table:table-cell table:style-name="Tabela1.A3" office:value-type="string">
            <text:p text:style-name="P23">Kształki ciśnieniowe do wody PVC-łuk jednokielichowy z uszczelką 30<text:span text:style-name="T7">0 </text:span><text:span text:style-name="T8"><text:s/>dn 225 PN10</text:span></text:p>
          </table:table-cell>
          <table:table-cell table:style-name="Tabela1.A3" office:value-type="string">
            <text:p text:style-name="P22">szt 1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6">
            <text:p text:style-name="P22">26</text:p>
          </table:table-cell>
          <table:table-cell table:style-name="Tabela1.A3" office:value-type="string">
            <text:p text:style-name="P23">Kształki ciśnieniowe do wody PVC-łuk jednokielichowy z uszczelką 45<text:span text:style-name="T7">0 </text:span><text:span text:style-name="T8"><text:s/>dn 225 PN10</text:span></text:p>
          </table:table-cell>
          <table:table-cell table:style-name="Tabela1.A3" office:value-type="string">
            <text:p text:style-name="P22">szt 1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7">
            <text:p text:style-name="P22">27</text:p>
          </table:table-cell>
          <table:table-cell table:style-name="Tabela1.A3" office:value-type="string">
            <text:p text:style-name="P23">Obejma z nawiertką PE/PVC dn 110/32 (producent Unidelta lub <text:soft-page-break/>równoważny)</text:p>
            <text:p text:style-name="P27">producent.......................</text:p>
          </table:table-cell>
          <table:table-cell table:style-name="Tabela1.A3" office:value-type="string">
            <text:p text:style-name="P22">szt 5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8">
            <text:p text:style-name="P22">28</text:p>
          </table:table-cell>
          <table:table-cell table:style-name="Tabela1.A3" office:value-type="string">
            <text:p text:style-name="P23">Obejma z nawiertką PE/PVC dn 160/32 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3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29">
            <text:p text:style-name="P22">29</text:p>
          </table:table-cell>
          <table:table-cell table:style-name="Tabela1.A3" office:value-type="string">
            <text:p text:style-name="P23">Złącze skręcane redukcyjne PE 50/40</text:p>
            <text:p text:style-name="P7">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0">
            <text:p text:style-name="P22">30</text:p>
          </table:table-cell>
          <table:table-cell table:style-name="Tabela1.A3" office:value-type="string">
            <text:p text:style-name="P23">Złącze PE-GZ 40 x 5/4”(producent Unidelta lub równoważny)</text:p>
            <text:p text:style-name="P27">producent.......................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15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1">
            <text:p text:style-name="P22">31</text:p>
          </table:table-cell>
          <table:table-cell table:style-name="Tabela1.A3" office:value-type="string">
            <text:p text:style-name="P23">Złącze PE-GW 40 x 5/4”(producent Unidelta lub równoważny)</text:p>
            <text:p text:style-name="P27">producent.......................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5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2">
            <text:p text:style-name="P22">32</text:p>
          </table:table-cell>
          <table:table-cell table:style-name="Tabela1.A3" office:value-type="string">
            <text:p text:style-name="P23">Złącze PE-GW 50 x 5/4”(producent Unidelta lub równoważny)</text:p>
            <text:p text:style-name="P27">producent.......................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2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3">
            <text:p text:style-name="P22">33</text:p>
          </table:table-cell>
          <table:table-cell table:style-name="Tabela1.A3" office:value-type="string">
            <text:p text:style-name="P23">Kolano PE-GW <text:s text:c="11"/>dn 32 x 1” <text:span text:style-name="T9">(producent Unidelta lub równoważny)</text:span>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4">
            <text:p text:style-name="P22">34</text:p>
          </table:table-cell>
          <table:table-cell table:style-name="Tabela1.A3" office:value-type="string">
            <text:p text:style-name="P23">Kolano PE-GW <text:s text:c="11"/>dn 40 x 5/4” <text:span text:style-name="T9">(producent Unidelta lub równoważny)</text:span></text:p>
            <text:p text:style-name="P27">producent.......................</text:p>
          </table:table-cell>
          <table:table-cell table:style-name="Tabela1.A3" office:value-type="string">
            <text:p text:style-name="P22">szt 2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5">
            <text:p text:style-name="P22">35</text:p>
          </table:table-cell>
          <table:table-cell table:style-name="Tabela1.A3" office:value-type="string">
            <text:p text:style-name="P23">Kolano PE-GW <text:s text:c="11"/>dn 50 x 5/4” <text:span text:style-name="T9">(producent Unidelta lub równoważny)</text:span></text:p>
            <text:p text:style-name="P27">producent.......................</text:p>
          </table:table-cell>
          <table:table-cell table:style-name="Tabela1.A3" office:value-type="string">
            <text:p text:style-name="P22">szt 2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6">
            <text:p text:style-name="P22">36</text:p>
          </table:table-cell>
          <table:table-cell table:style-name="Tabela1.A3" office:value-type="string">
            <text:p text:style-name="P23">Trójnik PE-PE-PE dn 32</text:p>
            <text:p text:style-name="P8">(producent Unidelta lub <text:soft-page-break/>równoważny)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7">
            <text:p text:style-name="P22">37</text:p>
          </table:table-cell>
          <table:table-cell table:style-name="Tabela1.A3" office:value-type="string">
            <text:p text:style-name="P23">Trójnik PE-PE-PE dn 50/40/50</text:p>
            <text:p text:style-name="P8">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8">
            <text:p text:style-name="P22">38</text:p>
          </table:table-cell>
          <table:table-cell table:style-name="Tabela1.A3" office:value-type="string">
            <text:p text:style-name="P23">Kolano redukcyjne PE-PE dn 40/32 <text:s/>90<text:span text:style-name="T7">0</text:span></text:p>
            <text:p text:style-name="P8">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  <table:table-row>
          <table:table-cell table:style-name="Tabela1.A2" office:value-type="float" office:value="39">
            <text:p text:style-name="P22">39</text:p>
          </table:table-cell>
          <table:table-cell table:style-name="Tabela1.A3" office:value-type="string">
            <text:p text:style-name="P23">Kolano redukcyjne PE-PE dn 50/40 <text:s/>90<text:span text:style-name="T7">0</text:span></text:p>
            <text:p text:style-name="P8">(producent Unidelta lub równoważny)</text:p>
            <text:p text:style-name="P27">producent.......................</text:p>
          </table:table-cell>
          <table:table-cell table:style-name="Tabela1.A3" office:value-type="string">
            <text:p text:style-name="P22">szt 1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G3" office:value-type="string">
            <text:p text:style-name="P20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4">Wartość netto</text:p>
          </table:table-cell>
          <table:table-cell table:style-name="Tabela2.A1" office:value-type="string">
            <text:p text:style-name="P24">Podatek VAT 23%</text:p>
          </table:table-cell>
          <table:table-cell table:style-name="Tabela2.D1" office:value-type="string">
            <text:p text:style-name="P24">Wartość brutto</text:p>
          </table:table-cell>
        </table:table-row>
        <table:table-row>
          <table:table-cell table:style-name="Tabela2.A2" office:value-type="string">
            <text:p text:style-name="P26"/>
            <text:p text:style-name="P26">RAZEM*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5"/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P15"/>
      <text:p text:style-name="P14">* Wartości Razem należy przenieść do Formularza Ofertowego-załącznik nr 2</text:p>
      <text:p text:style-name="P14"/>
      <text:p text:style-name="P14"/>
      <text:p text:style-name="P14">Wykonawca musi wskazać ceny materiałów producenta określonego przez Zamawiającego. Wskazanie cen materiałów innego producenta spowoduje odrzucenie oferty. <text:s text:c="2"/></text:p>
      <text:p text:style-name="P12"/>
      <text:p text:style-name="P12"/>
      <text:p text:style-name="P12"/>
      <text:p text:style-name="P12"/>
      <text:list xml:id="list32663072" text:continue-numbering="true" text:style-name="WWNum1">
        <text:list-item>
          <text:p text:style-name="P32"><text:span text:style-name="T4">Przedmiot zamówienia zobowiązuję/jemy <text:s/>się zrealizować w terminie do </text:span><text:span text:style-name="T5">20.07.2017r.</text:span></text:p>
        </text:list-item>
        <text:list-item>
          <text:p text:style-name="P33">Akceptuję/emy sposób i termin płatności, tj Rozliczenie finansowe za wykonanie całości przedmiotu umowy nastąpi przelewem na rachunek bankowy Wykonawcy wskazany na fakturze w terminie 14 dni <text:s/>po dostarczeniu przez Wykonawcę faktury</text:p>
        </text:list-item>
        <text:list-item>
          <text:p text:style-name="P33">Akceptuję/emy wzór umowy i w przypadku wyboru mojej /naszej oferty, zobowiązuję/emy się do przyjęcia zlecenia na warunkach w nim określonych, w miejscu i terminie wskazanym przez Zamawiającego. </text:p>
        </text:list-item>
      </text:list>
      <text:p text:style-name="P16"/>
      <text:p text:style-name="P16"/>
      <text:p text:style-name="P1"><text:s text:c="5"/>…………………………….<text:tab/><text:tab/><text:tab/> <text:s text:c="39"/>…………………………..….</text:p>
      <text:p text:style-name="P2"><text:s text:c="8"/>/miejscowość i data/<text:tab/><text:tab/><text:tab/><text:tab/> <text:s text:c="24"/>/podpis i pieczęć Wykonawcy 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2T09:24:00</meta:creation-date>
    <meta:initial-creator>Mirosława Podlecka</meta:initial-creator>
    <dc:date>2017-06-30T12:49:08.20</dc:date>
    <meta:editing-cycles>29</meta:editing-cycles>
    <meta:editing-duration>PT9H7M6S</meta:editing-duration>
    <meta:generator>OpenOffice/4.1.1$Win32 OpenOffice.org_project/411m6$Build-9775</meta:generator>
    <meta:print-date>2017-06-30T08:27:00.02</meta:print-date>
    <meta:document-statistic meta:table-count="2" meta:image-count="0" meta:object-count="0" meta:page-count="6" meta:paragraph-count="219" meta:word-count="914" meta:character-count="8829"/>
    <meta:template xlink:type="simple" xlink:actuate="onRequest" xlink:title="Normal" xlink:href=""/>
  </office:meta>
</office:document-meta>
</file>