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Default">
      <style:paragraph-properties fo:line-height="150%" fo:text-align="center" style:justify-single-word="false" style:text-autospace="none"/>
      <style:text-properties fo:color="#000000" style:text-line-through-style="none" style:font-name="Times New Roman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" style:family="paragraph" style:parent-style-name="Default">
      <style:paragraph-properties fo:line-height="150%" fo:text-align="end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Default">
      <style:paragraph-properties fo:line-height="150%" fo:text-align="start" style:justify-single-word="false" style:text-autospace="none"/>
      <style:text-properties fo:color="#000000" style:font-name="Times New Roman" fo:font-size="12pt" fo:font-weight="normal"/>
    </style:style>
    <style:style style:name="P7" style:family="paragraph" style:parent-style-name="Default">
      <style:paragraph-properties fo:line-height="150%" fo:text-align="justify" style:justify-single-word="false" style:text-autospace="none"/>
      <style:text-properties fo:color="#000000" style:font-name="Times New Roman" fo:font-size="12pt" fo:font-weight="bold" style:font-weight-asian="bold" style:font-weight-complex="bold"/>
    </style:style>
    <style:style style:name="P8" style:family="paragraph" style:parent-style-name="Default">
      <style:paragraph-properties fo:line-height="150%" fo:text-align="justify" style:justify-single-word="false" style:text-autospace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letter-spacing="normal" fo:font-style="normal" style:font-size-asian="12pt" style:font-size-complex="12pt"/>
    </style:style>
    <style:style style:name="T2" style:family="text">
      <style:text-properties fo:font-variant="normal" fo:text-transform="none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style:text-line-through-style="none" fo:letter-spacing="normal" fo:font-style="normal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T4" style:family="text">
      <style:text-properties fo:font-variant="normal" fo:text-transform="none" style:text-line-through-style="none" fo:letter-spacing="normal" fo:font-style="normal" style:text-underline-style="none" style:font-name-asian="Times New Roman1" style:font-size-asian="12pt" style:font-name-complex="Times New Roman1" style:font-size-complex="12pt"/>
    </style:style>
    <style:style style:name="T5" style:family="text">
      <style:text-properties fo:font-variant="normal" fo:text-transform="none" style:text-line-through-style="none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text:span text:style-name="T6">Załącznik Nr 1</text:span></text:p>
      <text:p text:style-name="P5"/>
      <text:p text:style-name="P4">Opis przedmiotu zamówienia</text:p>
      <text:p text:style-name="P1"/>
      <text:p text:style-name="P2">Przedmiotem zamówienia jest dostawa:</text:p>
      <text:p text:style-name="P7"><text:span text:style-name="T4">1) Pompa zatapialna do ścieków producent Metalchem-Warszawa typ M</text:span><text:span text:style-name="T3">SV -80-32-szt 2 </text:span></text:p>
      <text:p text:style-name="P7"><text:span text:style-name="T3">2) Zaczep do pompy MSV -80-32 producent Metalchem-Warszawa</text:span><text:span text:style-name="T5"> (zaczep musi pasować do kolana sprzęgającego istniejącego w przepompowni ścieków dn 80)</text:span><text:span text:style-name="T2"> </text:span><text:span text:style-name="T1">- 2 szt.</text:span></text:p>
      <text:p text:style-name="P8">Specyfikacja techniczna pompy:</text:p>
      <text:p text:style-name="P6">-Króciec ssawny -dn 80</text:p>
      <text:p text:style-name="P6">-Króciec tłoczny -dn 80</text:p>
      <text:p text:style-name="P6">-Wirnik vortex</text:p>
      <text:p text:style-name="P6">-Moc silnika -3 kW</text:p>
      <text:p text:style-name="P6">-Prędkość nominalna n=2845 obr/min</text:p>
      <text:p text:style-name="P6">-Długość kabla 10 m, typ neopren</text:p>
      <text:p text:style-name="P3">-Gwarancja na dostarczony sprzęt na okres 24 miesięcy.</text:p>
      <text:p text:style-name="P3">Termin realizacji zamówienia do 11.12.2017 r</text:p>
      <text:p text:style-name="P3">Ceny muszą zawierać wszystkie koszty łącznie z dostawą do siedziby Zamawiając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11M41S</meta:editing-duration>
    <meta:editing-cycles>27</meta:editing-cycles>
    <meta:generator>OpenOffice/4.1.1$Win32 OpenOffice.org_project/411m6$Build-9775</meta:generator>
    <dc:date>2017-11-15T11:32:43.37</dc:date>
    <meta:print-date>2017-01-23T12:09:05.79</meta:print-date>
    <meta:document-statistic meta:table-count="0" meta:image-count="0" meta:object-count="0" meta:page-count="1" meta:paragraph-count="15" meta:word-count="96" meta:character-count="665"/>
    <meta:user-defined meta:name="Info 1"/>
    <meta:user-defined meta:name="Info 2"/>
    <meta:user-defined meta:name="Info 3"/>
    <meta:user-defined meta:name="Info 4"/>
  </office:meta>
</office:document-meta>
</file>