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3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/>
    </style:style>
    <style:style style:name="P5" style:family="paragraph" style:parent-style-name="Standard">
      <style:paragraph-properties fo:line-height="100%" fo:text-align="start" style:justify-single-word="false"/>
      <style:text-properties fo:color="#000000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color="#000000" fo:font-size="8pt" fo:font-weight="bold" style:font-size-asian="8pt" style:language-asian="ar" style:country-asian="SA" style:font-weight-asian="bold" style:font-size-complex="8pt"/>
    </style:style>
    <style:style style:name="P9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fo:line-height="150%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line-height="150%">
        <style:tab-stops>
          <style:tab-stop style:position="0cm"/>
          <style:tab-stop style:position="1.249cm"/>
        </style:tab-stops>
      </style:paragraph-properties>
      <style:text-properties fo:color="#000000" fo:font-size="11pt" style:font-size-asian="11pt" style:font-size-complex="11pt"/>
    </style:style>
    <style:style style:name="P12" style:family="paragraph" style:parent-style-name="Text_20_body">
      <style:text-properties fo:color="#000000" fo:font-size="11pt" style:font-size-asian="11pt" style:font-size-complex="11pt"/>
    </style:style>
    <style:style style:name="P13" style:family="paragraph" style:parent-style-name="Text_20_body">
      <style:text-properties fo:color="#000000" fo:font-size="11pt" fo:font-weight="bold" style:font-size-asian="11pt" style:font-weight-asian="bold" style:font-size-complex="11pt"/>
    </style:style>
    <style:style style:name="P14" style:family="paragraph" style:parent-style-name="Standard" style:master-page-name="Standard">
      <style:paragraph-properties fo:margin-left="0.635cm" fo:margin-right="0cm" fo:text-align="end" style:justify-single-word="false" fo:text-indent="-0.134cm" style:auto-text-indent="false" style:page-number="auto"/>
    </style:style>
    <style:style style:name="P15" style:family="paragraph" style:parent-style-name="Standard" style:list-style-name="WWNum1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WWNum1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 style:list-style-name="WWNum1">
      <style:paragraph-properties fo:text-align="justify" style:justify-single-word="false"/>
    </style:style>
    <style:style style:name="T1" style:family="text">
      <style:text-properties fo:color="#000000" fo:font-size="11pt" fo:font-style="italic" style:font-size-asian="11pt" style:font-style-asian="italic" style:font-size-complex="11pt"/>
    </style:style>
    <style:style style:name="T2" style:family="text">
      <style:text-properties fo:color="#000000"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name-asian="Calibri" style:font-size-asian="11pt" style:language-asian="en" style:country-asian="US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108"/></text:span><text:span text:style-name="T2">Załącznik Nr 2 </text:span></text:p>
      <text:p text:style-name="P8">Gmina <text:s/>Baboszewo</text:p>
      <text:p text:style-name="P8">ul. Warszawska 9A</text:p>
      <text:p text:style-name="P8">09 – 130 Baboszewo</text:p>
      <text:p text:style-name="P8">NIP 567-179-04-40</text:p>
      <text:p text:style-name="Standard"/>
      <text:p text:style-name="P6">FORMULARZ OFERTY CENOWEJ </text:p>
      <text:p text:style-name="P13">Dane Wykonawcy:</text:p>
      <text:p text:style-name="P12">Nazwa<text:tab/> (firma) albo imię i nazwisko: <text:s text:c="20"/>…………………………………………………………………………………………….…………..… </text:p>
      <text:p text:style-name="P11">Siedziba albo miejsce zamieszkania i adres: <text:s/>…………………………………………………………………………………………………..………..</text:p>
      <text:p text:style-name="P10">Telefon: ……………………………………………………………………………….…………..……...</text:p>
      <text:p text:style-name="P10">Fax (wpisać numer lub ,, Brak faxu”): ……………………………………………………………..….…</text:p>
      <text:p text:style-name="P2">Adres e-mail:……………………………………………………………………………………………... </text:p>
      <text:p text:style-name="P1"><text:span text:style-name="T3">W odpowiedzi na zaproszenie do złożenia oferty cenowej przystępuję/emy do udziału w postępowaniu o udzielenie zamówienia publicznego o wartości szacunkowej poniżej 30 000 euro na </text:span><text:span text:style-name="T4">dostawę </text:span><text:bookmark text:name="_GoBack"/><text:span text:style-name="T4">pomp zatapialnych do ścieków wraz z zaczepem</text:span><text:span text:style-name="T3"> oświadczam/my, że:</text:span></text:p>
      <text:list xml:id="list5293648978341341628" text:style-name="WWNum1">
        <text:list-item>
          <text:p text:style-name="P15">Uzyskałem/liśmy informacje niezbędne do przygotowania oferty i właściwego wykonania zamówienia.</text:p>
        </text:list-item>
        <text:list-item>
          <text:p text:style-name="P15">Gwarantuję/emy wykonanie niniejszego zamówienia zgodnie z treścią oferty i z należytą starannością.</text:p>
        </text:list-item>
        <text:list-item>
          <text:p text:style-name="P15">Oferowany przeze mnie/nas przedmiot zamówienia jest zgodny z Opisem przedmiotu zamówienia - Załącznik Nr 1 do Zaproszenia.</text:p>
        </text:list-item>
        <text:list-item>
          <text:p text:style-name="P15">Przedmiot zamówienia jest fabrycznie nowy, kompletny, wolny od wad technicznych <text:s text:c="30"/>i prawnych, nie był przedmiotem praw osób trzecich.</text:p>
        </text:list-item>
        <text:list-item>
          <text:p text:style-name="P15">Przedmiot zamówienia spełnia wymagania jakościowe, wszelkie normy obowiązujące dla tego typu sprzętu oraz został wprowadzony do obrotu zgodnie z prawem.</text:p>
        </text:list-item>
        <text:list-item>
          <text:p text:style-name="P15">W cenie mojej /naszej oferty zostały uwzględnione wszystkie koszty związane z wykonaniem <text:s text:c="2"/>zamówienia.</text:p>
        </text:list-item>
        <text:list-item>
          <text:p text:style-name="P16">Cena mojej/naszej oferty za realizację całości niniejszego zamówienia wynosi: </text:p>
        </text:list-item>
      </text:list>
      <text:p text:style-name="P5">kwota netto.................................................................................................................................zł (słownie 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)</text:p>
      <text:p text:style-name="P5">podatek VAT: ............................................................................................................................zł (słownie 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)</text:p>
      <text:p text:style-name="P5">kwota brutto: .............................................................................................................................zł (słownie 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 )</text:p>
      <text:list xml:id="list30420505" text:continue-numbering="true" text:style-name="WWNum1">
        <text:list-item>
          <text:p text:style-name="P17"><text:span text:style-name="T3">Przedmiot zamówienia zobowiązuję/jemy <text:s/>się zrealizować w terminie do </text:span><text:span text:style-name="T5">11.12.2017r.</text:span></text:p>
        </text:list-item>
        <text:list-item>
          <text:p text:style-name="P15">Akceptuję/emy sposób i termin płatności, tj Rozliczenie finansowe za wykonanie całości przedmiotu umowy nastąpi przelewem na rachunek bankowy Wykonawcy wskazany na fakturze w terminie 14 dni <text:s/>po dostarczeniu przez Wykonawcę faktury</text:p>
        </text:list-item>
        <text:list-item>
          <text:p text:style-name="P15">Akceptuję/emy wzór umowy i w przypadku wyboru mojej /naszej oferty, zobowiązuję/emy się do przyjęcia zlecenia na warunkach w nim określonych, w miejscu i terminie wskazanym przez Zamawiającego. </text:p>
        </text:list-item>
      </text:list>
      <text:p text:style-name="P7"/>
      <text:p text:style-name="P7"/>
      <text:p text:style-name="P2"><text:s text:c="5"/>…………………………….<text:tab/><text:tab/><text:tab/> <text:s text:c="39"/>…………………………..….</text:p>
      <text:p text:style-name="P3"><text:s text:c="8"/>/miejscowość i data/<text:tab/><text:tab/><text:tab/><text:tab/> <text:s text:c="24"/>/podpis i pieczęć Wykonawcy 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2T09:24:00</meta:creation-date>
    <meta:initial-creator>Mirosława Podlecka</meta:initial-creator>
    <dc:date>2017-11-15T10:24:47.35</dc:date>
    <meta:editing-cycles>14</meta:editing-cycles>
    <meta:editing-duration>PT25M30S</meta:editing-duration>
    <meta:generator>OpenOffice/4.1.1$Win32 OpenOffice.org_project/411m6$Build-9775</meta:generator>
    <meta:print-date>2016-01-28T09:54:22.73</meta:print-date>
    <meta:document-statistic meta:table-count="0" meta:image-count="0" meta:object-count="0" meta:page-count="1" meta:paragraph-count="31" meta:word-count="285" meta:character-count="3657"/>
    <meta:template xlink:type="simple" xlink:actuate="onRequest" xlink:title="Normal" xlink:href=""/>
  </office:meta>
</office:document-meta>
</file>