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Default">
      <style:paragraph-properties fo:line-height="150%"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Default">
      <style:paragraph-properties fo:line-height="150%" style:text-autospace="none"/>
      <style:text-properties fo:color="#000000" style:text-line-through-styl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Default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Default">
      <style:paragraph-properties fo:line-height="150%" fo:text-align="end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Default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.019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margin-left="0cm" fo:margin-right="0cm" fo:margin-top="0cm" fo:margin-bottom="0.019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Default">
      <style:paragraph-properties fo:margin-left="0cm" fo:margin-right="0cm" fo:margin-top="0cm" fo:margin-bottom="0.088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Default">
      <style:paragraph-properties fo:margin-left="0cm" fo:margin-right="0cm" fo:margin-top="0cm" fo:margin-bottom="0.088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Default">
      <style:paragraph-properties fo:margin-left="0cm" fo:margin-right="0cm" fo:margin-top="0cm" fo:margin-bottom="0.041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Default">
      <style:paragraph-properties fo:margin-left="0cm" fo:margin-right="0cm" fo:margin-top="0cm" fo:margin-bottom="0.041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efault">
      <style:paragraph-properties fo:margin-left="0cm" fo:margin-right="0cm" fo:margin-top="0cm" fo:margin-bottom="0.041cm" fo:line-height="15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Default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4" style:family="paragraph" style:parent-style-name="Default">
      <style:paragraph-properties fo:margin-left="0cm" fo:margin-right="0cm" fo:margin-top="0cm" fo:margin-bottom="0cm" fo:line-height="150%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Default">
      <style:paragraph-properties fo:margin-left="0cm" fo:margin-right="0cm" fo:margin-top="0cm" fo:margin-bottom="0.037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Default">
      <style:paragraph-properties fo:margin-left="0cm" fo:margin-right="0cm" fo:margin-top="0cm" fo:margin-bottom="0.037cm" fo:line-height="15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Default">
      <style:paragraph-properties fo:margin-left="0cm" fo:margin-right="0cm" fo:margin-top="0cm" fo:margin-bottom="0.037cm" fo:line-height="150%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Default">
      <style:paragraph-properties fo:margin-top="0cm" fo:margin-bottom="0.041cm" fo:line-height="15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9" style:family="paragraph" style:parent-style-name="Default">
      <style:paragraph-properties fo:line-height="15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Default" style:list-style-name="L1">
      <style:paragraph-properties fo:margin-left="0cm" fo:margin-right="0cm" fo:margin-top="0cm" fo:margin-bottom="0.041cm" fo:line-height="150%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Default" style:list-style-name="L2">
      <style:paragraph-properties fo:margin-left="0cm" fo:margin-right="0cm" fo:margin-top="0cm" fo:margin-bottom="0.041cm" fo:line-height="150%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Default" style:list-style-name="L1">
      <style:paragraph-properties fo:margin-top="0cm" fo:margin-bottom="0.041cm" fo:line-height="150%" style:text-autospace="none"/>
      <style:text-properties fo:color="#000000" style:text-line-through-styl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text-line-through-styl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color="#000000" style:text-line-through-style="none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text-line-through-style="none" style:font-name="Times New Roman"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ahoma2" style:font-style-complex="italic" style:font-weight-complex="bold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</text:p>
      <text:p text:style-name="P10">UMOWA NR …........../2017</text:p>
      <text:p text:style-name="P1">zawarta w dniu <text:s/>….......................... w Baboszewie pomiędzy <text:span text:style-name="T9">Gminą Baboszewo z siedzibą <text:s text:c="8"/>ul. Warszawska 9A <text:s/>09 – 130 Baboszewo <text:s/>NIP <text:s/>567-179-04-40 <text:s/></text:span></text:p>
      <text:p text:style-name="P1">reprezentowaną przez: </text:p>
      <text:p text:style-name="P2">Krzysztof Kruszewskiego –Kierownika Zakładu Wodociągów i Kanalizacji w Baboszewie</text:p>
      <text:p text:style-name="P1">przy kontrasygnacie: </text:p>
      <text:p text:style-name="P2">Wioletty Kujawy - Skarbnika Gminy Baboszewo </text:p>
      <text:p text:style-name="P12"><text:span text:style-name="T1">zwanym dalej </text:span><text:span text:style-name="T2">Zamawiającym, </text:span></text:p>
      <text:p text:style-name="P1">a </text:p>
      <text:p text:style-name="P1"><text:span text:style-name="T10">…............................................................................................................................................................</text:span><text:span text:style-name="T9"> </text:span><text:s/></text:p>
      <text:p text:style-name="P1">reprezentowanym przez : </text:p>
      <text:p text:style-name="P1">…............................................................................................................................................................</text:p>
      <text:p text:style-name="P12"><text:span text:style-name="T1">zwanym dalej </text:span><text:span text:style-name="T2">Wykonawcą. </text:span></text:p>
      <text:p text:style-name="P3"/>
      <text:p text:style-name="P3">§1 </text:p>
      <text:p text:style-name="P1">Umowa niniejsza zostaje zawarta z Wykonawcą wyłonionym z zastosowaniem art. 4 pkt 8 ustawy <text:s/>Prawo zamówień publicznych (Dz U 2017 poz. 1579) </text:p>
      <text:p text:style-name="P3"/>
      <text:p text:style-name="P3">§ 2 </text:p>
      <text:p text:style-name="P3">Przedmiot umowy </text:p>
      <text:list xml:id="list5978221640720126868" text:style-name="L1">
        <text:list-item>
          <text:p text:style-name="P30">Przedmiotem umowy jest dostawa:</text:p>
          <text:p text:style-name="P32"><text:s text:c="4"/>1) <text:s text:c="2"/><text:span text:style-name="T11">Pompa zatapialna do ścieków producent Metalchem-Warszawa typ MSV -80-32-szt 2</text:span></text:p>
        </text:list-item>
      </text:list>
      <text:p text:style-name="P28"><text:s text:c="16"/>2) <text:s text:c="2"/><text:span text:style-name="T11">Zaczep do pompy MSV -80-32 producent Metalchem-Warszawa-szt 2 </text:span></text:p>
      <text:p text:style-name="P20"/>
      <text:p text:style-name="P1">Przedmiot umowy został szczegółowo przedstawiony w Opisie przedmiotu zamówienia (Załącznik Nr 1) stanowiącym integralną część umowy.</text:p>
      <text:p text:style-name="P3">§ 3 </text:p>
      <text:p text:style-name="P3">Warunki realizacji zamówienia </text:p>
      <text:p text:style-name="P17">1. Wykonawca oświadcza, że dostarczony przedmiot umowy jest fabrycznie nowy, kompletny, wolny od wad technicznych i prawnych, nie jest przedmiotem praw osób trzecich. </text:p>
      <text:p text:style-name="P17">2. Wykonawca oświadcza, iż przedmiot umowy spełnia wymagania jakościowe, wszelkie normy obowiązujące dla tego typu urządzenia oraz został wprowadzony do obrotu zgodnie z prawem. </text:p>
      <text:p text:style-name="P17">3. Wykonawca jest zobowiązany do odpowiedniego opakowania i zabezpieczenia dostawy przedmiotu umowy do miejsca siedziby Zamawiającego. </text:p>
      <text:p text:style-name="P17"><text:soft-page-break/>4. Wykonawca na swój koszt ubezpiecza całą dostawę do momentu dokonania odbioru przez Zamawiającego. </text:p>
      <text:p text:style-name="P17">5. Wykonawca wraz z przedmiotem umowy zobowiązany jest dostarczyć Zamawiającemu wszelkie niezbędne dokumenty, w tym w szczególności: dokumentację techniczno-rozruchową, instrukcje obsługi, karty gwarancyjne oraz atesty i certyfikaty. </text:p>
      <text:p text:style-name="P20">6. W przypadku pytań i wątpliwości dotyczących działania dostarczonych urządzeń, Wykonawca zobowiązany jest udzielić Zamawiającemu wszelkich informacji i wyjaśnień. </text:p>
      <text:p text:style-name="P3">§ 4 </text:p>
      <text:p text:style-name="P3">Termin realizacji przedmiotu umowy </text:p>
      <text:p text:style-name="P20">1. Wykonawca zobowiązuje się dostarczyć przedmiot umowy na własny koszt i ryzyko do siedziby </text:p>
      <text:p text:style-name="P13"><text:span text:style-name="T5">Zamawiającego-Odbiorca </text:span><text:span text:style-name="T4">Zakład Wodociągów i Kanalizacji <text:s/>w Baboszewie, ul. Warszawska 9A 09-130 Baboszewo </text:span><text:span text:style-name="T6"><text:s/>w terminie do </text:span><text:span text:style-name="T4">11.12.2017 r. </text:span></text:p>
      <text:p text:style-name="P14">2. Realizacja przedmiotu umowy zostanie potwierdzona protokołem zdawczo-odbiorczym podpisanym przez obie strony umowy. Dniem wykonania przedmiotu umowy jest dzień podpisania przez strony protokołu zdawczo-odbiorczego bezusterkowego odbioru przedmiotu umowy. </text:p>
      <text:p text:style-name="P14">3. Osobą uprawnioną ze strony Zamawiającego do odbioru dostawy oraz podpisania protokołu zdawczo – odbiorczego jest Andrzej Dworakowski-tel 500157069</text:p>
      <text:p text:style-name="P14">4. Wykonawca zobowiązany jest zawiadomić Zamawiającego o gotowości dostawy przedmiotu umowy na 2 dni robocze przed planowaną datą dostawy. </text:p>
      <text:p text:style-name="P23">5. Odbiór przedmiotu umowy obejmuje sprawdzenie: </text:p>
      <text:p text:style-name="P25">1) zgodności przedmiotu umowy z opisem przedmiotu, </text:p>
      <text:p text:style-name="P25">2) kompletności dostawy, w tym kart gwarancyjnych, instrukcji obsługi itp </text:p>
      <text:p text:style-name="P23">3) prawidłowego działania przedmiotu dostawy </text:p>
      <text:p text:style-name="P23">6. Zamawiającemu przysługuje prawo odmowy odbioru przedmiotu zamówienia, jeżeli dostarczony przedmiot zamówienia: </text:p>
      <text:p text:style-name="P9">- jest niekompletny, </text:p>
      <text:p text:style-name="P4">- jest niezgodny z wymaganiami określonymi przez Zamawiającego i złożoną ofertą,</text:p>
      <text:p text:style-name="P4">- jest uszkodzony, </text:p>
      <text:p text:style-name="P4">- mimo próby uruchomienia nie działa lub działa nieprawidłowo. </text:p>
      <text:p text:style-name="P4">Zamawiający wskaże ujawnione niezgodności w protokole zdawczo - odbiorczym oraz wyznaczy nowy termin dostawy przedmiotu zamówienia. </text:p>
      <text:p text:style-name="P5"/>
      <text:p text:style-name="P5"/>
      <text:p text:style-name="P5"/>
      <text:p text:style-name="P5"/>
      <text:p text:style-name="P5"><text:soft-page-break/>§ 5 </text:p>
      <text:p text:style-name="P5">Wynagrodzenie i zapłata wynagrodzenia </text:p>
      <text:p text:style-name="P21">1. Zamawiający zobowiązuje się zapłacić Wykonawcy za realizację całości niniejszego zamówienia zgodnie ze złożoną ofertą wynagrodzenie ryczałtowe w kwocie: </text:p>
      <text:p text:style-name="P6">brutto: …...............................................................................................................................................</text:p>
      <text:p text:style-name="P4">słownie: …..............................................................................................................................................</text:p>
      <text:p text:style-name="P4">w tym podatek VAT …...........................................................................................................................</text:p>
      <text:p text:style-name="P4">netto: ….................................................................................................................................................. </text:p>
      <text:p text:style-name="P16">2. Wynagrodzenie zawiera wszystkie koszty jakie mogą wystąpić w związku z realizacją przedmiotu umowy, w szczególności koszty transportu. </text:p>
      <text:p text:style-name="P16">3. Wynagrodzenie określone w ust. 1 obejmuje ryzyko i odpowiedzialność z tytułu oszacowania wszelkich kosztów związaną z realizacją zamówienia, a także oddziaływania innych czynników mogących mieć wpływ na koszty. Żadne niedoszacowanie, pominięcie, brak rozpoznania nie mogą być podstawą do żądania zmiany wynagrodzenia ryczałtowego. </text:p>
      <text:p text:style-name="P16">4. Rozliczenie finansowe za wykonanie całości przedmiotu umowy nastąpi przelewem na rachunek bankowy Wykonawcy wskazany na fakturze w terminie 14 dni po dostarczeniu przez Wykonawcę faktury wystawionej na Nabywcę <text:span text:style-name="T9">Gmina Baboszewo ul. Warszawska 9A 09-130 Baboszewo <text:s text:c="6"/>NIP 567-179-04-40.</text:span> Odbiorcę <text:span text:style-name="T9">Zakład Wodociągów i Kanalizacji w Baboszewie ul. Warszawska 9A 09-130 Baboszewo, <text:s/></text:span></text:p>
      <text:p text:style-name="P16">5. Podstawą wystawienia faktury jest podpisany protokół zdawczo-odbiorczy bezusterkowego odbioru przedmiotu zamówienia.</text:p>
      <text:p text:style-name="P16">6. Płatności będą realizowane w złotych. </text:p>
      <text:p text:style-name="P15"><text:span text:style-name="T3">7. </text:span><text:span text:style-name="T3">Za dzień zapłaty uważa </text:span><text:span text:style-name="T3">się dzień obciążenia rachunku bankowego Zamawiającego. </text:span></text:p>
      <text:p text:style-name="P21">8.Wykonawca pod rygorem nieważności nie może przenieść wierzytelności stanowiącej wynagrodzenie z tytułu wykonania niniejszej umowy na jakąkolwiek osobę trzecią bez pisemnej zgody Zamawiającego. </text:p>
      <text:p text:style-name="P6"/>
      <text:p text:style-name="P5">§ 6 </text:p>
      <text:p text:style-name="P5">Gwarancja i serwis</text:p>
      <text:p text:style-name="P23"><text:span text:style-name="T7">1. </text:span><text:span text:style-name="T8">Wykonawca udziela gwarancji na dostarczony przedmiot umowy na okres 24 miesięcy od daty podpisania protokołu zdawczo-odbiorczy bezusterkowego odbioru przedmiotu zamówienia. </text:span></text:p>
      <text:list xml:id="list5800636272963049527" text:style-name="L2">
        <text:list-header>
          <text:p text:style-name="P31">2. Warunki gwarancji określa niniejsza umowa, karta gwarancyjna i ustawa Kodeks Cywilny. <text:s text:c="7"/>W przypadku rozbieżności wynikających z ww. dokumentów stosuje się przepisy korzystniejsze dla Zamawiającego.</text:p>
        </text:list-header>
      </text:list>
      <text:p text:style-name="P10"><text:soft-page-break/>§ 7 </text:p>
      <text:p text:style-name="P5">Umowne prawo odstąpienia od umowy i rozwiązanie umowy </text:p>
      <text:p text:style-name="P18">1. Zamawiającemu przysługuje prawo odstąpienia od umowy w następujących przypadkach: </text:p>
      <text:p text:style-name="P19"><text:span text:style-name="T3">1) w razie wystąpienia istotnej zmiany okoliczności powodującej, że wykonanie umowy nie leży <text:line-break/></text:span><text:span text:style-name="T3">w interesie publicznym, czego nie można było przewidzieć w chwili zawarcia umowy, Zamawiający może odstąpić od umowy w terminie 30 dni od powzięcia wiadomości o tych okolicznościach. Wykonawca może żądać wyłącznie wynagrodzenia z tytułu wykonania części umowy, </text:span></text:p>
      <text:p text:style-name="P18">2) ogłoszenia upadłości, likwidacji lub rozwiązania firmy Wykonawcy, </text:p>
      <text:p text:style-name="P18">3) wydania nakazu zajęcia majątku Wykonawcy, </text:p>
      <text:p text:style-name="P18">2. Odstąpienie od umowy, o którym mowa w ust. 1 powinno nastąpić w formie pisemnej i powinno zawierać uzasadnienie pod rygorem nieważności takiego oświadczenia. </text:p>
      <text:p text:style-name="P21">3. Jeżeli Wykonawca będzie wykonywał przedmiot umowy sprzecznie z umową Zamawiającemu przysługuje prawo rozwiązania umowy ze skutkiem natychmiastowym. </text:p>
      <text:p text:style-name="P4"/>
      <text:p text:style-name="P5">§ 8 </text:p>
      <text:p text:style-name="P5">Kary umowne </text:p>
      <text:p text:style-name="P21">1. Zamawiający zastrzega sobie prawo do dochodzenia kar umownych: </text:p>
      <text:p text:style-name="P26">1) za opóźnienie w dostawie przedmiotu umowy– w wysokości 0,5% wartości wynagrodzenia umownego brutto, o którym mowa w § 5 ust. 1 umowy, za każdy dzień opóźnienia liczony od dnia następnego przypadającego po dniu, w którym zgodnie z umową miała nastąpić dostawa do dnia dostawy (podpisania protokołu zdawczo-odbiorczego) </text:p>
      <text:p text:style-name="P21">2) za odstąpienie przez Wykonawcę od umowy z przyczyn niezależnych od Zamawiającego oraz za odstąpienie Zamawiającego od umowy z winy Wykonawcy w wysokości 15 % wartości wynagrodzenia umownego brutto, o którym mowa w § 5 ust. 1 umowy. </text:p>
      <text:p text:style-name="P21">2. W przypadku naliczenia kary umownej określonej w ust. 1 pkt 1) Wykonawca wyraża zgodę na potrącenie jej z kwoty wynagrodzenia za przedmiot umowy określonej w § 5 ust. 1 umowy. </text:p>
      <text:p text:style-name="P24">3. Zamawiającemu służy prawo dochodzenia odszkodowania przekraczającego wysokość kar umownych na drodze sądowej. </text:p>
      <text:p text:style-name="P10"/>
      <text:p text:style-name="P10">§ 9 </text:p>
      <text:p text:style-name="P5">Postanowienia końcowe </text:p>
      <text:p text:style-name="P27">1. W sprawach nie uregulowanych niniejszą umową mają zastosowanie przepisy ustawy Kodeks Cywilny. </text:p>
      <text:p text:style-name="P27">2. Zmiany niniejszej Umowy wymagają formy pisemnej pod rygorem nieważności. </text:p>
      <text:p text:style-name="P27"><text:soft-page-break/>3. Ewentualne spory powstałe w związku z realizacją przedmiotu umowy będą rozstrzygane przez sąd powszechny właściwy dla siedziby Zamawiającego.</text:p>
      <text:p text:style-name="P27">4. Umowę niniejszą sporządzono w trzech jednobrzmiących egzemplarzach - jeden dla Wykonawcy i dwa dla Zamawiającego. </text:p>
      <text:p text:style-name="P22">5. Integralną część umowy stanowi załącznik nr 1 opis przedmiotu zamówienia oraz załącznik nr 2 formularz oferty Wykonawcy. </text:p>
      <text:p text:style-name="P7"/>
      <text:p text:style-name="P7"/>
      <text:p text:style-name="P8"><text:s text:c="2"/>ZAMAWIAJĄCY <text:s text:c="110"/>WYKONAWCA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M57S</meta:editing-duration>
    <meta:editing-cycles>27</meta:editing-cycles>
    <meta:generator>OpenOffice/4.1.1$Win32 OpenOffice.org_project/411m6$Build-9775</meta:generator>
    <dc:date>2017-11-14T13:47:46.32</dc:date>
    <meta:print-date>2017-01-23T12:52:34.04</meta:print-date>
    <meta:document-statistic meta:table-count="0" meta:image-count="0" meta:object-count="0" meta:page-count="5" meta:paragraph-count="87" meta:word-count="1041" meta:character-count="8797"/>
    <meta:user-defined meta:name="Info 1"/>
    <meta:user-defined meta:name="Info 2"/>
    <meta:user-defined meta:name="Info 3"/>
    <meta:user-defined meta:name="Info 4"/>
  </office:meta>
</office:document-meta>
</file>