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07cm" style:rel-column-width="3495*"/>
    </style:style>
    <style:style style:name="Tabela1.B" style:family="table-column">
      <style:table-column-properties style:column-width="3.949cm" style:rel-column-width="15225*"/>
    </style:style>
    <style:style style:name="Tabela1.C" style:family="table-column">
      <style:table-column-properties style:column-width="2.427cm" style:rel-column-width="9357*"/>
    </style:style>
    <style:style style:name="Tabela1.D" style:family="table-column">
      <style:table-column-properties style:column-width="2.429cm" style:rel-column-width="9364*"/>
    </style:style>
    <style:style style:name="Tabela1.E" style:family="table-column">
      <style:table-column-properties style:column-width="2.115cm" style:rel-column-width="8153*"/>
    </style:style>
    <style:style style:name="Tabela1.F" style:family="table-column">
      <style:table-column-properties style:column-width="2.741cm" style:rel-column-width="10567*"/>
    </style:style>
    <style:style style:name="Tabela1.G" style:family="table-column">
      <style:table-column-properties style:column-width="2.431cm" style:rel-column-width="9374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style:vertical-align="middle" fo:padding="0.097cm" fo:border="0.002cm solid #000000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 style:data-style-name="N108">
      <style:table-cell-properties style:vertical-align="middle" fo:padding="0.097cm" fo:border-left="0.002cm solid #000000" fo:border-right="none" fo:border-top="none" fo:border-bottom="0.002cm solid #000000"/>
    </style:style>
    <style:style style:name="Tabela1.G3" style:family="table-cell" style:data-style-name="N108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4.985cm"/>
    </style:style>
    <style:style style:name="Tabela1.A4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.7" style:family="table-row">
      <style:table-row-properties style:min-row-height="1.963cm"/>
    </style:style>
    <style:style style:name="Tabela1.8" style:family="table-row">
      <style:table-row-properties style:min-row-height="2.752cm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1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1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1" fo:font-size="11pt" style:font-size-asian="11pt" style:font-size-complex="11pt"/>
    </style:style>
    <style:style style:name="P8" style:family="paragraph" style:parent-style-name="Standard">
      <style:paragraph-properties fo:line-height="150%" fo:text-align="end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T1" style:family="text">
      <style:text-properties style:font-name="Times New Roman" fo:font-size="12pt" style:font-size-asian="12pt" style:font-name-complex="Calibri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Times New Roman1"/>
    </style: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2 – wzór Umowy – część I <text:line-break/>"Wyłapywanie bezdomnych zwierząt z <text:line-break/>terenu Gminy Baboszewo w 2018 r." </text:p>
      <text:p text:style-name="P2"/>
      <text:p text:style-name="P2"/>
      <text:p text:style-name="P2">UMOWA NR </text:p>
      <text:p text:style-name="P1"/>
      <text:p text:style-name="P1">Zawarta w dniu...................roku w Baboszewie pomiędzy Gminą Baboszewo ul. Warszawska 9A, 09-130 Baboszewo <text:s/>NIP 567-179-04-40 REGON 13037854 reprezentowaną przez:</text:p>
      <text:p text:style-name="P1">Wójta Gminy Baboszewo Pana Tomasza Sobeckiego, przy kontrasygnacie </text:p>
      <text:p text:style-name="P1">Skarbnika Gminy Baboszewo Pani Wioletty Kujawy zwanym dalej Zamawiającym </text:p>
      <text:p text:style-name="P1">a </text:p>
      <text:p text:style-name="P1">...................................................................NIP ............................................ REGON.................... reprezentowanym przez: </text:p>
      <text:p text:style-name="P1">........................................................................................zwanym dalej Wykonawcą. </text:p>
      <text:p text:style-name="P1"/>
      <text:p text:style-name="P3">§1 </text:p>
      <text:p text:style-name="P3">Przedmiot zamówienia </text:p>
      <text:p text:style-name="P5">1. Przedmiotem zamówienia jest zapobieganie bezdomności zwierząt polegające na opiece nad zwierzętami bezdomnymi oraz na świadczeniu usług weterynaryjnych, w tym zapewnieniu całodobowej opieki w przypadkach zdarzeń drogowych na terenie Gminy Baboszewo z udziałem zwierząt. </text:p>
      <text:p text:style-name="P5">2. Zakres usług, o których mowa w ust.1 obejmuje w szczególności: </text:p>
      <text:p text:style-name="P5">1) Odławianie bezdomnych zwierząt</text:p>
      <text:p text:style-name="P5">2) Całodobową gotowość do wykonywania czynności związanych ze świadczeniem usług weterynaryjnych</text:p>
      <text:p text:style-name="P5">3) Chwytanie i dostarczanie zwierząt do schroniska</text:p>
      <text:p text:style-name="P5">4) Transport – dojazd do miejsc wypadku/ bytowania zwierzęcia oraz transport zwierzęcia do miejsca świadczenia usług weterynaryjnych</text:p>
      <text:p text:style-name="P5">5) Obezwładnienie zwierzęcia groźnego dla otoczenia przy pomocy strzelby do usypiania zwierząt</text:p>
      <text:p text:style-name="P5">6) Opiekę lekarsko – weterynaryjną</text:p>
      <text:p text:style-name="P5">7) Eutanazje i utylizacje zwłok zwierzęcia</text:p>
      <text:p text:style-name="P5">8) Usypianie ślepych miotów (koty/psy) wraz z utylizacją zwłok</text:p>
      <text:p text:style-name="P5">9) Prowadzenie zabiegów sanitarnych i dezynfekujących</text:p>
      <text:p text:style-name="P5">10) Przestrzeganie przepisów w zakresie nadzoru sanitarnego i weterynaryjnego. </text:p>
      <text:p text:style-name="P3"><text:soft-page-break/>§2</text:p>
      <text:p text:style-name="P3">Obowiązki Wykonawcy </text:p>
      <text:p text:style-name="P5">1. Warunki realizacji przedmiotu zamówienia: </text:p>
      <text:p text:style-name="P5">1) Wykonywanie czynności zgodnie z obowiązującymi w tej materii przepisami, a w szczególności: </text:p>
      <text:p text:style-name="P5">a) Ustawą z dnia 21 sierpnia 1997 r. o ochronie zwierząt (Dz.U. z 2017 r., poz. 1840); </text:p>
      <text:p text:style-name="P5">b) Ustawą z dnia 11 marca 2004 r. o ochronie zdrowia zwierząt oraz zwalczaniu chorób zakaźnych zwierząt (Dz.U. z 2017 r., poz. 1855) z uwzględnieniem przepisów wykonawczych do wyżej wymienionych ustaw;</text:p>
      <text:p text:style-name="P5">2) W ramach realizacji umowy Wykonawca zobowiązany jest w szczególności do:</text:p>
      <text:p text:style-name="P5">a) zapewnienia miejsca czasowego przetrzymania zwierzęcia; </text:p>
      <text:p text:style-name="P5">b) prowadzenia na bieżąco ewidencji zwierząt, którym udzielił pomocy lekarsko – weterynaryjnej; </text:p>
      <text:p text:style-name="P5">c) stałego współdziałania z przedstawicielem Zamawiającego i Policją. </text:p>
      <text:p text:style-name="P5">2. Wykonawca oświadcza, że posiada niezbędne kwalifikacje i uprawnienia niezbędne do prawidłowej realizacji niniejszej umowy.</text:p>
      <text:p text:style-name="P5">3. Wykonawca zobowiązuje się realizować przedmiot umowy z zachowaniem należytej staranności.</text:p>
      <text:p text:style-name="P3"/>
      <text:p text:style-name="P6"><text:span text:style-name="T4">§3</text:span> </text:p>
      <text:p text:style-name="P3">Sposób realizacji umowy</text:p>
      <text:p text:style-name="P5">1. Nadzór nad realizacją zadań określonych w <text:span text:style-name="T3">§1 sprawować będą z ramienia Zamawiającego osoby upoważnione:............................................................................................................................... <text:s text:c="14"/>po stronie Wykonawcy ...................................................................................... . </text:span></text:p>
      <text:p text:style-name="P5"><text:span text:style-name="T3">2. </text:span>Odłowienie bezdomnego zwierzęcia zgłasza pracownik referatu PPGNiOŚ na adres e-mailowy Wykonawcy............................................................</text:p>
      <text:p text:style-name="P5">3. Wykonawca powinien odłowić bezdomne zwierzę do 24 godzin po otrzymaniu zgłoszenia.</text:p>
      <text:p text:style-name="P3">§4</text:p>
      <text:p text:style-name="P3">Termin realizacji umowy </text:p>
      <text:p text:style-name="P5">Termin realizacji umowy w okresie od 01.01.2018 roku do 31.12.2018 roku.</text:p>
      <text:p text:style-name="P3">§5</text:p>
      <text:p text:style-name="P3">Wynagrodzenie </text:p>
      <text:p text:style-name="P5">1. Łączna wartość przedmiotu umowy zgodnie z ofertą Wykonawcy jest okreslona do kwoty: </text:p>
      <text:p text:style-name="P5">Brutto: ........................................................................</text:p>
      <text:p text:style-name="P5">słownie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w tym podatek VAT (8 %): ..........................................................................................</text:p>
      <text:p text:style-name="P5">netto: .......................................................................................................................................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ext:soft-page-break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Rodzaj usługi</text:p>
          </table:table-cell>
          <table:table-cell table:style-name="Tabela1.A1" office:value-type="string">
            <text:p text:style-name="P10">Jednostka miary</text:p>
          </table:table-cell>
          <table:table-cell table:style-name="Tabela1.A1" office:value-type="string">
            <text:p text:style-name="P10">Cena jednostkowa <text:s/>za usługę (netto)</text:p>
          </table:table-cell>
          <table:table-cell table:style-name="Tabela1.A1" office:value-type="string">
            <text:p text:style-name="P10">Podatek VAT </text:p>
          </table:table-cell>
          <table:table-cell table:style-name="Tabela1.A1" office:value-type="string">
            <text:p text:style-name="P10">Szacunkowa liczba <text:s/></text:p>
          </table:table-cell>
          <table:table-cell table:style-name="Tabela1.G1" office:value-type="string">
            <text:p text:style-name="P10">Wartość w zł (brutto)</text:p>
          </table:table-cell>
        </table:table-row>
        <table:table-row>
          <table:table-cell table:style-name="Tabela1.A2" office:value-type="float" office:value="1">
            <text:p text:style-name="P10">1</text:p>
          </table:table-cell>
          <table:table-cell table:style-name="Tabela1.A2" office:value-type="float" office:value="2">
            <text:p text:style-name="P10">2</text:p>
          </table:table-cell>
          <table:table-cell table:style-name="Tabela1.A2" office:value-type="float" office:value="3">
            <text:p text:style-name="P10">3</text:p>
          </table:table-cell>
          <table:table-cell table:style-name="Tabela1.A2" office:value-type="float" office:value="4">
            <text:p text:style-name="P10">4</text:p>
          </table:table-cell>
          <table:table-cell table:style-name="Tabela1.A2" office:value-type="float" office:value="5">
            <text:p text:style-name="P10">5</text:p>
          </table:table-cell>
          <table:table-cell table:style-name="Tabela1.A2" office:value-type="float" office:value="6">
            <text:p text:style-name="P10">6</text:p>
          </table:table-cell>
          <table:table-cell table:style-name="Tabela1.G2" office:value-type="string">
            <text:p text:style-name="P10">7=(4+5)x6</text:p>
          </table:table-cell>
        </table:table-row>
        <table:table-row>
          <table:table-cell table:style-name="Tabela1.A2" office:value-type="float" office:value="1">
            <text:p text:style-name="P10">1</text:p>
          </table:table-cell>
          <table:table-cell table:style-name="Tabela1.B3" office:value-type="string">
            <text:p text:style-name="P10">Odłowienie bezdomnych zwierząt</text:p>
          </table:table-cell>
          <table:table-cell table:style-name="Tabela1.B3" office:value-type="string">
            <text:p text:style-name="P10">sztuka</text:p>
          </table:table-cell>
          <table:table-cell table:style-name="Tabela1.D3">
            <text:p text:style-name="P10"/>
          </table:table-cell>
          <table:table-cell table:style-name="Tabela1.A2">
            <text:p text:style-name="P10"/>
          </table:table-cell>
          <table:table-cell table:style-name="Tabela1.B3" office:value-type="string">
            <text:p text:style-name="P10">30 sztuk</text:p>
          </table:table-cell>
          <table:table-cell table:style-name="Tabela1.G3">
            <text:p text:style-name="P10"/>
          </table:table-cell>
        </table:table-row>
        <table:table-row table:style-name="Tabela1.4">
          <table:table-cell table:style-name="Tabela1.A4" office:value-type="float" office:value="42706">
            <text:p text:style-name="P10">2</text:p>
          </table:table-cell>
          <table:table-cell table:style-name="Tabela1.B3" office:value-type="string">
            <text:p text:style-name="P7">Transport – dojazd do miejsc wypadku/bytowania zwierzęcia oraz transport zwierzęcia do miejsca świadczenia usług weterynaryjnych</text:p>
          </table:table-cell>
          <table:table-cell table:style-name="Tabela1.B3" office:value-type="string">
            <text:p text:style-name="P7"><text:s/>1 dojazd </text:p>
          </table:table-cell>
          <table:table-cell table:style-name="Tabela1.D3">
            <text:p text:style-name="P10"/>
          </table:table-cell>
          <table:table-cell table:style-name="Tabela1.A2">
            <text:p text:style-name="P10"/>
          </table:table-cell>
          <table:table-cell table:style-name="Tabela1.B3" office:value-type="string">
            <text:p text:style-name="P10">20 razy</text:p>
          </table:table-cell>
          <table:table-cell table:style-name="Tabela1.G3">
            <text:p text:style-name="P10"/>
          </table:table-cell>
        </table:table-row>
        <table:table-row>
          <table:table-cell table:style-name="Tabela1.A2" office:value-type="float" office:value="3">
            <text:p text:style-name="P10">3</text:p>
          </table:table-cell>
          <table:table-cell table:style-name="Tabela1.B3" office:value-type="string">
            <text:p text:style-name="P7">Obezwładnienie zwierzęcia groźnego dla otoczenia przy pomocy strzelby do usypiania zwierząt</text:p>
          </table:table-cell>
          <table:table-cell table:style-name="Tabela1.B3" office:value-type="string">
            <text:p text:style-name="P10">sztuka</text:p>
          </table:table-cell>
          <table:table-cell table:style-name="Tabela1.D3">
            <text:p text:style-name="P10"/>
          </table:table-cell>
          <table:table-cell table:style-name="Tabela1.A2">
            <text:p text:style-name="P10"/>
          </table:table-cell>
          <table:table-cell table:style-name="Tabela1.B3" office:value-type="string">
            <text:p text:style-name="P10">15 sztuk</text:p>
          </table:table-cell>
          <table:table-cell table:style-name="Tabela1.G3">
            <text:p text:style-name="P10"/>
          </table:table-cell>
        </table:table-row>
        <table:table-row>
          <table:table-cell table:style-name="Tabela1.A2" office:value-type="float" office:value="4">
            <text:p text:style-name="P10">4</text:p>
          </table:table-cell>
          <table:table-cell table:style-name="Tabela1.B3" office:value-type="string">
            <text:p text:style-name="P7">Opieka lekarsko – weterynaryjna </text:p>
          </table:table-cell>
          <table:table-cell table:style-name="Tabela1.B3" office:value-type="string">
            <text:p text:style-name="P7">sztuka, doba</text:p>
          </table:table-cell>
          <table:table-cell table:style-name="Tabela1.D3">
            <text:p text:style-name="P10"/>
          </table:table-cell>
          <table:table-cell table:style-name="Tabela1.A2">
            <text:p text:style-name="P10"/>
          </table:table-cell>
          <table:table-cell table:style-name="Tabela1.B3" office:value-type="string">
            <text:p text:style-name="P10">5 sztuk</text:p>
          </table:table-cell>
          <table:table-cell table:style-name="Tabela1.G3">
            <text:p text:style-name="P10"/>
          </table:table-cell>
        </table:table-row>
        <table:table-row table:style-name="Tabela1.7">
          <table:table-cell table:style-name="Tabela1.A2" office:value-type="float" office:value="5">
            <text:p text:style-name="P10">5</text:p>
          </table:table-cell>
          <table:table-cell table:style-name="Tabela1.B3" office:value-type="string">
            <text:p text:style-name="P7">Eutanazja oraz utylizacja zwłok zwierzęcia </text:p>
          </table:table-cell>
          <table:table-cell table:style-name="Tabela1.B3" office:value-type="string">
            <text:p text:style-name="P10">sztuka</text:p>
          </table:table-cell>
          <table:table-cell table:style-name="Tabela1.D3">
            <text:p text:style-name="P10"/>
          </table:table-cell>
          <table:table-cell table:style-name="Tabela1.A2">
            <text:p text:style-name="P10"/>
          </table:table-cell>
          <table:table-cell table:style-name="Tabela1.B3" office:value-type="string">
            <text:p text:style-name="P10">5 sztuk</text:p>
          </table:table-cell>
          <table:table-cell table:style-name="Tabela1.G3">
            <text:p text:style-name="P10"/>
          </table:table-cell>
        </table:table-row>
        <table:table-row table:style-name="Tabela1.8">
          <table:table-cell table:style-name="Tabela1.A2" office:value-type="float" office:value="6">
            <text:p text:style-name="P10">6</text:p>
          </table:table-cell>
          <table:table-cell table:style-name="Tabela1.B3" office:value-type="string">
            <text:p text:style-name="P7">Uśpienie ślepego miotu (koty/psy) wraz z utylizacją zwłok</text:p>
          </table:table-cell>
          <table:table-cell table:style-name="Tabela1.B3" office:value-type="string">
            <text:p text:style-name="P7">miot</text:p>
          </table:table-cell>
          <table:table-cell table:style-name="Tabela1.D3">
            <text:p text:style-name="P10"/>
          </table:table-cell>
          <table:table-cell table:style-name="Tabela1.A2">
            <text:p text:style-name="P10"/>
          </table:table-cell>
          <table:table-cell table:style-name="Tabela1.B3" office:value-type="string">
            <text:p text:style-name="P10">5 miotów</text:p>
          </table:table-cell>
          <table:table-cell table:style-name="Tabela1.G3">
            <text:p text:style-name="P10"/>
          </table:table-cell>
        </table:table-row>
        <table:table-row>
          <table:table-cell table:style-name="Tabela1.A2" office:value-type="float" office:value="7">
            <text:p text:style-name="P10">7</text:p>
          </table:table-cell>
          <table:table-cell table:style-name="Tabela1.B3" office:value-type="string">
            <text:p text:style-name="P7">Transport odłowionych zwierząt do schroniska</text:p>
          </table:table-cell>
          <table:table-cell table:style-name="Tabela1.B3" office:value-type="string">
            <text:p text:style-name="P7">1 dojazd</text:p>
          </table:table-cell>
          <table:table-cell table:style-name="Tabela1.D3">
            <text:p text:style-name="P10"/>
          </table:table-cell>
          <table:table-cell table:style-name="Tabela1.A2">
            <text:p text:style-name="P10"/>
          </table:table-cell>
          <table:table-cell table:style-name="Tabela1.B3" office:value-type="string">
            <text:p text:style-name="P10">30 razy</text:p>
          </table:table-cell>
          <table:table-cell table:style-name="Tabela1.G3">
            <text:p text:style-name="P10"/>
          </table:table-cell>
        </table:table-row>
        <table:table-row>
          <table:table-cell table:style-name="Tabela1.A2" office:value-type="float" office:value="8">
            <text:p text:style-name="P10">8</text:p>
          </table:table-cell>
          <table:table-cell table:style-name="Tabela1.B3" office:value-type="string">
            <text:p text:style-name="P7">Całodobowa gotowość do wykonywania czynności związanych ze <text:s/>świadczeniem usług weterynaryjnych</text:p>
          </table:table-cell>
          <table:table-cell table:style-name="Tabela1.B3" office:value-type="string">
            <text:p text:style-name="P7">miesiąc</text:p>
          </table:table-cell>
          <table:table-cell table:style-name="Tabela1.D3">
            <text:p text:style-name="P10"/>
          </table:table-cell>
          <table:table-cell table:style-name="Tabela1.A2">
            <text:p text:style-name="P10"/>
          </table:table-cell>
          <table:table-cell table:style-name="Tabela1.B3" office:value-type="string">
            <text:p text:style-name="P10">12 m-cy</text:p>
          </table:table-cell>
          <table:table-cell table:style-name="Tabela1.G3">
            <text:p text:style-name="P10"/>
          </table:table-cell>
        </table:table-row>
      </table:table>
      <text:p text:style-name="P5"><text:span text:style-name="T5">2. Ceny jednostkowe określone w ust. 1 uwzględniają wartość użytych materiałów oraz wszelkie i</text:span>nne koszty poniesione z tytułu należytej realizacji przedmiotu zamówienia. </text:p>
      <text:p text:style-name="P5">3. W razie zmiany wysokości obowiązujących stawek VAT dotyczących przedmiotu umowy <text:line-break/>w okresie obowiązywania umowy Zamawiający będzie zobowiązany do zapłaty wynagrodzenia <text:soft-page-break/>uwzględniającego nową, aktualną wysokość stawek podatku VAT.</text:p>
      <text:p text:style-name="P5">4. Podane w ofercie ceny jednostkowe netto nie ulegają zmianie w okresie realizacji zamówienia.</text:p>
      <text:p text:style-name="P5">5. Wskazana w ust. 1 w poz. 6 tabeli liczba ma charakter szacunkowy i może ulec zmianie a Wykonawcy nie przysługuje wynagrodzenie, jak i żadne roszczenie z tego tytułu. </text:p>
      <text:p text:style-name="P5"/>
      <text:p text:style-name="P3">§6</text:p>
      <text:p text:style-name="P3">Warunki płatności </text:p>
      <text:p text:style-name="P5">1. Wynagrodzenie za realizację umowy będzie płatne w okresach miesięcznych na podstawie wystawionej faktury VAT. Wykonawca wystawi fakturę w terminie 14 dni po zakończeniu okresu rozliczeniowego, tj. do 14 dnia miesiąca następującego po miesiącu, w którym Wykonawca świadczył usługi.</text:p>
      <text:p text:style-name="P5">2. Wynagrodzenie za dany miesiąc stanowi suma iloczynów ilości faktycznie realizowanych usług w danym okresie rozliczeniowym i ceny jednostkowej za usługę określonych w par. 5 ust. 1. </text:p>
      <text:p text:style-name="P5">3. Zamawiający zrealizuje płatność w terminie 30 dni od daty otrzymania faktury wraz <text:line-break/>z miesięcznym zestawieniem świadczonych usług weterynaryjnych. </text:p>
      <text:p text:style-name="P5">4. Fakturę należy wystawić dla: </text:p>
      <text:p text:style-name="P5">Nabywca:</text:p>
      <text:p text:style-name="P5">Gmina Baboszewo</text:p>
      <text:p text:style-name="P5">ul. Warszawska 9 A, </text:p>
      <text:p text:style-name="P5">09-130 Baboszewo NIP 567-179-04-40 </text:p>
      <text:p text:style-name="P5">Odbiorca: </text:p>
      <text:p text:style-name="P5">Urząd Gminy Baboszewo</text:p>
      <text:p text:style-name="P5">ul. Warszawska 9 A</text:p>
      <text:p text:style-name="P5">09-130 Baboszewo</text:p>
      <text:p text:style-name="P5">5. Za datę zapłaty uznaje się datę obciążenia rachunku Zamawiającego.</text:p>
      <text:p text:style-name="P5">6. Wykonawca nie ma prawa dokonania cesji wierzytelności z tytułu należnego wynagrodzenia na osoby trzecie bez pisemnej zgody Zamawiającego.</text:p>
      <text:p text:style-name="P5"/>
      <text:p text:style-name="P3">§7</text:p>
      <text:p text:style-name="P3">Kary umowne</text:p>
      <text:p text:style-name="P5">1. <text:span text:style-name="T1">Wykonawca zapłaci Zamawiającemu karę umowną za odstąpienie od umowy z przyczyn zależnych od Wykonawcy w wysokości 1000 zł.</text:span></text:p>
      <text:p text:style-name="P5">2. Wykonawca zapłaci karę umowną za nienależyte wykonywanie przedmiotu umowy w wysokości 20% <text:span text:style-name="T2">wartości faktury za okres, w którym Wykonawca nienależycie wykonał umowę, <text:s text:c="23"/>z zastrzeżeniem pkt. 3 i 4. </text:span></text:p>
      <text:p text:style-name="P9"><text:soft-page-break/>3. W przypadku opóźnienia w odłowieniu bezdomnego zwierzęcia Wykonawca zapłaci karę umowną w wysokości 50 zł za każdy dzień opóźnienia, liczony od upływu terminu określonego w umowie.</text:p>
      <text:p text:style-name="P9">4. W przypadku opóźnienia w dostarczeniu faktury do siedziby Zamawiającego, Wykonawca zapłaci karę umowną w wysokości 50 zł za każdy dzień opóźnienia, liczony od upływu terminu określonego w <text:span text:style-name="T6">§</text:span> 6 ust. 1.</text:p>
      <text:p text:style-name="P5">4. Zapłata kar umownych nie wpływa na zobowiązania Wykonawcy.</text:p>
      <text:p text:style-name="P5">5. Wykonawca wyraża zgodę na potrącenie naliczonej kary umownej z wynagrodzenia należnego Wykonawcy z tytułu niniejszej umowy.</text:p>
      <text:p text:style-name="P5"/>
      <text:p text:style-name="P3">§8</text:p>
      <text:p text:style-name="P3">Odstąpienie od umowy</text:p>
      <text:p text:style-name="P5">1. Zamawiającemu przysługuje prawo odstąpienia od umowy w następujących sytuacjach: </text:p>
      <text:p text:style-name="P5">1) w razie zaistnienia istotnej zmiany okoliczności powodującej, że wykonanie umowy nie leży <text:line-break/>w interesie publicznym, czego nie można było przewidzieć w chwili zawarcia umowy; odstąpienie od umowy w tym wypadku może nastąpić w terminie 30 dni od powzięcia wiadomości <text:line-break/>o powyższych okolicznościach, </text:p>
      <text:p text:style-name="P5">2) Wykonawca nie rozpoczął realizacji zamówienia bez uzasadnionych przyczyn oraz nie kontynuuje ich pomimo wezwania Zamawiającego na piśmie,</text:p>
      <text:p text:style-name="P5">3) Wykonawca nie realizuje umowy zgodnie z postanowieniami niniejszej umowy, </text:p>
      <text:p text:style-name="P5">4) w razie utraty przez Wykonawcę uprawnień do prowadzenia działalności weterynaryjnej,</text:p>
      <text:p text:style-name="P5">5) w przypadku likwidacji działalności, ogłoszenia upadłości bądź zajęcia majątku Wykonawcy.</text:p>
      <text:p text:style-name="P5">2. Odstapienie od umowy powinno nastąpić w formie pisemnej pod rygorem nieważności takiego oświadczenia i powinno zawierać uzasadnienie. </text:p>
      <text:p text:style-name="P5"/>
      <text:p text:style-name="P3">§9</text:p>
      <text:p text:style-name="P3">Zmiana postanowień umowy </text:p>
      <text:p text:style-name="P5">1. Zmiana postanowień niniejszej umowy może być dokonana przez obie strony w formie pisemnej w drodze aneksu do niniejszej umowy, pod rygorem nieważności takiej zmiany. </text:p>
      <text:p text:style-name="P5">2. Zmiana postanowień nie może dotyczyć cen jednostkowych określonych w ofercie Wykonawcy.</text:p>
      <text:p text:style-name="P5">3. Zamawiający przewiduje możliwość dokonania zmian postanowień zawartej umowy w stosunku do treści oferty w przypadku gdy łączna wartość zmian jest mniejsza od 10% wartości zamówienia określonej w <text:span text:style-name="T6">§</text:span> 5 ust.1.</text:p>
      <text:p text:style-name="P3"/>
      <text:p text:style-name="P3"/>
      <text:p text:style-name="P3"><text:soft-page-break/>§10</text:p>
      <text:p text:style-name="P3">Postanowienia końcowe </text:p>
      <text:p text:style-name="P5">1. W sprawach nieuregulowanych niniejszą Umową stosuje się przepisy Kodeksu Cywilnego oraz przepisy prawa niezbędne do realizacji przedmiotu umowy, w tym w szczególności przepisy określone w par. 2 ust. 1 umowy. </text:p>
      <text:p text:style-name="P5">2. Właściwym do rozpoznania sporów wynikłych na tle realizacji niniejszej Umowy jest Sąd właściwy dla Zamawiającego. </text:p>
      <text:p text:style-name="P5">3. Umowę niniejszą sporządza się w trzech jednobrzmiących egzemplarzach, w tym: dwa egzemplarze dla Zamawiającego, jeden egzemplarz dla Wykonawcy.</text:p>
      <text:p text:style-name="P5">4. Integralną część umowy stanowią załączniki:</text:p>
      <text:p text:style-name="P5">1) Zaproszenie do składania ofert</text:p>
      <text:p text:style-name="P5">2) Oferta Wykonawcy.</text:p>
      <text:p text:style-name="P5"/>
      <text:p text:style-name="P4"/>
      <text:p text:style-name="P4"><text:s text:c="4"/>WYKONAWCA:<text:tab/><text:tab/><text:tab/><text:tab/><text:tab/><text:tab/><text:tab/><text:tab/>ZAMAWIAJĄCY: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2M1S</meta:editing-duration>
    <meta:editing-cycles>39</meta:editing-cycles>
    <meta:generator>OpenOffice/4.0.1$Win32 OpenOffice.org_project/401m5$Build-9714</meta:generator>
    <dc:date>2017-12-12T13:42:17.36</dc:date>
    <meta:print-date>2017-12-12T13:39:47.72</meta:print-date>
    <dc:creator>KS </dc:creator>
    <meta:printed-by>KS </meta:printed-by>
    <meta:document-statistic meta:table-count="1" meta:image-count="0" meta:object-count="0" meta:page-count="6" meta:paragraph-count="146" meta:word-count="1198" meta:character-count="9655"/>
    <meta:user-defined meta:name="Info 1"/>
    <meta:user-defined meta:name="Info 2"/>
    <meta:user-defined meta:name="Info 3"/>
    <meta:user-defined meta:name="Info 4"/>
  </office:meta>
</office:document-meta>
</file>