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84cm" style:rel-column-width="3409*"/>
    </style:style>
    <style:style style:name="Tabela1.B" style:family="table-column">
      <style:table-column-properties style:column-width="3.972cm" style:rel-column-width="15313*"/>
    </style:style>
    <style:style style:name="Tabela1.C" style:family="table-column">
      <style:table-column-properties style:column-width="2.429cm" style:rel-column-width="9361*"/>
    </style:style>
    <style:style style:name="Tabela1.G" style:family="table-column">
      <style:table-column-properties style:column-width="2.431cm" style:rel-column-width="936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T5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nr 3 – wzór Umowy – część II <text:line-break/>"Opieka nad bezdomnymi zwierzętami z <text:line-break/>terenu Gminy Baboszewo w 2018 r." </text:span><text:s/></text:p>
      <text:p text:style-name="P9">UMOWA NR </text:p>
      <text:p text:style-name="P1"/>
      <text:p text:style-name="P1">Zawarta w dniu....................roku w Baboszewie pomiędzy Gminą Baboszewo, ul. Warszawska 9A <text:line-break/>09-130 Baboszewo NIP 567-179-04-40 REGON 13037854 zwaną dalej Zamawiającym, reprezentowanym przez:</text:p>
      <text:p text:style-name="P1">Pana Tomasza Sobeckiego – Wójta Gminy Baboszewo, przy kontrasygnacie </text:p>
      <text:p text:style-name="P1">Pani Wioletty Kujawy – Skarbnika Gminy </text:p>
      <text:p text:style-name="P1">a</text:p>
      <text:p text:style-name="P1">................................................................................. NIP............................. <text:s/>zwaną dalej Wykonawcą, reprezentowaną przez:</text:p>
      <text:p text:style-name="P1">Pana/ią..................................................................................................</text:p>
      <text:p text:style-name="P2">§1</text:p>
      <text:p text:style-name="P4">1. Zamawiający zleca, a Wykonawca przyjmuje do realizacji niżej wymienione zadania w zakresie przyjmowania i utrzymywania bezdomnych zwierząt z terenu Gminy Baboszewo:</text:p>
      <text:p text:style-name="P4">1) Przyjmowanie zagubionych, zabłąkanych i porzuconych lub z innych przyczyn bezdomnych zwierząt (psów i kotów), które w wyniku zdarzeń losowych nie są zdolne samodzielnie egzystować;</text:p>
      <text:p text:style-name="P4">2) Objęcie bezdomnych zwierząt opieką polegającą na zapewnieniu zwierzętom:</text:p>
      <text:p text:style-name="P4">a) pomieszczeń lub boksów chroniących je przed zimnem, upałami i opadami atmosferycznymi <text:line-break/>z dostępem do światła dziennego, umożliwiającym zwierzętom swobodne poruszanie się</text:p>
      <text:p text:style-name="P4">b) zapewnienie pożywienia, artykułów sanitarnych oraz opieki nad zwierzętami przebywającymi w schronisku;</text:p>
      <text:p text:style-name="P4">c) stałego dostępu do wody zdatnej do picia;</text:p>
      <text:p text:style-name="P4">d) zapenienie dozoru weterynaryjnego;</text:p>
      <text:p text:style-name="P4">e) utrzymanie czystości i porządku w boksach, wybiegach oraz otoczeniu schroniska w tym prowadzenie zabiegów sanitarnych i dezynfekujących;</text:p>
      <text:p text:style-name="P4">3) Zapewnienie opieki weterynaryjnej bezdomnym zwierzętom w okresie kwarantanny i dalszego ich pobytu w schronisku;</text:p>
      <text:p text:style-name="P4">4) Kompeksowa opieka nad zwierzętami przebywającymi w schronisku;</text:p>
      <text:p text:style-name="P4">4) Szczepienie przeciwko wściekliźnie psów przebywających w schronisku;</text:p>
      <text:p text:style-name="P4">5) Leczenie przyjętych chorych zwierząt, rokujących wyzdrowienie;</text:p>
      <text:p text:style-name="P4">6) Poszukiwanie nowych domów dla przyjętych zwierząt;</text:p>
      <text:p text:style-name="P4">7) Przekazywanie zwierząt do adopcji (po przebytej kwarantannie w schronisku) osobom zainteresowanym ich posiadaniem, zdolnym zapewnić im należyte warunki bytowe;</text:p>
      <text:p text:style-name="P4"><text:soft-page-break/>8) Kastracja i sterylizacja zwierząt w celu zmniejszenia ich populacji;</text:p>
      <text:p text:style-name="P4">9) Prowadzenie ewidencji zwierząt, książki kontroli weterynaryjnej;</text:p>
      <text:p text:style-name="P4">10) Usuwanie odpadów stałych i płynnych oraz zwłok zwierząt padłych lub poddanych eutanazji;</text:p>
      <text:p text:style-name="P4">11) Przestrzeganie przepisów w zakresie nadzoru sanitarnego i weterynaryjego. </text:p>
      <text:p text:style-name="P4">2. Wykonawca oświadcza, że posiada uprawnienia niezbędne do prawidłowej realizacji niniejszej umowy. </text:p>
      <text:p text:style-name="P2">§2</text:p>
      <text:p text:style-name="P4">Zadania określone w §1 Wykonawca będzie realizował w oparciu o obowiązujące w tej materii <text:s/>przepisy prawa, w tym w szczególności:</text:p>
      <text:p text:style-name="P4">1) Ustawę z dnia 21 sierpnia 1997 r. o ochronie zwierząt (Dz. U. z 2017 r. poz. 1840);</text:p>
      <text:p text:style-name="P4">2) Rozporządzenie Ministra Rolnictwa i Rozwoju Wsi z dnia 23 czerwca 2004 r. w sprawie szczegółowych wymagań weterynaryjnych dla prowadzenia schronisk dla zwierząt (Dz.U. z 2004 r. Nr 158, poz. 1657);</text:p>
      <text:p text:style-name="P4">3) Rozporządzenie Ministra Spraw Wewnętrznych i Administracji z dnia 26 sierpnia 1998 r. <text:line-break/>w sprawie zasad i warunków wyłapywania bezdomnych zwierząt (Dz.U. z 1998 r. Nr 116, poz.753); </text:p>
      <text:p text:style-name="P4">4) Ustawę z dnia 8 marca 1990 r. o samorządzie gminnym (Dz. U. z 2017 r. poz. 1875);</text:p>
      <text:p text:style-name="P4">5) Ustawę z dnia 13 września 1996 r. o utrzymaniu czystości i porządku w gminach (Dz.U. <text:s text:c="13"/>z 2017 r., poz. 1289 ze zm.); </text:p>
      <text:p text:style-name="P4">6) Ustawę z dnia 11 marca 2004 r. o ochronie zdrowia zwierząt oraz zwalczaniu chorób zakaźnych zwierząt (Dz. U. z 2017 r. poz. 1855);</text:p>
      <text:p text:style-name="P4">7) Rozporządzenie Ministra Rolnictwa i Rozwoju Wsi z dnia 15 grudnia 2016 r. w sprawie sposobu ustalania weterynaryjnego numeru identyfikacyjnego (Dz. U. z 2016 r., poz. 2161);</text:p>
      <text:p text:style-name="P4">8) Posiadany przez Wykonawcę usługi statut i regulamin funkcjonowania schroniska. </text:p>
      <text:p text:style-name="P2">§3</text:p>
      <text:p text:style-name="P4">Termin realizacji umowy od 01.01.2018 roku do 31.12.2018 roku. </text:p>
      <text:p text:style-name="P2">§4</text:p>
      <text:p text:style-name="P4">1. Łączna wartość przedmiotu umowy zgodnie z ofertą Wykonawcy jest określona do kwoty: </text:p>
      <text:p text:style-name="P4">Brutto: ..............................................................................</text:p>
      <text:p text:style-name="P4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 tym podatek VAT ( 23 %): ........................................................................................</text:p>
      <text:p text:style-name="P4">netto: ...............................................................................................................................</text:p>
      <text:p text:style-name="P4">2. Za zwierzę dostarczone do Wykonawcy przez jego właściciela, bez zgody Zamawiającego, Zamawiający nie ponosi kosztów utrzymania. </text:p>
      <text:p text:style-name="P4"/>
      <text:p text:style-name="P4"><text:soft-page-break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Rodzaj usługi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Cena jednostkowa <text:s/>za usługę (netto)</text:p>
          </table:table-cell>
          <table:table-cell table:style-name="Tabela1.A1" office:value-type="string">
            <text:p text:style-name="P15">Podatek VAT </text:p>
          </table:table-cell>
          <table:table-cell table:style-name="Tabela1.A1" office:value-type="string">
            <text:p text:style-name="P15">Szacunkowa liczba zwierząt <text:s/></text:p>
          </table:table-cell>
          <table:table-cell table:style-name="Tabela1.G1" office:value-type="string">
            <text:p text:style-name="P15">Wartość w zł (brutto) 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A2" office:value-type="float" office:value="2">
            <text:p text:style-name="P15">2</text:p>
          </table:table-cell>
          <table:table-cell table:style-name="Tabela1.A2" office:value-type="float" office:value="3">
            <text:p text:style-name="P15">3</text:p>
          </table:table-cell>
          <table:table-cell table:style-name="Tabela1.A2" office:value-type="float" office:value="4">
            <text:p text:style-name="P15">4</text:p>
          </table:table-cell>
          <table:table-cell table:style-name="Tabela1.A2" office:value-type="float" office:value="5">
            <text:p text:style-name="P15">5</text:p>
          </table:table-cell>
          <table:table-cell table:style-name="Tabela1.A2" office:value-type="float" office:value="6">
            <text:p text:style-name="P15">6</text:p>
          </table:table-cell>
          <table:table-cell table:style-name="Tabela1.G2" office:value-type="string">
            <text:p text:style-name="P15">7=(4+5)x6</text:p>
          </table:table-cell>
        </table:table-row>
        <table:table-row>
          <table:table-cell table:style-name="Tabela1.A3" office:value-type="float" office:value="42705">
            <text:p text:style-name="P15">1</text:p>
          </table:table-cell>
          <table:table-cell table:style-name="Tabela1.B3" office:value-type="string">
            <text:p text:style-name="P5">Jednorazowe przyjęcie zwierzęcia do schroniska i utrzymanie go, niezależnie od okresu pobytu w schronisku</text:p>
          </table:table-cell>
          <table:table-cell table:style-name="Tabela1.B3" office:value-type="string">
            <text:p text:style-name="P15">sztuka</text:p>
          </table:table-cell>
          <table:table-cell table:style-name="Tabela1.D3">
            <text:p text:style-name="P15"/>
          </table:table-cell>
          <table:table-cell table:style-name="Tabela1.A3">
            <text:p text:style-name="P15"/>
          </table:table-cell>
          <table:table-cell table:style-name="Tabela1.A2" office:value-type="float" office:value="30">
            <text:p text:style-name="P15">30</text:p>
          </table:table-cell>
          <table:table-cell table:style-name="Tabela1.G3">
            <text:p text:style-name="P15"/>
          </table:table-cell>
        </table:table-row>
        <table:table-row>
          <table:table-cell table:style-name="Tabela1.A3" office:value-type="float" office:value="42706">
            <text:p text:style-name="P15">2</text:p>
          </table:table-cell>
          <table:table-cell table:style-name="Tabela1.B3" office:value-type="string">
            <text:p text:style-name="P5">Sterylizacja zwierzęcia</text:p>
          </table:table-cell>
          <table:table-cell table:style-name="Tabela1.B3" office:value-type="string">
            <text:p text:style-name="P5">sztuka </text:p>
          </table:table-cell>
          <table:table-cell table:style-name="Tabela1.D3">
            <text:p text:style-name="P15"/>
          </table:table-cell>
          <table:table-cell table:style-name="Tabela1.A3">
            <text:p text:style-name="P15"/>
          </table:table-cell>
          <table:table-cell table:style-name="Tabela1.A2" office:value-type="float" office:value="5">
            <text:p text:style-name="P15">5</text:p>
          </table:table-cell>
          <table:table-cell table:style-name="Tabela1.G3">
            <text:p text:style-name="P15"/>
          </table:table-cell>
        </table:table-row>
        <table:table-row>
          <table:table-cell table:style-name="Tabela1.A2" office:value-type="float" office:value="3">
            <text:p text:style-name="P15">3</text:p>
          </table:table-cell>
          <table:table-cell table:style-name="Tabela1.B3" office:value-type="string">
            <text:p text:style-name="P5">Kastracja zwierzęcia</text:p>
          </table:table-cell>
          <table:table-cell table:style-name="Tabela1.B3" office:value-type="string">
            <text:p text:style-name="P15">sztuka</text:p>
          </table:table-cell>
          <table:table-cell table:style-name="Tabela1.D3">
            <text:p text:style-name="P15"/>
          </table:table-cell>
          <table:table-cell table:style-name="Tabela1.A3">
            <text:p text:style-name="P15"/>
          </table:table-cell>
          <table:table-cell table:style-name="Tabela1.A2" office:value-type="float" office:value="5">
            <text:p text:style-name="P15">5</text:p>
          </table:table-cell>
          <table:table-cell table:style-name="Tabela1.G3">
            <text:p text:style-name="P15"/>
          </table:table-cell>
        </table:table-row>
      </table:table>
      <text:p text:style-name="P4">4. W razie zmiany wysokości obowiązujących stawek VAT dotyczących przedmiotu umowy <text:line-break/>w okresie obowiązywania umowy Zamawiający będzie zobowiązany do zapłaty wynagrodzenia uwzględniającego nową, aktualną wysokość stawek podatku VAT.</text:p>
      <text:p text:style-name="P4">5. Podane w ofercie ceny jednostkowe netto nie ulegają zmianie w okresie realizacji zamówienia. </text:p>
      <text:p text:style-name="P2">§5</text:p>
      <text:p text:style-name="P4">1. Strony ustalają miesięczny okres rozliczeniowy.</text:p>
      <text:p text:style-name="P4">2. Podstawę zapłaty stanowi faktura wystawiona przez Wykonawcę w ciągu 14 dni po zakończeniu danego miesiąca. </text:p>
      <text:p text:style-name="P4">3. Wynagrodzenie za wykonane usługi w danym miesiącu ustalane będzie jako suma iloczynów wykonanych w danym okresie rozliczeniowym usług i ceny jednostkowej za daną usługę, określonych w tabeli w <text:span text:style-name="T3">§</text:span>4.</text:p>
      <text:p text:style-name="P4">4. Do faktury Wykonawca zobowiązany jest dołączyć zestawienie ilości zwierząt przyjętych w danym okresie rozliczeniowym (ze wskazaniem osoby oraz miejsca wyłapania zwierzęcia). </text:p>
      <text:p text:style-name="P4">5. Termin płatności faktury do 30 dni od daty jej doręczenia Zamawiającemu.</text:p>
      <text:p text:style-name="P4">6. Wykonawca nie ma prawa dokonania cesji wierzytelności z tytułu należnego wynagrodzenia na osoby trzecie bez pisemnej zgody Zamawiającego. </text:p>
      <text:p text:style-name="P2">§6</text:p>
      <text:p text:style-name="P4">1. Wykonawca zobowiązuje się do prowadzenia dokumentacji księgowo – finansowej z działalności określonej w §1 niniejszej umowy oraz ewidencji zwierząt przyjmowanych;</text:p>
      <text:p text:style-name="P4">2. Wykonawca prowadzi ewidencję zwierząt w postaci wykazu zawierającego: opis zwierzęcia ( gatunek, wiek, płeć, maść, fotografię), datę przyjęcia do schroniska oraz imię, nazwisko i adres <text:soft-page-break/>osoby przekazującej zwierzę do schroniska, dane dotyczące kwarantanny, dane dotyczące przeprowadzonych szczepień i zabiegów weterynaryjnych, datę opuszczenia schroniska (adopcji) oraz imię, nazwisko i adres osoby, której przekazano zwierzę.</text:p>
      <text:p text:style-name="P2">§7 </text:p>
      <text:p text:style-name="P4">1. Nadzór nad realizacją zadań określonych w §1 sprawować będą z ramienia Zamawiającego osoby upoważnione: ..................................................................................................., po stronie Wykonawcy ..........................................................................................................;</text:p>
      <text:p text:style-name="P4">2. Zamawiający zastrzega sobie prawo żądania wszelkich informacji na temat realizacji zadań objętych niniejszą umową i możliwości wglądu w prowadzoną odrębnie ewidencję zwierząt;</text:p>
      <text:p text:style-name="P4">3. Wykonawca przedłoży Zamawiającemu po zakończeniu każdego miesiąca potwierdzenie zgłoszenia o przyjęciu bezdomnego zwierzęcia do schroniska oraz informację o ilości bezdomych zwierząt przyjętych do schroniska, przekazanych do adopcji, poddanych eutanazji, padniętych, zbiegłych wraz z dokumentacją określoną w <text:span text:style-name="T2">§6.</text:span></text:p>
      <text:p text:style-name="P2">§8</text:p>
      <text:p text:style-name="P11">1. Wykonawca zapłaci Zamawiającemu karę umowną za odstąpienie od umowy z przyczyn zależnych od Wykonawcy w wysokości 1000 zł.</text:p>
      <text:p text:style-name="P12">2. Wykonawca zapłaci Zamawającemu karę umowną za nienależyte wykonanie umowy <text:line-break/>w wysokości 20% wartości faktury za okres, w którym Wykonawca nienależycie wykonał umowę.</text:p>
      <text:p text:style-name="P12">3. W przypadku opóźnienia w dostarczeniu faktury do siedziby Zamawiającego, Wykonawca zapłaci karę umowną w wysokości 50 zł za każdy dzień opóźnienia, liczony od upływu terminu określonego w <text:span text:style-name="T3">§</text:span>5 pkt. 2.</text:p>
      <text:p text:style-name="P7">4. Zapłata kar umownych nie wpływa na zobowiązania Wykonawcy z tytułu realizacji umowy.</text:p>
      <text:p text:style-name="P12"><text:span text:style-name="T3">5. </text:span>Wykonawca wyraża zgodę na potrącenia naliczonej kary umownej z wynagrodzenia należytego z tytułu niniejszej umowy. </text:p>
      <text:p text:style-name="P2">§9</text:p>
      <text:p text:style-name="P4">1. Zamawiającemu przysługuje prawo odstąpienia od umowy w następujących sytuacjach: </text:p>
      <text:p text:style-name="P4">1) w razie zaistnienia istotnej zmiany okoliczności powodującej, że wykonanie umowy nie leży <text:line-break/>w interesie publicznym, czego nie można było przewidzieć w chwili zawarcia umowy; odstąpienie od umowy w tym wypadku może nastąpić w terminie 30 dni od powzięcia wiadomości <text:line-break/>o powyższych okolicznościach; </text:p>
      <text:p text:style-name="P4">2) Wykonawca nie rozpoczął realizacji zamówienia bez uzasadnionych przyczyn oraz nie kontynuuje ich pomimo wezwania Zamawiającego na piśmie;</text:p>
      <text:p text:style-name="P4">3) Wykonawca nie realizuje usług weterynaryjnych zgodnie z postanowieniami niniejszej umowy; </text:p>
      <text:p text:style-name="P4">4) w przypadku likwidacji, ogłoszenia upadłości bądź zajęcia majątku Wykonawcy;</text:p>
      <text:p text:style-name="P4">5) w razie utraty uprawnień do prowadzenia działalności w zakresie opieki nad bezdomnymi <text:soft-page-break/>zwierzętami.</text:p>
      <text:p text:style-name="P4">2. Odstapienie od umowy powinno nastąpić w formie pisemnej pod rygorem nieważności takiego oświadczenia i powinno zawierać uzasadnienie. </text:p>
      <text:p text:style-name="P4">3. Wykonawca nie ma prawa dokonania cesji wierzytelności z tytułu należnego wynagrodzenia na osoby trzecie bez pisemnej zgody Zamawiającego. </text:p>
      <text:p text:style-name="P2">§10</text:p>
      <text:p text:style-name="P13">1. W przypadku rozwiązania lub wygaśnięcia umowy Wykonawca zobowiązuje się utrzymywać zwierzęta w schronisku na warunkach określonych niniejszą umową.</text:p>
      <text:p text:style-name="P4"><text:span text:style-name="T4">2. W przypadku rozwiązania umowy przed upływem terminu, o którym mowa w </text:span><text:span text:style-name="T5">§3</text:span><text:span text:style-name="T6"> </text:span><text:span text:style-name="T4">z przyczyn leżących po stronie Wykonawcy, Wykonawca zobowiązuje się na swój koszt przetransportować utrzymywane zwierzęta do schroniska, które wskaże Zamawiający w odległości nie większej niż 100 km od granic gminy oraz pokryć wszelkie koszty związane z przyjęciem i utrzymaniem zwierząt w innym schronisku. </text:span></text:p>
      <text:p text:style-name="P14">§11</text:p>
      <text:p text:style-name="P4">1. Zmiana postanowień niniejszej umowy może być dokonana przez obie strony w formie pisemnej w drodze aneksu do niniejszej umowy, pod rygorem nieważności takiej zmiany. </text:p>
      <text:p text:style-name="P4">2. Zmiana postanowień nie może dotyczyć cen jednostkowych określonych w ofercie.</text:p>
      <text:p text:style-name="P4">3. Zamawiający przewiduje możliwość dokonania zmian postanowień zawartej umowy w stosunku do treści oferty w przypadku gdy łączna wartość zmian jest mniejsza od 10% wartości zamówienia określonej w <text:span text:style-name="T3">§</text:span>4 ust.1.</text:p>
      <text:p text:style-name="P2">§12</text:p>
      <text:p text:style-name="P4">1. W sprawach nieuregulowanych niniejszą Umową stosuje się przepisy Kodeksu Cywilnego oraz przepisy prawa niezbędne do realizacji przedmiotu umowy, w tym w szczególności przepisy określone w <text:span text:style-name="T3">§</text:span> 2 ust. 1 umowy.</text:p>
      <text:p text:style-name="P4">2. Właściwym do rozpoznania sporów wynikłych na tle realizacji niniejszej Umowy jest Sąd właściwy dla Zamawiającego. </text:p>
      <text:p text:style-name="P6">3. Umowę niniejszą sporządza się w trzech jednobrzmiących egzemplarzach, w tym: dwa egzemplarze dla Zamawiającego, jeden egzemplarz dla Wykonawcy. </text:p>
      <text:p text:style-name="P6">4. Integralną część umowy stanowią załączniki: </text:p>
      <text:p text:style-name="P6">1) zaproszenie do składania ofert </text:p>
      <text:p text:style-name="P6">2) oferta Wykonawcy.</text:p>
      <text:p text:style-name="P8"/>
      <text:p text:style-name="P3"><text:s text:c="2"/>ZAMAWIAJĄCY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3M43S</meta:editing-duration>
    <meta:editing-cycles>41</meta:editing-cycles>
    <meta:generator>OpenOffice/4.0.1$Win32 OpenOffice.org_project/401m5$Build-9714</meta:generator>
    <dc:date>2017-12-12T13:54:20.43</dc:date>
    <dc:creator>KS </dc:creator>
    <meta:printed-by>KS </meta:printed-by>
    <meta:print-date>2017-12-12T13:43:09.68</meta:print-date>
    <meta:document-statistic meta:table-count="1" meta:image-count="0" meta:object-count="0" meta:page-count="5" meta:paragraph-count="119" meta:word-count="1392" meta:character-count="10897"/>
    <meta:user-defined meta:name="Info 1"/>
    <meta:user-defined meta:name="Info 2"/>
    <meta:user-defined meta:name="Info 3"/>
    <meta:user-defined meta:name="Info 4"/>
  </office:meta>
</office:document-meta>
</file>