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2.955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0.398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4.882cm"/>
    </style:style>
    <style:style style:name="Tabela1.F" style:family="table-column">
      <style:table-column-properties style:column-width="2.771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11" style:family="table-row">
      <style:table-row-properties style:min-row-height="2.134cm" style:keep-together="true" fo:keep-together="auto"/>
    </style:style>
    <style:style style:name="Tabela1.C84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color="#3a3a3a" style:font-name-asian="Times New Roman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7">Cena jednostkowa brutto /zł/</text:p>
            <text:p text:style-name="P8">/w zaokrągleniu do dwóch miejsc po przecinku/</text:p>
            <text:p text:style-name="P2"/>
          </table:table-cell>
          <table:table-cell table:style-name="Tabela1.F1" office:value-type="string">
            <text:p text:style-name="P6">Wartość brutto /zł/</text:p>
            <text:p text:style-name="P6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Standard"><text:s/>Baterie /akumulatorki alkaliczne R03/AAA</text:p>
          </table:table-cell>
          <table:table-cell table:style-name="Tabela1.A3" office:value-type="string">
            <text:p text:style-name="P2">szt.</text:p>
          </table:table-cell>
          <table:table-cell table:style-name="Tabela1.A3" office:value-type="string">
            <text:p text:style-name="P2">8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Standard">Baterie /akumulatorki alkaliczne 6LR61/9V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Standard">Baterie/ akumulatorki alkaliczne do ładowania R-6/A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Standard">Brulion A4 w kratkę 100 kartkowy klejony <text:s text:c="2"/>grzbiet pionowy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Standard">Cienkopis jednorazowy, trwały tusz na bazie wody, plastikowa obudowa, skuwka w kolorze tuszu, końcówka o grubości 0,5 mm długość linii pisania 1400m, kolor czarny, czerwony, niebieski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3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Standard">Długopis <text:s/>na łańcuszku, samoprzylepna podstawka zapobiegająca zgubieniu długopisu, łańcuszek długości 58 cm, kolor tuszu niebieski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Standard">Druk zwrotne potwierdzenie odbioru o wymiarach 160x100mm wykonany na papierze białym o gramaturze 170g/m. Po bokach sperfo<text:bookmark text:name="_GoBack"/>rowane listwy boczne zaopatrzone w pasek klejowy o szerokości 5mm.Pakowane po 1000szt.</text:p>
            <text:p text:style-name="Standard">Kodeks postępowania administracyjnego (Dz. U. z 2016r. poz.23)</text:p>
            <text:p text:style-name="Standard">Ordynacja podatkowa (Dz. U. z 2015r. poz.613)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60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Standard"><text:s/>Rejestr przesyłek wpływających <text:s/>A4, oprawa twarda, introligatorska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11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Standard">Rejestr przesyłek wychodzących A4, oprawa twarda, samokopiujący 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Standard">Grzbiet wsuwany A4, zaokrąglone końce ułatwiające wkładanie dokumentu, grubość 15mm(150k.), gama kolorów.50szt pakowane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Standard">Grzbiet wsuwany A4, zaokrąglone końce ułatwiające wkładanie dokumentu, grubość 3 mm(30 k.), gama kolorów.50szt pakowane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Standard">Grzbiet wsuwany A4, zaokrąglone końce ułatwiające wkładanie dokumentu, grubość 6mm(60k.), gama kolorów. 50szt pakowane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Standard">Grzbiet wsuwany A4, zaokrąglone końce ułatwiające wkładanie dokumentu, grubość 9mm(90k.), gama kolorów. 50szt pakowane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Standard">Grzbiet wsuwany A4, zaokrąglone końce ułatwiające wkładanie dokumentu, grubość12mm(120k.), gama kolorów.50szt pakowane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5</text:p>
          </table:table-cell>
          <table:table-cell table:style-name="Tabela1.B4" office:value-type="string">
            <text:p text:style-name="Standard">Gumka do ścierania ołówków i grafitów z każdego rodzaju papieru, niebrudząca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6</text:p>
          </table:table-cell>
          <table:table-cell table:style-name="Tabela1.B4" office:value-type="string">
            <text:p text:style-name="Standard">Gumki recepturki elastyczne, o wszechstronnym zastosowaniu, różne kolory, opakowanie 1 kg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7</text:p>
          </table:table-cell>
          <table:table-cell table:style-name="Tabela1.B4" office:value-type="string">
            <text:p text:style-name="Standard">Kalkulator wielofunkcyjn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8</text:p>
          </table:table-cell>
          <table:table-cell table:style-name="Tabela1.B4" office:value-type="string">
            <text:p text:style-name="Standard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9</text:p>
          </table:table-cell>
          <table:table-cell table:style-name="Tabela1.B4" office:value-type="string">
            <text:p text:style-name="Standard">Klej biurowy biały w sztyfcie, do klejenia papieru, kartonu, nie zawierający rozpuszczalników, nie deformujący <text:s/>klejonej <text:soft-page-break/>warstwy, opakowanie 20g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0</text:p>
          </table:table-cell>
          <table:table-cell table:style-name="Tabela1.B4" office:value-type="string">
            <text:p text:style-name="Standard">Klips archiwizacyjny , dwuczęściowy, wykonany z plastiku, kolor biały , 100 sztuk w opakowaniu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1</text:p>
          </table:table-cell>
          <table:table-cell table:style-name="Tabela1.B4" office:value-type="string">
            <text:p text:style-name="Standard">Klipy do papieru, wykonane z metalu, 19mm 12 szt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2</text:p>
          </table:table-cell>
          <table:table-cell table:style-name="Tabela1.B4" office:value-type="string">
            <text:p text:style-name="Standard">Klipy do papieru, wykonane z metalu, 32mm 12 szt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3</text:p>
          </table:table-cell>
          <table:table-cell table:style-name="Tabela1.B4" office:value-type="string">
            <text:p text:style-name="Standard">Klipy do papieru, wykonane z metalu, 41mm 12 szt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4</text:p>
          </table:table-cell>
          <table:table-cell table:style-name="Tabela1.B4" office:value-type="string">
            <text:p text:style-name="Standard">Koperta B4 biała z rozszerzanymi <text:s/>bokami i spodem RBD, samoklejący pasek,250x353x38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5</text:p>
          </table:table-cell>
          <table:table-cell table:style-name="Tabela1.B4" office:value-type="string">
            <text:p text:style-name="Standard">Koperta C4 samoklejąca z paskiem, biała , op/25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6</text:p>
          </table:table-cell>
          <table:table-cell table:style-name="Tabela1.B4" office:value-type="string">
            <text:p text:style-name="Standard">Koperta C5, samoklejąca, biała op/5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7</text:p>
          </table:table-cell>
          <table:table-cell table:style-name="Tabela1.B4" office:value-type="string">
            <text:p text:style-name="Standard">Koperta C6, samoklejąca, biała op/10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28</text:p>
          </table:table-cell>
          <table:table-cell table:style-name="Tabela1.B4" office:value-type="string">
            <text:p text:style-name="Standard">Koperta papierowa na płyty CD z foliowym okienkiem . Mocny, biały papier o gramaturze 80g/m2 opakowanie 100szt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29</text:p>
          </table:table-cell>
          <table:table-cell table:style-name="Tabela1.B4" office:value-type="string">
            <text:p text:style-name="Standard">Korektor w taśmie , ergonomiczna obudowa, kontrola zużycia taśmy, ruchomy mechanizm zabezpieczający, chroniący taśmę przed uszkodzeniem, wym. Taśmy 5mmx12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0</text:p>
          </table:table-cell>
          <table:table-cell table:style-name="Tabela1.B4" office:value-type="string">
            <text:p text:style-name="Standard">Kostka – wkład do pojemnika 8,5x8,5x3.3 cm kolor i biały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3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31</text:p>
          </table:table-cell>
          <table:table-cell table:style-name="Tabela1.B4" office:value-type="string">
            <text:p text:style-name="Standard">Koszulki groszkowe A5, wykonane z folii PP, multiperforowane, 100 sztuk w opakowaniu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8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32</text:p>
          </table:table-cell>
          <table:table-cell table:style-name="Tabela1.B4" office:value-type="string">
            <text:p text:style-name="Standard">Koszulki krystaliczne A4 , wykonane z folii PP, multiperforowane, opakowanie 100sztuk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3</text:p>
          </table:table-cell>
          <table:table-cell table:style-name="Tabela1.B4" office:value-type="string">
            <text:p text:style-name="Standard">Księga inwentarzowa środków trwałych A-4, twarda oprawa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34</text:p>
          </table:table-cell>
          <table:table-cell table:style-name="Tabela1.B4" office:value-type="string">
            <text:p text:style-name="Standard">Listwa <text:s/>antyprzepięciowa <text:s/>z filtrem <text:s/>4 gniada z wyłącznikiem długoć 1,5 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5</text:p>
          </table:table-cell>
          <table:table-cell table:style-name="Tabela1.B4" office:value-type="string">
            <text:p text:style-name="Standard">Listwa <text:s/>antyprzepięciowa <text:s/>z filtrem <text:s/>4 gniada z wyłącznikiem długoć 2,0 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6</text:p>
          </table:table-cell>
          <table:table-cell table:style-name="Tabela1.B4" office:value-type="string">
            <text:p text:style-name="Standard">Listwa <text:s/>antyprzepięciowa <text:s/>z filtrem <text:s/>4 gniada z wyłącznikiem długoć 2,5 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7</text:p>
          </table:table-cell>
          <table:table-cell table:style-name="Tabela1.B4" office:value-type="string">
            <text:p text:style-name="Standard">Listwa antyprzepięciowa z filtrem 4 gniazda z wyłącznikiem długość 3,0 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8</text:p>
          </table:table-cell>
          <table:table-cell table:style-name="Tabela1.B4" office:value-type="string">
            <text:p text:style-name="P4">Marker permanentny PENTEL N860 ścięty czarny</text:p>
          </table:table-cell>
          <table:table-cell table:style-name="Tabela1.B4" office:value-type="string">
            <text:p text:style-name="P5">Szt.</text:p>
          </table:table-cell>
          <table:table-cell table:style-name="Tabela1.B4" office:value-type="string">
            <text:p text:style-name="P5">20</text:p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Standard">39</text:p>
          </table:table-cell>
          <table:table-cell table:style-name="Tabela1.B4" office:value-type="string">
            <text:p text:style-name="Standard">Nożyczki biurowe uniwersalne, trwałe ostrze ze stali nierdzewnej, uchwyt wyprofilowany dla prawo i leworęcznych osób, wymiar 20,5 cm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0</text:p>
          </table:table-cell>
          <table:table-cell table:style-name="Tabela1.B4" office:value-type="string">
            <text:p text:style-name="Standard">Ofertówka <text:s/>krystaliczna, wykonana z przezroczystej folii PCV, otwierana u góry i z prawej strony, opakowanie 25 sztuk format A4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1</text:p>
          </table:table-cell>
          <table:table-cell table:style-name="Tabela1.B4" office:value-type="string">
            <text:p text:style-name="Standard">Okładka do bindowania A4 nieprzezroczysta, dwustronnie kolorowa, skóropodobna, 100 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2</text:p>
          </table:table-cell>
          <table:table-cell table:style-name="Tabela1.B4" office:value-type="string">
            <text:p text:style-name="Standard">Okładka do bindowania A4 przezroczysta, umożliwiająca pozostawienie pierwszej strony prezentacji,100 szt./op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3</text:p>
          </table:table-cell>
          <table:table-cell table:style-name="Tabela1.B4" office:value-type="string">
            <text:p text:style-name="Standard">Ołówek bez gumki, odporny na złamania, mocne cedrowe drewno, twardość HB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4</text:p>
          </table:table-cell>
          <table:table-cell table:style-name="Tabela1.B4" office:value-type="string">
            <text:p text:style-name="Standard">Papier A4 różne kolory, ryza 500 arkuszy</text:p>
          </table:table-cell>
          <table:table-cell table:style-name="Tabela1.B4" office:value-type="string">
            <text:p text:style-name="P2">ryza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5</text:p>
          </table:table-cell>
          <table:table-cell table:style-name="Tabela1.B4" office:value-type="string">
            <text:p text:style-name="Standard">Papier ksero A3, 80g/m2, wysoka białość, do drukarek atramentowych, laserowych i kserokopiarek, w ryzach 500 szt Rey Copy Paper</text:p>
          </table:table-cell>
          <table:table-cell table:style-name="Tabela1.B4" office:value-type="string">
            <text:p text:style-name="P2">ryza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8">
          <table:table-cell table:style-name="Tabela1.A3" office:value-type="string">
            <text:p text:style-name="Standard">46</text:p>
          </table:table-cell>
          <table:table-cell table:style-name="Tabela1.B4" office:value-type="string">
            <text:p text:style-name="Standard">Papier ksero A4, 80g/m2, wysoka białość, do drukarek atramentowych, laserowych i kserokopiarek, w ryzach 500 szt.</text:p>
          </table:table-cell>
          <table:table-cell table:style-name="Tabela1.B4" office:value-type="string">
            <text:p text:style-name="P2">ryza</text:p>
          </table:table-cell>
          <table:table-cell table:style-name="Tabela1.B4" office:value-type="string">
            <text:p text:style-name="P2">7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7</text:p>
          </table:table-cell>
          <table:table-cell table:style-name="Tabela1.B4" office:value-type="string">
            <text:p text:style-name="Standard">Papier pakowy szary w arkuszach B1</text:p>
          </table:table-cell>
          <table:table-cell table:style-name="Tabela1.B4" office:value-type="string">
            <text:p text:style-name="P2">ark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8</text:p>
          </table:table-cell>
          <table:table-cell table:style-name="Tabela1.B4" office:value-type="string">
            <text:p text:style-name="Standard">Papier wizytówkowy z chropowatą ozdobną fakturą powierzchni,A4 <text:s/>biały i <text:s text:c="5"/>kremowy , 250g/m2, op./25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49</text:p>
          </table:table-cell>
          <table:table-cell table:style-name="Tabela1.B4" office:value-type="string">
            <text:p text:style-name="Standard">Papier wizytówkowy z chropowatą, ozdobną fakturą powierzchni, A4 biały i kremowy, 175g/m2, op./2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50</text:p>
          </table:table-cell>
          <table:table-cell table:style-name="Tabela1.B4" office:value-type="string">
            <text:p text:style-name="Standard">Papier wizytówkowy z chropowatą, ozdobną fakturą powierzchni, A4 biały i kremowy, 210g/m2, op./2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51</text:p>
          </table:table-cell>
          <table:table-cell table:style-name="Tabela1.B4" office:value-type="string">
            <text:p text:style-name="Standard">Papier wizytówkowy z chropowatą, ozdobną fakturą powierzchni,A4 biały i <text:s text:c="4"/>kremowy , 160g/m2, op/2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52</text:p>
          </table:table-cell>
          <table:table-cell table:style-name="Tabela1.B4" office:value-type="string">
            <text:p text:style-name="Standard">Płyta CD-R, 700mb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53</text:p>
          </table:table-cell>
          <table:table-cell table:style-name="Tabela1.B4" office:value-type="string">
            <text:p text:style-name="Standard">Płyta DVD-R 4,7GB,sli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54</text:p>
          </table:table-cell>
          <table:table-cell table:style-name="Tabela1.B4" office:value-type="string">
            <text:p text:style-name="Standard">Pudła archiwizacyjne typu kopertowego z tektury bezkwasowej wymiary 350x260x110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4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5</text:p>
          </table:table-cell>
          <table:table-cell table:style-name="Tabela1.B4" office:value-type="string">
            <text:p text:style-name="Standard">Pudło archiwizacyjne do przechowywania dokumentów wypiętych z segregatora, pole opisowe na grzbiecie , grzbiet 100mm, poj.1000 kartek A4, wym.323x264x100mm, gramatura 355 g/m2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6</text:p>
          </table:table-cell>
          <table:table-cell table:style-name="Tabela1.B4" office:value-type="string">
            <text:p text:style-name="Standard">Pudło archiwizacyjne do przechowywania dokumentów wypiętych z segregatora, pole opisowe na grzbiecie, grzbiet 88 mm, pojemność 800 kartek A4, wym 323x264x80mm, gramatura 355g/m2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>57</text:p>
          </table:table-cell>
          <table:table-cell table:style-name="Tabela1.B4" office:value-type="string">
            <text:p text:style-name="P4">Rolka kasowa, papier offsetowy biały, 57mmx25mm, op./10 szt.</text:p>
          </table:table-cell>
          <table:table-cell table:style-name="Tabela1.B4" office:value-type="string">
            <text:p text:style-name="P5">op</text:p>
          </table:table-cell>
          <table:table-cell table:style-name="Tabela1.B4" office:value-type="string">
            <text:p text:style-name="P5">1</text:p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P3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58</text:p>
          </table:table-cell>
          <table:table-cell table:style-name="Tabela1.B4" office:value-type="string">
            <text:p text:style-name="Standard">Rozszywacz do wszystkich typów zszywek wyposażony w blokadę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9</text:p>
          </table:table-cell>
          <table:table-cell table:style-name="Tabela1.B4" office:value-type="string">
            <text:p text:style-name="Standard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2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60</text:p>
          </table:table-cell>
          <table:table-cell table:style-name="Tabela1.B4" office:value-type="string">
            <text:p text:style-name="Standard">Segregator A4 Ekonomiczny,oklejony na zewnątrz poliolefiną, w wewnątrz jasnoszarym papierem. Dwustronna, wymienna etykieta na grzbiecie. Na dolnych krawędziach metalowe okucia. Szerokość grzbietu 50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61</text:p>
          </table:table-cell>
          <table:table-cell table:style-name="Tabela1.B4" office:value-type="string">
            <text:p text:style-name="Standard">Segregator,teczka do akt osobowych, format A4,wyposażona w mechanizm 2 ringowy z wpiętymi przekładkami A,B,C, na grzbiecie kieszeń i kartonik na dane personalne,grzbiet 35mm, kolor granatow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2</text:p>
          </table:table-cell>
          <table:table-cell table:style-name="Tabela1.B4" office:value-type="string">
            <text:p text:style-name="Standard">Separatory kartonowe 1/3 A4. Wykonane z grubego, ekologicznego kartonu 190g/m2.Opakowanie 100sztuk.Różne kolory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Standard">63</text:p>
          </table:table-cell>
          <table:table-cell table:style-name="Tabela1.B4" office:value-type="string">
            <text:p text:style-name="Standard"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64</text:p>
          </table:table-cell>
          <table:table-cell table:style-name="Tabela1.B4" office:value-type="string">
            <text:p text:style-name="P4">Skoroszyt zwykły, A4 z białego kartonu z napisem „SKOROSZYT” oraz z nadrukiem 3 linii do opisu, op/50szt </text:p>
          </table:table-cell>
          <table:table-cell table:style-name="Tabela1.B4" office:value-type="string">
            <text:p text:style-name="P5">op</text:p>
          </table:table-cell>
          <table:table-cell table:style-name="Tabela1.B4" office:value-type="string">
            <text:p text:style-name="P5">7</text:p>
          </table:table-cell>
          <table:table-cell table:style-name="Tabela1.B4" office:value-type="string">
            <text:p text:style-name="P3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5</text:p>
          </table:table-cell>
          <table:table-cell table:style-name="Tabela1.B4" office:value-type="string">
            <text:p text:style-name="Standard">Spinacze <text:s/>biurowe okrągłe, galwanizowane, wygięte noski, 28 mm 100szt w opakowaniu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66</text:p>
          </table:table-cell>
          <table:table-cell table:style-name="Tabela1.B4" office:value-type="string">
            <text:p text:style-name="Standard">Spinacze <text:s/>biurowe okrągłe, galwanizowane, wygięte noski,50 mm 100szt/op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67</text:p>
          </table:table-cell>
          <table:table-cell table:style-name="Tabela1.B4" office:value-type="string">
            <text:p text:style-name="Standard">Skoroszyt zwykły oczkowy A4 z białego kartonu z napisem „Skoroszyt” opak. 50 szt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8</text:p>
          </table:table-cell>
          <table:table-cell table:style-name="Tabela1.B4" office:value-type="string">
            <text:p text:style-name="Standard">Taśma biurowa uniwersalna na podajniku, nośnik PP, klej-bez rozpuszczalników, wymiar 19mmx33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Standard">69</text:p>
          </table:table-cell>
          <table:table-cell table:style-name="Tabela1.B4" office:value-type="string">
            <text:p text:style-name="Standard"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Standard">70</text:p>
          </table:table-cell>
          <table:table-cell table:style-name="Tabela1.B4" office:value-type="string">
            <text:p text:style-name="Standard"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1">
          <table:table-cell table:style-name="Tabela1.A3" office:value-type="string">
            <text:p text:style-name="Standard">71</text:p>
          </table:table-cell>
          <table:table-cell table:style-name="Tabela1.B4" office:value-type="string">
            <text:p text:style-name="Standard"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72</text:p>
          </table:table-cell>
          <table:table-cell table:style-name="Tabela1.B4" office:value-type="string">
            <text:p text:style-name="Standard">Teczka A4 wiązana, kartonowa, biała, wykonana z tektury o gramaturze 400g/m2 nadrukiem op/50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2">2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73</text:p>
          </table:table-cell>
          <table:table-cell table:style-name="Tabela1.B4" office:value-type="string">
            <text:p text:style-name="Standard">Teczka A4 zwykła, kartonowa, biała, wykonana z tektury o gramaturze 400g/m2 nadrukiem op/50szt.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74</text:p>
          </table:table-cell>
          <table:table-cell table:style-name="Tabela1.B4" office:value-type="string">
            <text:p text:style-name="Standard"><text:span text:style-name="T2">Teczka bezkwasowa A-4 ISO 9706 320x250x35 do archiwizacji</text:span><text:span text:style-name="T3"> </text:span><text:span text:style-name="T2">bez opisu. pakowana po 50szt</text:span></text:p>
          </table:table-cell>
          <table:table-cell table:style-name="Tabela1.B4" office:value-type="string">
            <text:p text:style-name="P5">op</text:p>
          </table:table-cell>
          <table:table-cell table:style-name="Tabela1.B4" office:value-type="string">
            <text:p text:style-name="P5">4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8">
          <table:table-cell table:style-name="Tabela1.A3" office:value-type="string">
            <text:p text:style-name="Standard">75</text:p>
          </table:table-cell>
          <table:table-cell table:style-name="Tabela1.B4" office:value-type="string">
            <text:p text:style-name="Standard">Teczka z gumką, wykonana z kartonu w kolorze białym, na dokumenty formatu A4 o gramaturze 300g/m2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76</text:p>
          </table:table-cell>
          <table:table-cell table:style-name="Tabela1.B4" office:value-type="string">
            <text:p text:style-name="Standard"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77</text:p>
          </table:table-cell>
          <table:table-cell table:style-name="Tabela1.B4" office:value-type="string">
            <text:p text:style-name="Standard">Tusz do stempli czarny, pojemnik o poj.25 ml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78</text:p>
          </table:table-cell>
          <table:table-cell table:style-name="Tabela1.B4" office:value-type="string">
            <text:p text:style-name="Standard">Tusz do stempli czerwony, pojemnik o poj.25 ml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>79</text:p>
          </table:table-cell>
          <table:table-cell table:style-name="Tabela1.B4" office:value-type="string">
            <text:p text:style-name="P4">Wkład do długopisu ZENITH PX 2136, kolor niebieski </text:p>
          </table:table-cell>
          <table:table-cell table:style-name="Tabela1.B4" office:value-type="string">
            <text:p text:style-name="P5">szt.</text:p>
          </table:table-cell>
          <table:table-cell table:style-name="Tabela1.B4" office:value-type="string">
            <text:p text:style-name="P5">150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80</text:p>
          </table:table-cell>
          <table:table-cell table:style-name="Tabela1.B4" office:value-type="string">
            <text:p text:style-name="Standard">Wkład do długopisu SXN-101-07 kolor: niebieski, czarny, <text:span text:style-name="T4">linia pisania: 0,5 mm</text:span></text:p>
          </table:table-cell>
          <table:table-cell table:style-name="Tabela1.B4" office:value-type="string">
            <text:p text:style-name="P5">Szt.</text:p>
          </table:table-cell>
          <table:table-cell table:style-name="Tabela1.B4" office:value-type="string">
            <text:p text:style-name="P5">60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Standard">81</text:p>
          </table:table-cell>
          <table:table-cell table:style-name="Tabela1.B4" office:value-type="string">
            <text:p text:style-name="Standard">Zakreślacz, do pisania po wszystkich rodzajach papieru, ścięta końcówka, grubość linii pisania 1-5 mm, atrament pigmentowy, bezzapachowy, różne kolory.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2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2</text:p>
          </table:table-cell>
          <table:table-cell table:style-name="Tabela1.B4" office:value-type="string">
            <text:p text:style-name="Standard">Zeszyt A4 oprawa lakierowana twarda, 96 kartek kratka</text:p>
          </table:table-cell>
          <table:table-cell table:style-name="Tabela1.C8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3</text:p>
          </table:table-cell>
          <table:table-cell table:style-name="Tabela1.B4" office:value-type="string">
            <text:p text:style-name="Standard">Zeszyt A4, oprawa lakierowana twarda 192 kartki, kratka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2">3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4</text:p>
          </table:table-cell>
          <table:table-cell table:style-name="Tabela1.B4" office:value-type="string">
            <text:p text:style-name="P4">Zakładki indeksujące samoprzylepne Post-it PP – 25mm x 43 mm, 50 szt. w podajniku, możliwe wielokrotne odrywanie i przyklejanie, część klejąca bezbarwna, końcówka kolorowa - czerwony, niebieski, zielony, żółty</text:p>
          </table:table-cell>
          <table:table-cell table:style-name="Tabela1.B4" office:value-type="string">
            <text:p text:style-name="P5">szt.</text:p>
          </table:table-cell>
          <table:table-cell table:style-name="Tabela1.B4" office:value-type="string">
            <text:p text:style-name="P2">6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85</text:p>
          </table:table-cell>
          <table:table-cell table:style-name="Tabela1.B4" office:value-type="string">
            <text:p text:style-name="Standard">Zszywacz standardowy, części mechaniczne z metalu, plastikowe ramię, zszywacz od 20 kartek zszywkami 24/6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6</text:p>
          </table:table-cell>
          <table:table-cell table:style-name="Tabela1.B4" office:value-type="string">
            <text:p text:style-name="Standard">Zszywki srebne do zszywacza typ 24/6 1000 szt/op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5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87</text:p>
          </table:table-cell>
          <table:table-cell table:style-name="Tabela1.B4" office:value-type="string">
            <text:p text:style-name="Standard">Zszywki srebrne do zszywacza typ 24/8 1000 szt/op</text:p>
          </table:table-cell>
          <table:table-cell table:style-name="Tabela1.B4" office:value-type="string">
            <text:p text:style-name="P2">Op.</text:p>
          </table:table-cell>
          <table:table-cell table:style-name="Tabela1.B4" office:value-type="string">
            <text:p text:style-name="P2">10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B4" table:number-columns-spanned="5" office:value-type="string">
            <text:p text:style-name="P2">RAZEM (POZ.1-87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 text:c="3"/>- Urząd Gminy w Baboszewie <text:s text:c="36"/>Załącznik nr 1A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Stefanowska</meta:initial-creator>
    <meta:editing-cycles>15</meta:editing-cycles>
    <meta:print-date>2017-12-13T16:40:51.07</meta:print-date>
    <meta:creation-date>2016-12-30T14:23:00</meta:creation-date>
    <dc:date>2017-12-13T16:42:15.42</dc:date>
    <meta:editing-duration>PT11M16S</meta:editing-duration>
    <meta:generator>OpenOffice/4.1.1$Win32 OpenOffice.org_project/411m6$Build-9775</meta:generator>
    <meta:document-statistic meta:table-count="1" meta:image-count="0" meta:object-count="0" meta:page-count="9" meta:paragraph-count="365" meta:word-count="1473" meta:character-count="9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