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7.646cm"/>
    </style:style>
    <style:style style:name="Tabela1.C" style:family="table-column">
      <style:table-column-properties style:column-width="5.348cm"/>
    </style:style>
    <style:style style:name="Tabela1.D" style:family="table-column">
      <style:table-column-properties style:column-width="1.81cm"/>
    </style:style>
    <style:style style:name="Tabela1.E" style:family="table-column">
      <style:table-column-properties style:column-width="2.355cm"/>
    </style:style>
    <style:style style:name="Tabela1.F" style:family="table-column">
      <style:table-column-properties style:column-width="2.983cm"/>
    </style:style>
    <style:style style:name="Tabela1.G" style:family="table-column">
      <style:table-column-properties style:column-width="3.7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YKAZ RZECZOWO-ILOŚCIOWY</text:p>
      <text:p text:style-name="P8">Materiały eksploatacyjne do drukarek, kserokopiarek i urządzeń wielofunkcyj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3">Typ sprzętu i rodzaj materiału eksploatacyjnego</text:p>
          </table:table-cell>
          <table:table-cell table:style-name="Tabela1.A1" table:number-columns-spanned="3" office:value-type="string">
            <text:p text:style-name="P3">Rodzaj materiału eksploatacyjnego/proponowany przez Wykonawcę produkt równoważny</text:p>
          </table:table-cell>
          <table:covered-table-cell/>
          <table:covered-table-cell/>
          <table:table-cell table:style-name="Tabela1.A1" office:value-type="string">
            <text:p text:style-name="P3">Ilość (szt.)</text:p>
          </table:table-cell>
          <table:table-cell table:style-name="Tabela1.A1" office:value-type="string">
            <text:p text:style-name="P3">Cena jednostkowa brutto (zł)</text:p>
          </table:table-cell>
        </table:table-row>
        <table:table-row table:style-name="Tabela1.1"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C</text:p>
          </table:table-cell>
          <table:table-cell table:style-name="Tabela1.A1" office:value-type="string">
            <text:p text:style-name="P9">D</text:p>
          </table:table-cell>
          <table:table-cell table:style-name="Tabela1.A1" table:number-columns-spanned="2" office:value-type="string">
            <text:p text:style-name="P9">E</text:p>
          </table:table-cell>
          <table:covered-table-cell/>
          <table:table-cell table:style-name="Tabela1.A1" office:value-type="string">
            <text:p text:style-name="P9">F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Producent, nazwa</text:p>
          </table:table-cell>
          <table:table-cell table:style-name="Tabela1.A1" office:value-type="string">
            <text:p text:style-name="P9">Wydajność- ilość stron A4</text:p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12">Toner do drukarki SHARP 6020 kolor czarny – o symbolu <text:s/>MX 237 GT <text:s/>lub równoważny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20000</text:p>
          </table:table-cell>
          <table:table-cell table:style-name="Tabela1.A1" table:number-columns-spanned="2" office:value-type="string">
            <text:p text:style-name="P6">3 <text:s/>szt.</text:p>
          </table:table-cell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12">Toner do drukarki Brother HL 1110e - kolor czarny – o symbolu <text:s/>TN1030 <text:s/>lub równoważny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1000</text:p>
          </table:table-cell>
          <table:table-cell table:style-name="Tabela1.A1" table:number-columns-spanned="2" office:value-type="string">
            <text:p text:style-name="P6">4 szt.</text:p>
          </table:table-cell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12">Toner do drukarki HP LaserJet 1020/330 kolor czarny – o symbolu <text:s/>Q2612L <text:s/>lub równoważny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1000</text:p>
          </table:table-cell>
          <table:table-cell table:style-name="Tabela1.A1" table:number-columns-spanned="2" office:value-type="string">
            <text:p text:style-name="P6">2 szt.</text:p>
          </table:table-cell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4.</text:p>
          </table:table-cell>
          <table:table-cell table:style-name="Tabela1.A1" office:value-type="string">
            <text:p text:style-name="P12">Toner do drukarki Rex Rotary 2238 aficio kolor czarny – o symbolu T2220D <text:s/>lub równoważny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1100</text:p>
          </table:table-cell>
          <table:table-cell table:style-name="Tabela1.A1" table:number-columns-spanned="2" office:value-type="string">
            <text:p text:style-name="P6">2 szt.</text:p>
          </table:table-cell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>Razem: </text:p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WYKAZ RZECZOWO-ILOŚCIOWY <text:s/>- Gimnazjum w Baboszewie <text:s text:c="39"/>Załącznik nr 2C do zaproszen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ka</meta:initial-creator>
    <meta:editing-cycles>13</meta:editing-cycles>
    <meta:print-date>2017-01-30T11:10:00</meta:print-date>
    <meta:creation-date>2016-12-15T15:03:00</meta:creation-date>
    <dc:date>2017-02-15T13:41:51.87</dc:date>
    <meta:editing-duration>PT2M49S</meta:editing-duration>
    <meta:generator>OpenOffice/4.1.1$Win32 OpenOffice.org_project/411m6$Build-9775</meta:generator>
    <meta:document-statistic meta:table-count="1" meta:image-count="0" meta:object-count="0" meta:page-count="1" meta:paragraph-count="33" meta:word-count="129" meta:character-count="83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