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242cm"/>
    </style:style>
    <style:style style:name="Tabela1.D" style:family="table-column">
      <style:table-column-properties style:column-width="1.916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RZECZOWO-ILOŚCIOWY</text:p>
      <text:p text:style-name="P9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table:number-columns-spanned="2" office:value-type="string">
            <text:p text:style-name="P5">E</text:p>
          </table:table-cell>
          <table:covered-table-cell/>
          <table:table-cell table:style-name="Tabela1.A1" office:value-type="string">
            <text:p text:style-name="P5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ducent, nazwa</text:p>
          </table:table-cell>
          <table:table-cell table:style-name="Tabela1.A1" office:value-type="string">
            <text:p text:style-name="P5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Toner HP Laser Pro 200 Color M251n kolor czarny – o symbol CF210A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600</text:p>
          </table:table-cell>
          <table:table-cell table:style-name="Tabela1.A1" table:number-columns-spanned="2" office:value-type="string">
            <text:p text:style-name="P7">5 <text:s/>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Toner HP Laser Pro 200 Color M251n kolor żółty – o symbol CF212A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600</text:p>
          </table:table-cell>
          <table:table-cell table:style-name="Tabela1.A1" table:number-columns-spanned="2" office:value-type="string">
            <text:p text:style-name="P7">5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>Toner HP Laser Pro 200 Color M251n kolor niebieski – o symbol CF211A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600</text:p>
          </table:table-cell>
          <table:table-cell table:style-name="Tabela1.A1" table:number-columns-spanned="2" office:value-type="string">
            <text:p text:style-name="P7">5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Toner HP Laser Pro 200 Color M251n kolor purpurowy– o symbol CF213A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600</text:p>
          </table:table-cell>
          <table:table-cell table:style-name="Tabela1.A1" table:number-columns-spanned="2" office:value-type="string">
            <text:p text:style-name="P7">5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Toner Olivetti 253 MF kolor czarny – o symbol B0979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8000</text:p>
          </table:table-cell>
          <table:table-cell table:style-name="Tabela1.A1" table:number-columns-spanned="2" office:value-type="string">
            <text:p text:style-name="P7">3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2"><text:span text:style-name="T1">Toner Brother DCP – 1512e kolor czarny <text:s/>– o symbol TN-1030 lub </text:span><text:span text:style-name="T1">równoważny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500</text:p>
          </table:table-cell>
          <table:table-cell table:style-name="Tabela1.A1" table:number-columns-spanned="2" office:value-type="string">
            <text:p text:style-name="P7">5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8">Toner Brother DCP – 9015cdw kolor czarny <text:s/>– o symbol <text:s/>TN-241BK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500</text:p>
          </table:table-cell>
          <table:table-cell table:style-name="Tabela1.A1" table:number-columns-spanned="2" office:value-type="string">
            <text:p text:style-name="P7">6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8">Toner Brother DCP – 9015cdw kolor żółty <text:s/>– o symbol <text:s/>TN-241Y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400</text:p>
          </table:table-cell>
          <table:table-cell table:style-name="Tabela1.A1" table:number-columns-spanned="2" office:value-type="string">
            <text:p text:style-name="P7">6 szt.</text:p>
          </table:table-cell>
          <table:covered-table-cell/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8">Toner Brother DCP – 9015cdw kolor niebieski– o symbol <text:s/>TN-241C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400</text:p>
          </table:table-cell>
          <table:table-cell table:style-name="Tabela1.A1" table:number-columns-spanned="2" office:value-type="string">
            <text:p text:style-name="P7">6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8">Toner Brother DCP – 9015cdw kolor purpurowy <text:s/>– o symbol <text:s/>TN-241M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400</text:p>
          </table:table-cell>
          <table:table-cell table:style-name="Tabela1.A1" table:number-columns-spanned="2" office:value-type="string">
            <text:p text:style-name="P7">6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p text:style-name="P7">12.</text:p>
          </table:table-cell>
          <table:table-cell table:style-name="Tabela1.A14" office:value-type="string">
            <text:p text:style-name="P8">Toner do drukarki <text:s/>Brother TN 3480</text:p>
            <text:p text:style-name="P8"/>
          </table:table-cell>
          <table:table-cell table:style-name="Tabela1.A14" office:value-type="string">
            <text:p text:style-name="P7"/>
          </table:table-cell>
          <table:table-cell table:style-name="Tabela1.A14" office:value-type="string">
            <text:p text:style-name="P7"/>
          </table:table-cell>
          <table:table-cell table:style-name="Tabela1.A14" table:number-columns-spanned="2" office:value-type="string">
            <text:p text:style-name="P7">10 szt.</text:p>
          </table:table-cell>
          <table:covered-table-cell/>
          <table:table-cell table:style-name="Tabela1.A14" office:value-type="string">
            <text:p text:style-name="P7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azem: 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Zespół Szkół w Polesiu <text:s text:c="39"/>Załącznik nr 2D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8</meta:editing-cycles>
    <meta:print-date>2016-12-15T14:11:00</meta:print-date>
    <meta:creation-date>2016-12-15T14:05:00</meta:creation-date>
    <dc:date>2017-12-13T18:35:58.21</dc:date>
    <meta:editing-duration>PT6M28S</meta:editing-duration>
    <meta:generator>OpenOffice/4.1.1$Win32 OpenOffice.org_project/411m6$Build-9775</meta:generator>
    <meta:document-statistic meta:table-count="1" meta:image-count="0" meta:object-count="0" meta:page-count="2" meta:paragraph-count="60" meta:word-count="239" meta:character-count="13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