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004cm"/>
    </style:style>
    <style:style style:name="Tabela1.D" style:family="table-column">
      <style:table-column-properties style:column-width="2.154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RZECZOWO-ILOŚCIOWY</text:p>
      <text:p text:style-name="P9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D</text:p>
          </table:table-cell>
          <table:table-cell table:style-name="Tabela1.A1" table:number-columns-spanned="2" office:value-type="string">
            <text:p text:style-name="P5">E</text:p>
          </table:table-cell>
          <table:covered-table-cell/>
          <table:table-cell table:style-name="Tabela1.A1" office:value-type="string">
            <text:p text:style-name="P5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ducent, nazwa</text:p>
          </table:table-cell>
          <table:table-cell table:style-name="Tabela1.A1" office:value-type="string">
            <text:p text:style-name="P5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>Toner do drukarki HP Deskjet 2050 kolor czarny – o symbolu CH561EE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90</text:p>
          </table:table-cell>
          <table:table-cell table:style-name="Tabela1.A1" table:number-columns-spanned="2" office:value-type="string">
            <text:p text:style-name="P7">2 <text:s/>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>Toner do drukarki Lexmark optra E312 kolor czarny – o symbolu P-T13T0101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6000</text:p>
          </table:table-cell>
          <table:table-cell table:style-name="Tabela1.A1" table:number-columns-spanned="2" office:value-type="string">
            <text:p text:style-name="P7">1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8">Toner do drukarki Canon IR 2018 kolor czarny – o symbolu <text:s/>C-EXV 14 <text:s/>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8300</text:p>
          </table:table-cell>
          <table:table-cell table:style-name="Tabela1.A1" table:number-columns-spanned="2" office:value-type="string">
            <text:p text:style-name="P7">1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8">Toner Konica Minolta BIZHUB C360 kolor czarny – o symbolu <text:s/>TN-319K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9000</text:p>
          </table:table-cell>
          <table:table-cell table:style-name="Tabela1.A1" table:number-columns-spanned="2" office:value-type="string">
            <text:p text:style-name="P7">1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8">Toner Konica Minolta BIZHUB C360 kolor niebieski – o symbolu <text:s/>TN-319C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6000</text:p>
          </table:table-cell>
          <table:table-cell table:style-name="Tabela1.A1" table:number-columns-spanned="2" office:value-type="string">
            <text:p text:style-name="P7">1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>Toner Konica Minolta BIZHUB C360 kolor purpurowy – o symbolu <text:s/>TN-319M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6000</text:p>
          </table:table-cell>
          <table:table-cell table:style-name="Tabela1.A1" table:number-columns-spanned="2" office:value-type="string">
            <text:p text:style-name="P7">1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8">Toner Konica Minolta BIZHUB C360 kolor żółty – o symbolu <text:s/>TN-319Y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26000</text:p>
          </table:table-cell>
          <table:table-cell table:style-name="Tabela1.A1" table:number-columns-spanned="2" office:value-type="string">
            <text:p text:style-name="P7">1 szt.</text:p>
          </table:table-cell>
          <table:covered-table-cell/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8">Toner Samsung ML 2251n kolor czarny – o symbolu <text:s/>ML-2250D5 lub równoważny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5000</text:p>
          </table:table-cell>
          <table:table-cell table:style-name="Tabela1.A1" table:number-columns-spanned="2" office:value-type="string">
            <text:p text:style-name="P7">3 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p text:style-name="P7">9.</text:p>
          </table:table-cell>
          <table:table-cell table:style-name="Tabela1.A12" office:value-type="string">
            <text:p text:style-name="P8">Toner Laser Jet M1132MEP/ CE285185A – kolor czarny</text:p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A12" table:number-columns-spanned="2" office:value-type="string">
            <text:p text:style-name="P7">1 szt</text:p>
          </table:table-cell>
          <table:covered-table-cell/>
          <table:table-cell table:style-name="Tabela1.A12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p text:style-name="P7">10.</text:p>
          </table:table-cell>
          <table:table-cell table:style-name="Tabela1.A12" office:value-type="string">
            <text:p text:style-name="P8">Toner do drukarki HP Deskjet F370 – kolor Tri color 22/C9352A </text:p>
            <text:p text:style-name="P8">Blac 21XLC9351</text:p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A12" table:number-columns-spanned="2" office:value-type="string">
            <text:p text:style-name="P7">1 szt.</text:p>
          </table:table-cell>
          <table:covered-table-cell/>
          <table:table-cell table:style-name="Tabela1.A12" office:value-type="string">
            <text:p text:style-name="P7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Razem: </text:p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Szkoła Podstawowa w Mystkowie <text:s text:c="39"/>Załącznik nr 2E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8</meta:editing-cycles>
    <meta:print-date>2017-12-13T18:41:11.62</meta:print-date>
    <meta:creation-date>2016-12-19T14:44:00</meta:creation-date>
    <dc:date>2017-12-13T18:41:13.81</dc:date>
    <meta:editing-duration>PT4M48S</meta:editing-duration>
    <meta:generator>OpenOffice/4.1.1$Win32 OpenOffice.org_project/411m6$Build-9775</meta:generator>
    <meta:document-statistic meta:table-count="1" meta:image-count="0" meta:object-count="0" meta:page-count="2" meta:paragraph-count="56" meta:word-count="221" meta:character-count="13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