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295cm"/>
    </style:style>
    <style:style style:name="Tabela1.D" style:family="table-column">
      <style:table-column-properties style:column-width="1.863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RZECZOWO-ILOŚCIOWY</text:p>
      <text:p text:style-name="P7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table:number-columns-spanned="2" office:value-type="string">
            <text:p text:style-name="P5">E</text:p>
          </table:table-cell>
          <table:covered-table-cell/>
          <table:table-cell table:style-name="Tabela1.A1" office:value-type="string">
            <text:p text:style-name="P5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ducent, nazwa</text:p>
          </table:table-cell>
          <table:table-cell table:style-name="Tabela1.A1" office:value-type="string">
            <text:p text:style-name="P5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Toner do drukarki HP LaserJet P2035/2055 kolor czarny – o symbolu CE505A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6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Toner do drukarki HP LaserJet <text:s/>P2015d czarny – o symbolu <text:s/>Q7553X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7000</text:p>
          </table:table-cell>
          <table:table-cell table:style-name="Tabela1.A1" table:number-columns-spanned="2" office:value-type="string">
            <text:p text:style-name="P4">3 szt.</text:p>
          </table:table-cell>
          <table:covered-table-cell/>
          <table:table-cell table:style-name="Tabela1.A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Toner do drukarki HP Laser Jet 1010/1012/1015 czarny – o symbolu Q2612L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000</text:p>
          </table:table-cell>
          <table:table-cell table:style-name="Tabela1.A1" table:number-columns-spanned="2" office:value-type="string">
            <text:p text:style-name="P4">6 szt. 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Toner do drukarki Ricoh Aficio 2018 energy kolor czarny – o symbolu MP2000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9000</text:p>
          </table:table-cell>
          <table:table-cell table:style-name="Tabela1.A1" table:number-columns-spanned="2" office:value-type="string">
            <text:p text:style-name="P4">3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Toner do drukarki Ricoh Aficio <text:s/>MP 161 czarny – o symbolu MP201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7000</text:p>
          </table:table-cell>
          <table:table-cell table:style-name="Tabela1.A1" table:number-columns-spanned="2" office:value-type="string">
            <text:p text:style-name="P4">3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Toner do drukarki HP LaserJet Pro 400 M401dne czarny – o symbolu CF 280A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700</text:p>
          </table:table-cell>
          <table:table-cell table:style-name="Tabela1.A1" table:number-columns-spanned="2" office:value-type="string">
            <text:p text:style-name="P4">12 szt. 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Toner do drukarki SHARP AR-6020 czarny – o symbolu MX-237GT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0000</text:p>
          </table:table-cell>
          <table:table-cell table:style-name="Tabela1.A1" table:number-columns-spanned="2" office:value-type="string">
            <text:p text:style-name="P4">3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1" office:value-type="string">
            <text:p text:style-name="P2">8.</text:p>
          </table:table-cell>
          <table:table-cell table:style-name="Tabela1.A11" office:value-type="string">
            <text:p text:style-name="P2">Toner do drukarki HP LaserJet Pro H426fdn</text:p>
          </table:table-cell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>9000</text:p>
            <text:p text:style-name="P4"/>
          </table:table-cell>
          <table:table-cell table:style-name="Tabela1.A11" table:number-columns-spanned="2" office:value-type="string">
            <text:p text:style-name="P4">5 szt</text:p>
          </table:table-cell>
          <table:covered-table-cell/>
          <table:table-cell table:style-name="Tabela1.A11" office:value-type="string">
            <text:p text:style-name="P4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azem: </text:p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– Gminny Ośrodek Pomocy Społecznej w Baboszewie <text:s text:c="40"/>Załącznik nr 2I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3</meta:editing-cycles>
    <meta:print-date>2017-12-13T18:52:31.75</meta:print-date>
    <meta:creation-date>2016-12-14T13:53:00</meta:creation-date>
    <dc:date>2017-12-13T18:52:33.89</dc:date>
    <meta:editing-duration>PT4M5S</meta:editing-duration>
    <meta:generator>OpenOffice/4.1.1$Win32 OpenOffice.org_project/411m6$Build-9775</meta:generator>
    <meta:document-statistic meta:table-count="1" meta:image-count="0" meta:object-count="0" meta:page-count="2" meta:paragraph-count="50" meta:word-count="194" meta:character-count="11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