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2.1472in" style:use-optimal-column-width="false"/>
    </style:style>
    <style:style style:name="TableColumn8" style:family="table-column">
      <style:table-column-properties style:column-width="1.0013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4" style:family="table">
      <style:table-properties style:width="9.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KAZ RZECZOWO-ILOŚCIOWY</text:p>
      <text:p text:style-name="P3">Materiały eksploatacyjne do drukarek, kserokopiarek i urządzeń wielofunkcyjnyc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Typ sprzętu i rodzaj materiału eksploatacyjnego</text:p>
          </table:table-cell>
          <table:table-cell table:style-name="TableCell17" table:number-columns-spanned="3">
            <text:p text:style-name="P18">Rodzaj materiału<text:s/>eksploatacyjnego/proponowany przez Wykonawcę produkt równoważny</text:p>
          </table:table-cell>
          <table:covered-table-cell/>
          <table:covered-table-cell/>
          <table:table-cell table:style-name="TableCell19">
            <text:p text:style-name="P20">Ilość (szt.)</text:p>
          </table:table-cell>
          <table:table-cell table:style-name="TableCell21">
            <text:p text:style-name="P22">Cena jednostkowa brutto (zł)</text:p>
          </table:table-cell>
        </table:table-row>
        <table:table-row table:style-name="TableRow23"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 table:number-columns-spanned="2">
            <text:p text:style-name="P33">E</text:p>
          </table:table-cell>
          <table:covered-table-cell/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roducent, nazwa</text:p>
          </table:table-cell>
          <table:table-cell table:style-name="TableCell43">
            <text:p text:style-name="P44">Wydajność- ilość stron A4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Toner Panasonic KX- MB2025 kolor czarny – o symbolu KX-FAT 411 lub równoważny</text:p>
          </table:table-cell>
          <table:table-cell table:style-name="TableCell54">
            <text:p text:style-name="P55"/>
          </table:table-cell>
          <table:table-cell table:style-name="TableCell56">
            <text:p text:style-name="P57">2000</text:p>
          </table:table-cell>
          <table:table-cell table:style-name="TableCell58" table:number-columns-spanned="2">
            <text:p text:style-name="P59">6<text:s text:c="2"/>szt.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Toner HP LaserJet M1005 MFP kolor czarny – o symbolu Q2612A <text:s/>lub równoważny</text:p>
          </table:table-cell>
          <table:table-cell table:style-name="TableCell67">
            <text:p text:style-name="P68"/>
          </table:table-cell>
          <table:table-cell table:style-name="TableCell69">
            <text:p text:style-name="P70">2000</text:p>
          </table:table-cell>
          <table:table-cell table:style-name="TableCell71" table:number-columns-spanned="2">
            <text:p text:style-name="P72">12 szt.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Bęben do drukarki Panasonic KX- MB 2025 o symbolu KX-FAD 412 lub równoważny</text:p>
          </table:table-cell>
          <table:table-cell table:style-name="TableCell80">
            <text:p text:style-name="P81"/>
          </table:table-cell>
          <table:table-cell table:style-name="TableCell82">
            <text:p text:style-name="P83">6000</text:p>
          </table:table-cell>
          <table:table-cell table:style-name="TableCell84" table:number-columns-spanned="2">
            <text:p text:style-name="P85">5 szt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Zestaw tuszy do drukarki Canon iP7250 – o symbolu 55 TXL lub równoważny</text:p>
          </table:table-cell>
          <table:table-cell table:style-name="TableCell93">
            <text:p text:style-name="P94"/>
          </table:table-cell>
          <table:table-cell table:style-name="TableCell95">
            <text:p text:style-name="P96">300</text:p>
          </table:table-cell>
          <table:table-cell table:style-name="TableCell97" table:number-columns-spanned="2">
            <text:p text:style-name="P98">10 szt.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Tusz do drukarki HP 5740 – kolor czarn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00</text:p>
          </table:table-cell>
          <table:table-cell table:style-name="TableCell110" table:number-columns-spanned="2">
            <text:p text:style-name="P111">10 szt.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Razem:</text:p>
            <text:p text:style-name="P1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KAZ RZECZOWO-ILOŚCIOWY <text:s/>- Przedszkole w Baboszewie <text:s text:c="38"/>Załącznik nr 2B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6-12-15T14:40:00Z</meta:creation-date>
    <dc:date>2018-12-11T17:36:00Z</dc:date>
    <meta:print-date>2016-12-15T14:45:00Z</meta:print-date>
    <meta:template xlink:href="Normal" xlink:type="simple"/>
    <meta:editing-cycles>1</meta:editing-cycles>
    <meta:editing-duration>PT11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83" meta:row-count="5" meta:non-whitespace-character-count="672"/>
  </office:meta>
</office:document-meta>
</file>