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2.0638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min-row-height="0.0375in"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oner HP Laser Pro 200 Color M251n kolor czarny – o symbol CF210A lub równoważny</text:p>
          </table:table-cell>
          <table:table-cell table:style-name="TableCell54">
            <text:p text:style-name="P55"/>
          </table:table-cell>
          <table:table-cell table:style-name="TableCell56">
            <text:p text:style-name="P57">1600</text:p>
          </table:table-cell>
          <table:table-cell table:style-name="TableCell58" table:number-columns-spanned="2">
            <text:p text:style-name="P59">5 <text:s/>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Toner HP Laser Pro 200 Color M251n kolor żółty – o symbol CF212A 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1600</text:p>
          </table:table-cell>
          <table:table-cell table:style-name="TableCell71" table:number-columns-spanned="2">
            <text:p text:style-name="P72">5 szt.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oner HP Laser Pro 200 Color M251n kolor niebieski – o symbol CF211A lub równoważny</text:p>
          </table:table-cell>
          <table:table-cell table:style-name="TableCell80">
            <text:p text:style-name="P81"/>
          </table:table-cell>
          <table:table-cell table:style-name="TableCell82">
            <text:p text:style-name="P83">1600</text:p>
          </table:table-cell>
          <table:table-cell table:style-name="TableCell84" table:number-columns-spanned="2">
            <text:p text:style-name="P85">5 szt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Toner HP Laser Pro 200 Color M251n<text:s/>kolor purpurowy– o symbol CF213A lub równoważny</text:p>
          </table:table-cell>
          <table:table-cell table:style-name="TableCell93">
            <text:p text:style-name="P94"/>
          </table:table-cell>
          <table:table-cell table:style-name="TableCell95">
            <text:p text:style-name="P96">1600</text:p>
          </table:table-cell>
          <table:table-cell table:style-name="TableCell97" table:number-columns-spanned="2">
            <text:p text:style-name="P98">5 szt.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Toner Olivetti 253 MF kolor czarny – o symbol B0979 lub równoważn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8000</text:p>
          </table:table-cell>
          <table:table-cell table:style-name="TableCell110" table:number-columns-spanned="2">
            <text:p text:style-name="P111">3 szt.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<text:span text:style-name="T119">Toner Brother DCP – 1512e kolor czarny <text:s/>– o symbol TN-1030 lub równoważny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500</text:p>
          </table:table-cell>
          <table:table-cell table:style-name="TableCell124" table:number-columns-spanned="2">
            <text:p text:style-name="P125">5 szt.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Toner<text:s/>Brother DCP – 9015cdw kolor czarny <text:s/>– o symbol <text:s/>TN-241BK lub równoważn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500</text:p>
          </table:table-cell>
          <table:table-cell table:style-name="TableCell137" table:number-columns-spanned="2">
            <text:p text:style-name="P138">6 szt.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Toner Brother DCP – 9015cdw kolor żółty <text:s/>– o symbol <text:s/>TN-241Y lub równoważn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400</text:p>
          </table:table-cell>
          <table:table-cell table:style-name="TableCell150" table:number-columns-spanned="2">
            <text:p text:style-name="P151">6 szt.</text:p>
          </table:table-cell>
          <table:covered-table-cell/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Toner Brother DCP – 9015cdw kolor niebieski– o symbol <text:s/>TN-241C lub<text:s/>równoważny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400</text:p>
          </table:table-cell>
          <table:table-cell table:style-name="TableCell163" table:number-columns-spanned="2">
            <text:p text:style-name="P164">6 szt.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Toner Brother DCP – 9015cdw kolor purpurowy <text:s/>– o symbol <text:s/>TN-241M lub równoważny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400</text:p>
          </table:table-cell>
          <table:table-cell table:style-name="TableCell176" table:number-columns-spanned="2">
            <text:p text:style-name="P177">6 szt.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Toner do drukarki <text:s/>Brother MFC-L 6900DW kolor czarny – o symbolu TN 3430 lub równoważny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000</text:p>
          </table:table-cell>
          <table:table-cell table:style-name="TableCell189" table:number-columns-spanned="2">
            <text:p text:style-name="P190">10 szt.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Toner do drukarki Canon MF428x kolor czarny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000</text:p>
          </table:table-cell>
          <table:table-cell table:style-name="TableCell202" table:number-columns-spanned="2">
            <text:p text:style-name="P203">10 szt.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Razem:</text:p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<text:s/>- Szkoła Podstawowa<text:s/><text:s/>w Polesiu <text:s text:c="39"/>Załącznik nr 2D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6-12-15T14:05:00Z</meta:creation-date>
    <dc:date>2018-12-11T17:46:00Z</dc:date>
    <meta:print-date>2016-12-15T14:11:00Z</meta:print-date>
    <meta:template xlink:href="Normal" xlink:type="simple"/>
    <meta:editing-cycles>1</meta:editing-cycles>
    <meta:editing-duration>PT9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2" meta:character-count="1488" meta:row-count="10" meta:non-whitespace-character-count="1278"/>
  </office:meta>
</office:document-meta>
</file>