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2.0638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do drukarki HP LaserJet Pro 400 M401dn – o symbolu CF280 A lub 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2700</text:p>
          </table:table-cell>
          <table:table-cell table:style-name="TableCell58" table:number-columns-spanned="2">
            <text:p text:style-name="P59">4 <text:s/>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do drukarki HP LaserJet 1000 series - <text:s/>o symbolu C7115A 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2500</text:p>
          </table:table-cell>
          <table:table-cell table:style-name="TableCell71" table:number-columns-spanned="2">
            <text:p text:style-name="P72">1<text:s/>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Razem:</text:p>
            <text:p text:style-name="P8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<text:s/>- Zakład Wodociągów i Kanalizacji w Baboszewie <text:s text:c="38"/>Załącznik nr 2H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7-01-23T07:57:00Z</meta:creation-date>
    <dc:date>2018-12-11T18:35:00Z</dc:date>
    <meta:print-date>2017-12-13T18:50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46" meta:row-count="3" meta:non-whitespace-character-count="469"/>
  </office:meta>
</office:document-meta>
</file>