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2.0847in" style:use-optimal-column-width="false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oner do drukarki HP LaserJet P2035/2055 kolor czarny – o symbolu CE505A lub<text:s/>równoważny</text:p>
          </table:table-cell>
          <table:table-cell table:style-name="TableCell54">
            <text:p text:style-name="P55"/>
          </table:table-cell>
          <table:table-cell table:style-name="TableCell56">
            <text:p text:style-name="P57">2300</text:p>
          </table:table-cell>
          <table:table-cell table:style-name="TableCell58" table:number-columns-spanned="2">
            <text:p text:style-name="P59">6 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Toner do drukarki HP LaserJet <text:s/>P2015d czarny – o symbolu <text:s/>Q7553X 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7000</text:p>
          </table:table-cell>
          <table:table-cell table:style-name="TableCell71" table:number-columns-spanned="2">
            <text:p text:style-name="P72">6<text:s/>szt.</text:p>
          </table:table-cell>
          <table:covered-table-cell/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oner do drukarki HP Laser Jet 1010/1012/1015 czarny – o symbolu Q2612L lub równoważny</text:p>
          </table:table-cell>
          <table:table-cell table:style-name="TableCell80">
            <text:p text:style-name="P81"/>
          </table:table-cell>
          <table:table-cell table:style-name="TableCell82">
            <text:p text:style-name="P83">1000</text:p>
          </table:table-cell>
          <table:table-cell table:style-name="TableCell84" table:number-columns-spanned="2">
            <text:p text:style-name="P85">8<text:s/>szt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Toner do drukarki<text:s/>Ricoh Aficio 2018 energy kolor czarny – o symbolu MP2000 lub równoważny</text:p>
          </table:table-cell>
          <table:table-cell table:style-name="TableCell93">
            <text:p text:style-name="P94"/>
          </table:table-cell>
          <table:table-cell table:style-name="TableCell95">
            <text:p text:style-name="P96">9000</text:p>
          </table:table-cell>
          <table:table-cell table:style-name="TableCell97" table:number-columns-spanned="2">
            <text:p text:style-name="P98">3 szt.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Toner do drukarki Ricoh Aficio <text:s/>MP 161 czarny – o symbolu MP201 lub równoważn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7000</text:p>
          </table:table-cell>
          <table:table-cell table:style-name="TableCell110" table:number-columns-spanned="2">
            <text:p text:style-name="P111">3 szt.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Toner do drukarki HP LaserJet Pro 400 M401dne czarny – o symbolu CF<text:s/>280A lub równoważn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700</text:p>
          </table:table-cell>
          <table:table-cell table:style-name="TableCell123" table:number-columns-spanned="2">
            <text:p text:style-name="P124">12 szt.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Toner do drukarki SHARP AR-6020 czarny – o symbolu MX-237GT lub równoważn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0000</text:p>
          </table:table-cell>
          <table:table-cell table:style-name="TableCell136" table:number-columns-spanned="2">
            <text:p text:style-name="P137">3 szt.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<text:span text:style-name="T145">„org.”</text:span><text:s/>Toner do drukarki HP LaserJet Pro H426fdn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9000</text:p>
            <text:p text:style-name="P150"/>
          </table:table-cell>
          <table:table-cell table:style-name="TableCell151" table:number-columns-spanned="2">
            <text:p text:style-name="P152">10<text:s/>szt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Razem:</text:p>
            <text:p text:style-name="P1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– Gminny Ośrodek Pomocy Społecznej w Baboszewie <text:s text:c="40"/>Załącznik nr 2I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6-12-14T13:53:00Z</meta:creation-date>
    <dc:date>2018-12-11T18:37:00Z</dc:date>
    <meta:print-date>2017-12-13T18:52:00Z</meta:print-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4" meta:row-count="8" meta:non-whitespace-character-count="974"/>
  </office:meta>
</office:document-meta>
</file>