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1cm"/>
    </style:style>
    <style:style style:name="Tabela1.E" style:family="table-column">
      <style:table-column-properties style:column-width="2.792cm"/>
    </style:style>
    <style:style style:name="Tabela1.F" style:family="table-column">
      <style:table-column-properties style:column-width="2.9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weight="bold" officeooo:rsid="001b0db6" officeooo:paragraph-rsid="001b0db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b0db6" officeooo:paragraph-rsid="001b0db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1b0db6" officeooo:paragraph-rsid="001b0db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b668a" officeooo:paragraph-rsid="001b668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1b668a" officeooo:paragraph-rsid="001b668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c9d4f" officeooo:paragraph-rsid="001c9d4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d864e" officeooo:paragraph-rsid="001d864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24a5f6" officeooo:paragraph-rsid="0024a5f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25cfcb" officeooo:paragraph-rsid="0025cfc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296056" officeooo:paragraph-rsid="0029605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2980eb" officeooo:paragraph-rsid="002980e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1b0db6" officeooo:paragraph-rsid="001b0db6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rsid="001b668a" officeooo:paragraph-rsid="001b668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officeooo:rsid="001b668a" officeooo:paragraph-rsid="001b668a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1b668a" officeooo:paragraph-rsid="001c9d4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1d864e" officeooo:paragraph-rsid="001d864e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rsid="001d864e" officeooo:paragraph-rsid="0020d20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normal" officeooo:rsid="0020d203" officeooo:paragraph-rsid="0020d20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officeooo:rsid="0020d203" officeooo:paragraph-rsid="0020d203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weight="normal" officeooo:rsid="00228f26" officeooo:paragraph-rsid="00228f2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officeooo:rsid="00228f26" officeooo:paragraph-rsid="00228f26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normal" officeooo:rsid="002346a6" officeooo:paragraph-rsid="002346a6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officeooo:rsid="002356ac" officeooo:paragraph-rsid="002356a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normal" officeooo:rsid="0023baf2" officeooo:paragraph-rsid="0023baf2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normal" officeooo:rsid="0023baf2" officeooo:paragraph-rsid="0023baf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normal" officeooo:rsid="0024a5f6" officeooo:paragraph-rsid="0024a5f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normal" officeooo:rsid="0024a5f6" officeooo:paragraph-rsid="0025cfcb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normal" officeooo:rsid="0025cfcb" officeooo:paragraph-rsid="0025cfcb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normal" officeooo:rsid="00279025" officeooo:paragraph-rsid="00279025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normal" officeooo:rsid="002958ac" officeooo:paragraph-rsid="002958ac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normal" officeooo:rsid="00296056" officeooo:paragraph-rsid="00296056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weight="normal" officeooo:rsid="002980eb" officeooo:paragraph-rsid="002980eb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weight="normal" officeooo:rsid="002980eb" officeooo:paragraph-rsid="0029c195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normal" officeooo:rsid="002980eb" officeooo:paragraph-rsid="002980eb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2980eb" officeooo:paragraph-rsid="002980eb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2980eb" officeooo:paragraph-rsid="0029c195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2980eb" officeooo:paragraph-rsid="0029c195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2980eb" officeooo:paragraph-rsid="002980eb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2980eb" officeooo:paragraph-rsid="002980eb" style:font-style-asian="normal" style:font-weight-asian="bold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weight="bold" officeooo:rsid="00219b56" officeooo:paragraph-rsid="00219b56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weight="bold" officeooo:rsid="00219b56" officeooo:paragraph-rsid="00228f26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weight="bold" officeooo:rsid="00228f26" officeooo:paragraph-rsid="00228f26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officeooo:rsid="00228f26" officeooo:paragraph-rsid="00228f26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228f26" officeooo:paragraph-rsid="00228f26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weight="normal" officeooo:rsid="0020d203" officeooo:paragraph-rsid="0020d203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weight="normal" officeooo:rsid="0025cfcb" officeooo:paragraph-rsid="0025cfcb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weight="normal" officeooo:rsid="0023baf2" officeooo:paragraph-rsid="0023baf2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weight="bold" officeooo:rsid="0020d203" officeooo:paragraph-rsid="0020d203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weight="bold" officeooo:rsid="00296056" officeooo:paragraph-rsid="00296056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2980eb" officeooo:paragraph-rsid="0029c195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668a"/>
    </style:style>
    <style:style style:name="T3" style:family="text">
      <style:text-properties officeooo:rsid="001c9d4f"/>
    </style:style>
    <style:style style:name="T4" style:family="text">
      <style:text-properties officeooo:rsid="0020d203"/>
    </style:style>
    <style:style style:name="T5" style:family="text">
      <style:text-properties officeooo:rsid="002346a6"/>
    </style:style>
    <style:style style:name="T6" style:family="text">
      <style:text-properties officeooo:rsid="002356ac"/>
    </style:style>
    <style:style style:name="T7" style:family="text">
      <style:text-properties officeooo:rsid="0025cfcb"/>
    </style:style>
    <style:style style:name="T8" style:family="text">
      <style:text-properties officeooo:rsid="00279025"/>
    </style:style>
    <style:style style:name="T9" style:family="text">
      <style:text-properties officeooo:rsid="00296056"/>
    </style:style>
    <style:style style:name="T10" style:family="text">
      <style:text-properties officeooo:rsid="002980eb"/>
    </style:style>
    <style:style style:name="T11" style:family="text">
      <style:text-properties officeooo:rsid="0029c195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29c195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- wzór umowy</text:p>
      <text:p text:style-name="P1"/>
      <text:p text:style-name="P2"/>
      <text:p text:style-name="P2">UMOWA Nr …../2019</text:p>
      <text:p text:style-name="P3"/>
      <text:p text:style-name="P12">zawarta w dniu ……...2019 r. w Baboszewie pomiędzy:</text:p>
      <text:p text:style-name="P12"><text:span text:style-name="T1">Gminą Baboszewo</text:span> <text:span text:style-name="T2">NIP 567-179-04-40, REGON 130378054 </text:span>z siedzibą ul. Warszawska 9A., <text:s text:c="10"/>09-130 Baboszewo, reprezentowaną przez:</text:p>
      <text:p text:style-name="P12">Wójta Gminy Baboszewo – Pana Bogdana Janusza Pietruszewskiego</text:p>
      <text:p text:style-name="P12">przy kontrasygnacie Skarbnika Gminy Pani Anny Guzanowskiej</text:p>
      <text:p text:style-name="P12">zwaną w dalszej części Umowy ODBIORCĄ</text:p>
      <text:p text:style-name="P12">a</text:p>
      <text:p text:style-name="P12">……………………………………………………….., NIP………………., REGON………….…,</text:p>
      <text:p text:style-name="P12">siedziba……………………………………………………………………………………………..</text:p>
      <text:p text:style-name="P12">zwanym w dalej w treści niniejszej Umowy WYKONAWCĄ</text:p>
      <text:p text:style-name="P12"/>
      <text:p text:style-name="P13">W wyniku postępowania o udzielenie zamówienia publicznego w trybie zapytania ofertowego na zadanie pn. <text:span text:style-name="T1">„Usługa obsługi Urzędu Gminy w Baboszewie oraz jednostek obsługiwanych przez Urząd Gminy Baboszewo w zakresie bhp i ppoż”, </text:span>została zawarta umowa o następującej treści:</text:p>
      <text:p text:style-name="P13"/>
      <text:p text:style-name="P13"/>
      <text:p text:style-name="P4">§ 1</text:p>
      <text:p text:style-name="P4">Przedmiot umowy</text:p>
      <text:p text:style-name="P5"/>
      <text:p text:style-name="P13">1. Wykonawca zobowiązuje się do realizacji zamówienia na świadczenie usług obsługi</text:p>
      <text:p text:style-name="P13">……………………………………………………………………………………...……………….</text:p>
      <text:p text:style-name="P13">w zakresie bhp i ppoż zgodnie z opisem przedmiotu zamówienia stanowiącym Załącznik Nr 1 do umowy.</text:p>
      <text:p text:style-name="P13"/>
      <text:p text:style-name="P14">Przedmiot zamówienia obejmuje w szczególności:</text:p>
      <text:p text:style-name="P14"><text:span text:style-name="T3">a</text:span>) Wykonywanie zadań służby bhp zgodnie z obowiązującymi przepisami,</text:p>
      <text:p text:style-name="P14"><text:span text:style-name="T3">b</text:span>) Przeprowadzanie szkoleń wstępnych i okresowych zgodnie z obowiązującymi przepisami,</text:p>
      <text:p text:style-name="P14"><text:span text:style-name="T3">c</text:span>) Przeprowadzanie szkoleń z zakresu udzielania pierwszej pomocy pracowników wyznaczonych przez kierowników, dyrektorów poszczególnych jednostek,</text:p>
      <text:p text:style-name="P15"><text:span text:style-name="T3">d</text:span>) Aktualizacja istniejących lub sporządzenie nowych instrukcji z zakresu bezpieczeństwa i higieny pracy oraz ppoż.</text:p>
      <text:p text:style-name="P15"/>
      <text:p text:style-name="P15"><text:span text:style-name="T3">2. </text:span><text:s/><text:span text:style-name="T3">Wykonawca zobowiązany jest świadczyć usługi zgodnie z obowiązującymi przepisami, w tym <text:s/>w szczególności: Ustawy z dnia 26 czerwca 1974 roku Kodeks pracy (t.j. Dz.U. 2018, poz. 917 <text:s text:c="15"/>z późn. zm.), Ustawy z dnia 24 sierpnia 1991 roku o ochronie przeciwpożarowej (Dz.U. 2018, poz. 620 z późń. zm.), Rozporządzenia Ministra Pracy i Polityki Socjalnej z dnia 26 września 1997 roku w sprawie ogólnych przepisów bezpieczeństwa i higieny pracy (Dz.U. 2003, Nr 169, poz. 1650 z późn. zm.), Rozporządzenia Ministra Pracy i Polityki Socjalnej z dnia 1 grudnia 1998 roku w sprawie bezpieczeństwa i higieny pracy na stanowiskach wyposażonych w monitory ekranowe (Dz.U. 1998, Nr 148, poz. 973 z późn. zm.), Rozporządzenia Rady Ministrów z dnia 2 września 1997 roku w sprawie służby bezpieczeństwa i higieny pracy (Dz.U. 1997, Nr 109, poz. 704 z późn. zm.), Rozporządzenia Ministra Gospodarki i Pracy z dnia 27 lipca 2004 roku w sprawie szkolenia <text:s text:c="16"/>w dziedzinie bezpieczeństwa i higieny pracy (Dz.U. 2004, Nr 180, poz. 1860 z późn. zm.), Rozporządzenia Ministra Spraw Wewnętrznych i Administracji z dnia 7 czerwca 2010 roku <text:s text:c="18"/>w sprawie ochrony przeciwpożarowej budynków, innych obiektów budowlanych i terenów <text:s text:c="11"/>(Dz.U. 2010, Nr 109, poz. 719 z późn. zm.) oraz innych przepisów w wymienionym zakresie <text:s text:c="29"/></text:span><text:soft-page-break/><text:span text:style-name="T3">z zastosowaniem środków technicznych gwarantujących bezpieczeństwo przekazu informacji oraz zgodnie z opisem przedmiotu zamówienia – Załącznik Nr 1 do umowy.</text:span></text:p>
      <text:p text:style-name="P15"/>
      <text:p text:style-name="P6">§ 2</text:p>
      <text:p text:style-name="P7">Termin wykonania</text:p>
      <text:p text:style-name="P7"/>
      <text:p text:style-name="P16"><text:span text:style-name="T1">od dnia podpisania umowy do 31.12.2020 roku</text:span>, z zastrzeżeniem, że:</text:p>
      <text:p text:style-name="P16">1) szkolenia z zakresu bhp i ppoż zostaną przeprowadzone w terminie 3 dni od dnia zgłoszenia przez Odbiorcę,</text:p>
      <text:p text:style-name="P17">2) <text:span text:style-name="T4">wymagane instrukcje, dokumenty Wykonawca sporządzi w terminach wynikających z odrębnych przepisów lub w terminie 14 dni od wezwania przez Odbiorcę,</text:span></text:p>
      <text:p text:style-name="P19">3) pozostałe zadania służby bhp w terminach zgodnych z obowiązującymi przepisami.</text:p>
      <text:p text:style-name="P17"/>
      <text:p text:style-name="P17"/>
      <text:p text:style-name="P49">§ 3</text:p>
      <text:p text:style-name="P49">Wynagrodzenie i rozliczenie Wykonawcy</text:p>
      <text:p text:style-name="P49"/>
      <text:p text:style-name="P19">1. Wynagrodzenie miesięczne Wykonawcy będzie stanowiło:</text:p>
      <text:p text:style-name="P19">wartość faktycznie przeprowadzonych w danym okresie rozliczeniowym szkoleń/ sporządzonych aktualizacji/ dokumentów oraz godzin obsługi w zakresie pozostałych zadań służby bhp.</text:p>
      <text:p text:style-name="P19"/>
      <text:p text:style-name="P19">2. Odbiorca zobowiązuje się zapłacić Wykonawcy za realizację zamówienia wynagrodzenie zgodne ze złożoną ofertą Wykonawcy. Maksymalne wynagrodzenie za wykonanie przedmiotu umowy zgodnie z ofertą Wykonawcy:</text:p>
      <text:p text:style-name="P18">Brutto:………………………………..zł</text:p>
      <text:p text:style-name="P18">słownie……………………………………………………………………………………………….</text:p>
      <text:p text:style-name="P18">W tym podatek VAT (…...%)……………………………………………………….zł</text:p>
      <text:p text:style-name="P18">netto:………………………………….zł</text:p>
      <text:p text:style-name="P18"><text:s text:c="5"/>w tym: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1"/>
            <text:p text:style-name="P41"/>
            <text:p text:style-name="P41">Lp.</text:p>
          </table:table-cell>
          <table:table-cell table:style-name="Tabela1.A1" office:value-type="string">
            <text:p text:style-name="P41"/>
            <text:p text:style-name="P41"/>
            <text:p text:style-name="P41">Rodzaj usługi</text:p>
          </table:table-cell>
          <table:table-cell table:style-name="Tabela1.A1" office:value-type="string">
            <text:p text:style-name="P41"/>
            <text:p text:style-name="P41"/>
            <text:p text:style-name="P41">Jednostka miary</text:p>
          </table:table-cell>
          <table:table-cell table:style-name="Tabela1.A1" office:value-type="string">
            <text:p text:style-name="P42">Koszt jednostkowy brutto za </text:p>
            <text:p text:style-name="P42">1 jednostkę</text:p>
          </table:table-cell>
          <table:table-cell table:style-name="Tabela1.A1" office:value-type="string">
            <text:p text:style-name="P41">Szacunkowa liczba uczestników/</text:p>
            <text:p text:style-name="P41">dokumentów/ godzin</text:p>
          </table:table-cell>
          <table:table-cell table:style-name="Tabela1.F1" office:value-type="string">
            <text:p text:style-name="P41"/>
            <text:p text:style-name="P41">Wartość brutto w zł </text:p>
            <text:p text:style-name="P41"/>
            <text:p text:style-name="P41">(4 x 5)</text:p>
          </table:table-cell>
        </table:table-row>
        <table:table-row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41">5</text:p>
          </table:table-cell>
          <table:table-cell table:style-name="Tabela1.F2" office:value-type="string">
            <text:p text:style-name="P41">6</text:p>
          </table:table-cell>
        </table:table-row>
        <table:table-row>
          <table:table-cell table:style-name="Tabela1.A2" office:value-type="string">
            <text:p text:style-name="P45">1.</text:p>
          </table:table-cell>
          <table:table-cell table:style-name="Tabela1.A2" office:value-type="string">
            <text:p text:style-name="P44">Szkolenia bhp i ppoż</text:p>
          </table:table-cell>
          <table:table-cell table:style-name="Tabela1.A2" office:value-type="string">
            <text:p text:style-name="P45">stanowisko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5">2.</text:p>
          </table:table-cell>
          <table:table-cell table:style-name="Tabela1.A2" office:value-type="string">
            <text:p text:style-name="P44">Sporządzenie instrukcji</text:p>
          </table:table-cell>
          <table:table-cell table:style-name="Tabela1.A2" office:value-type="string">
            <text:p text:style-name="P45">szt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5">3.</text:p>
          </table:table-cell>
          <table:table-cell table:style-name="Tabela1.A2" office:value-type="string">
            <text:p text:style-name="P44">Aktualizacja instrukcji</text:p>
          </table:table-cell>
          <table:table-cell table:style-name="Tabela1.A2" office:value-type="string">
            <text:p text:style-name="P45">szt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5">4.</text:p>
          </table:table-cell>
          <table:table-cell table:style-name="Tabela1.A2" office:value-type="string">
            <text:p text:style-name="P44">Pozostałe zadania z zakresu służby bhp i ppoż</text:p>
          </table:table-cell>
          <table:table-cell table:style-name="Tabela1.A2" office:value-type="string">
            <text:p text:style-name="P45">godzina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table:number-columns-spanned="4" office:value-type="string">
            <text:p text:style-name="P43">Razem cena brutto (suma wierszy 1-4)</text:p>
          </table:table-cell>
          <table:covered-table-cell/>
          <table:covered-table-cell/>
          <table:covered-table-cell/>
          <table:table-cell table:style-name="Tabela1.F2" office:value-type="string">
            <text:p text:style-name="P43"/>
          </table:table-cell>
        </table:table-row>
      </table:table>
      <text:p text:style-name="P18"/>
      <text:p text:style-name="P21">3. W razie zmiany wysokości obowiązujących stawek VAT dotyczących przedmiotu umowy <text:s text:c="10"/>w okresie obowiązywania umowy Odbiorca będzie zobowiązany do zapłaty wynagrodzenia uwzględniającego nową, aktualną wysokość stawek podatku VAT.</text:p>
      <text:p text:style-name="P21"/>
      <text:p text:style-name="P21">4. Nie dopuszcza się ustalania jakichkolwiek opłat dodatkowych lub o podobnym charakterze.</text:p>
      <text:p text:style-name="P21"><text:soft-page-break/></text:p>
      <text:p text:style-name="P21">5. Odbiorca zapłaci Wykonawcy wynagrodzenie za każdy miesiąc kalendarzowy, w którym wykonywane były usługi obsługi w zakresie <text:span text:style-name="T5">bhp i ppoż na zasadach określonych w niniejszej umowie, na podstawie wystawionej przez Wykonawcę faktury.</text:span></text:p>
      <text:p text:style-name="P20"/>
      <text:p text:style-name="P22">6. Wykonawca zobowiązany jest do wystawiania faktur <text:span text:style-name="T6">miesięcznych za wykonaną usługę każdorazowo po zakończeniu miesiąca.</text:span></text:p>
      <text:p text:style-name="P22"/>
      <text:p text:style-name="P23">7. Dane do faktury:</text:p>
      <text:p text:style-name="P23"><text:s text:c="37"/>NABYWCA: <text:s text:c="3"/>GMINA BABOSZEWO</text:p>
      <text:p text:style-name="P23"><text:s text:c="63"/>ul. Warszawska 9A</text:p>
      <text:p text:style-name="P23"><text:s text:c="63"/>09-130 Baboszewo</text:p>
      <text:p text:style-name="P23"><text:s text:c="63"/>NIP 567-179-04-40</text:p>
      <text:p text:style-name="P23"/>
      <text:p text:style-name="P23"><text:s text:c="38"/>ODBIORCA (odpowiednio):</text:p>
      <text:p text:style-name="P23">Urząd Gminy Baboszewo</text:p>
      <text:p text:style-name="P24">ul. Warszawska <text:s/>9A</text:p>
      <text:p text:style-name="P24">09-130 Baboszewo</text:p>
      <text:p text:style-name="P24"/>
      <text:p text:style-name="P24">Gminny Ośrodek Pomocy Społecznej</text:p>
      <text:p text:style-name="P24">ul. Warszawska 9A</text:p>
      <text:p text:style-name="P24">09-130 Baboszewo</text:p>
      <text:p text:style-name="P24"/>
      <text:p text:style-name="P24">Zakład Wodociągów i Kanalizacji</text:p>
      <text:p text:style-name="P24">ul. Warszawska 9A</text:p>
      <text:p text:style-name="P24">09-130 Baboszewo</text:p>
      <text:p text:style-name="P24"/>
      <text:p text:style-name="P24">Gminna Biblioteka Publiczna</text:p>
      <text:p text:style-name="P24">ul. J.A. Brodeckich 1</text:p>
      <text:p text:style-name="P24">09-130 Baboszewo</text:p>
      <text:p text:style-name="P24"/>
      <text:p text:style-name="P24">Szkoła Podstawowa w Baboszewie</text:p>
      <text:p text:style-name="P24">ul. J.A. Brodeckich 6A</text:p>
      <text:p text:style-name="P24">09-130 Baboszewo</text:p>
      <text:p text:style-name="P24"/>
      <text:p text:style-name="P24">Szkoła Podstawowa w Mystkowie</text:p>
      <text:p text:style-name="P24">Mystkowo</text:p>
      <text:p text:style-name="P24">09-130 Baboszewo</text:p>
      <text:p text:style-name="P24"/>
      <text:p text:style-name="P24">Szkoła Podstawowa w Sarbiewie</text:p>
      <text:p text:style-name="P24">Sarbiewo </text:p>
      <text:p text:style-name="P24">09-130 Baboszewo</text:p>
      <text:p text:style-name="P24"/>
      <text:p text:style-name="P24">Szkoła Podstawowa w Polesiu</text:p>
      <text:p text:style-name="P24">Polesie</text:p>
      <text:p text:style-name="P24">09-130 Baboszewo</text:p>
      <text:p text:style-name="P24"/>
      <text:p text:style-name="P24">Przedszkole w Baboszewie</text:p>
      <text:p text:style-name="P24">ul. J.A. Brodeckich 4A</text:p>
      <text:p text:style-name="P24">09-130 Baboszewo</text:p>
      <text:p text:style-name="P24"/>
      <text:p text:style-name="P25"><text:soft-page-break/>8. Wykonawca zobowiązuje się do przekazania Odbiorcy wraz z fakturą VAT zestawienia, na którym zostaną wyodrębnione ilości i wartości faktycznie przeprowadzonych szkoleń, sporządzonych dokumentów, godzin świadczonych usług w danym okresie rozliczeniowym.</text:p>
      <text:p text:style-name="P25"/>
      <text:p text:style-name="P25">9. Wynagrodzenie płatne będzie przelewem, w terminie 14 dni od otrzymania faktury na rachunek bankowy Wykonawcy Nr………………………………………………………………………..</text:p>
      <text:p text:style-name="P25"/>
      <text:p text:style-name="P8">§ 4</text:p>
      <text:p text:style-name="P8">Obowiązki stron</text:p>
      <text:p text:style-name="P8"/>
      <text:p text:style-name="P26">1. Wykonawca zobowiązany jest do należytego wykonania przedmiotu umowy, o którym mowa <text:s text:c="8"/>w § 1 umowy, w szczególności do świadczenia usług obsługi w zakresie bhp i ppoż w sposób ciągły, przy zachowaniu najwyższych standardów świadczonych usług, na warunkach wynikających z niniejszej umowy oraz zgodnie z obowiązującym prawem.</text:p>
      <text:p text:style-name="P26">2. Wykonawca zobowiązuje się do przestrzegania przepisów ustawy o ochronie danych osobowych.</text:p>
      <text:p text:style-name="P26">3. Wykonawca oświadcza, że jest uprawniony do świadczenia usług będących przedmiotem umowy, a wszelkie działania związane z realizacją usług będą wykonywane przez osoby <text:s text:c="22"/>o odpowiednich kwalifikacjach i uprawnieniach.</text:p>
      <text:p text:style-name="P27">4. Wykonawca będzie wydawać zaświadczenia o przeprowadzonych szkoleniach, a także udostępniać dokumenty i złoży raz na pół roku <text:span text:style-name="T7">sprawozdanie z realizacji postanowień umowy.</text:span></text:p>
      <text:p text:style-name="P28">5. Szkolenia z zakresu bhp oraz konsultacje i spotkania wymagające osobistej obecności pracowników Urzędu Gminy będą odbywać się w siedzibie Urzędu Gminy, zaś dotyczące pracowników poszczególnych jednostek obsługiwanych przez Urząd Gminy Baboszewo <text:s text:c="21"/>w siedzibach tych jednostek lub w siedzibie Urzędu Gminy.</text:p>
      <text:p text:style-name="P28"/>
      <text:p text:style-name="P9">§ 5</text:p>
      <text:p text:style-name="P9">Zasady odpowiedzialności i kary umowne</text:p>
      <text:p text:style-name="P9"/>
      <text:p text:style-name="P28">1. Wykonawca ponosi pełną odpowiedzialność za niewykonanie lub nienależyte wykonanie przedmiotu umowy.</text:p>
      <text:p text:style-name="P28">2. Za niewykonanie lub nienależyte wykonanie umowy Zamawiający zastrzega sobie prawo do dochodzenia kar umownych.</text:p>
      <text:p text:style-name="P28">3. Kara z tytułu nie rozpoczęcia wykonywania umowy zgodnie z warunkami określonymi w § 2 umowy wyniesie 0,5% maksymalnego wynagrodzenia brutto określonego w § 3 ust. 2 za każdy dzień opóźnienia, z zastrzeżeniem, że całkowita suma kar umownych naliczonych za uchybienie terminom określonym w § 2 nie przekroczy 10% wartości łącznego wynagrodzenia brutto określonego w § 3 ust. 2.</text:p>
      <text:p text:style-name="P28">4. <text:span text:style-name="T8">Kara za odstąpienie od umowy przez Wykonawcę z przyczyn niezależnych od Odbiorcy wyniesie 15% wartości maksymalnego wynagrodzenia brutto określonego w § 3 ust. 2.</text:span></text:p>
      <text:p text:style-name="P29">5. Kara za odstąpienie od umowy przez Odbiorcę z przyczyn dotyczących Wykonawcy wyniesie 15% wartości maksymalnego wynagrodzenia brutto <text:s/>określonego w § 3 ust. 2.</text:p>
      <text:p text:style-name="P29">6. Odbiorca może dochodzić na zasadach ogólnych odszkodowania przewyższającego zastrzeżone powyżej kary umowne.</text:p>
      <text:p text:style-name="P30">7. W przypadku naliczenia kary umownej określonej <text:span text:style-name="T9">w ust. 3, 4 i 5 Wykonawca wyraża zgodę na potrącenie jej z kwoty wynagrodzenia za przedmiot umowy.</text:span></text:p>
      <text:p text:style-name="P10"/>
      <text:p text:style-name="P10">§ 6</text:p>
      <text:p text:style-name="P10">Zmiana umowy</text:p>
      <text:p text:style-name="P10"/>
      <text:p text:style-name="P31">1. <text:span text:style-name="T10">D</text:span>opuszcza się zmiany postanowień niniejszej umowy oraz określa warunki dokonania tych zmian w następujących przypadkach:</text:p>
      <text:p text:style-name="P31"/>
      <text:p text:style-name="P31"><text:soft-page-break/>a) zmiany maksymalnego wynagrodzenia brutto określonego w § 3 ust. 2 w przypadku zwiększenia szacunkowej liczby jednostek określonych w tabeli § 3 ust. 2 o ponad 10%. Wynagrodzenie będzie wówczas zwiększone o kwotę stanowiącą iloczyn ilości szacowanych do przeprowadzenia szkoleń/sporządzonych dokumentów oraz kosztu jednostkowego określonego w tabeli;</text:p>
      <text:p text:style-name="P31"/>
      <text:p text:style-name="P31">b) cen jednostkowych, określonych w tabeli § 3 ust. 2, w trakcie trwania umowy w przypadku, gdy Wykonawca, z którym zostanie zawarta umowa, będzie oferował ogólnodostępne usługi obsługi <text:s text:c="11"/>w zakresie bhp i ppoż korzystniejsze dla Odbiorcy od dotychczasowych. W razie braku porozumienia stron w z<text:span text:style-name="T10">a</text:span>kresie zmiany cen jednostkowych w przypadku określonym powyżej, Odbiorcy przysługuje prawo rozwiązania umowy z zachowaniem 2 miesięcznego okresu wypowiedzenia;</text:p>
      <text:p text:style-name="P31"/>
      <text:p text:style-name="P34">c) zmiany przedstawicieli Wykonawcy lub Odbiorcy w wyniku sytuacji niemożliwej do przewidzenia w chwili zawarcia umowy;</text:p>
      <text:p text:style-name="P32"/>
      <text:p text:style-name="P32">d) zmiany rachunku bankowego strony umowy;</text:p>
      <text:p text:style-name="P32"/>
      <text:p text:style-name="P32">e) inne zmiany konieczne dla prawidłowej realizacji przedmiotu umowy.</text:p>
      <text:p text:style-name="P32"/>
      <text:p text:style-name="P32">2. Zmiany postanowień umowy wymagają formy pisemnej.</text:p>
      <text:p text:style-name="P32"/>
      <text:p text:style-name="P11">§ 7</text:p>
      <text:p text:style-name="P11">Przedstawicielstwo stron</text:p>
      <text:p text:style-name="P11"/>
      <text:p text:style-name="P32">Do realizacji zapisów niniejszej umowy strony upoważniły:</text:p>
      <text:p text:style-name="P32">1) po stronie Wykonawcy:</text:p>
      <text:p text:style-name="P32">……………………………………………………… <text:s/>tel. ……………………………………..</text:p>
      <text:p text:style-name="P32">2) po stronie Odbiorcy:</text:p>
      <text:p text:style-name="P35">Katarzyna Kocięda – Inspektor w Referacie Organizacyjnym, tel. 023/ 661 10 91 wew. 13</text:p>
      <text:p text:style-name="P35"/>
      <text:p text:style-name="P35"/>
      <text:p text:style-name="P39">§ 8</text:p>
      <text:p text:style-name="P39">Postanowienia końcowe</text:p>
      <text:p text:style-name="P39"/>
      <text:p text:style-name="P38">1. W sprawach nieuregulowanych niniejszą umową mają zastosowanie przepisy ustawy Kodeks Cywilny a także przepisy aktów wymienionych w § 1 ust. 2 niniejszej umowy.</text:p>
      <text:p text:style-name="P38">2. Właściwym sądem do rozpatrywania sporów wynikłych z realizacji tej umowy jest sąd powszechny właściwy dla siedziby Odbiorcy.</text:p>
      <text:p text:style-name="P38">3. Umowę sporządzono w trzech jednobrzmiących egzemplarzach, w tym jeden dla Wykonawcy, <text:s text:c="3"/>a dwa dla Odbiorcy.</text:p>
      <text:p text:style-name="P37">4. Integralną <text:span text:style-name="T11">częścią umowy jest Opis przedmiotu zamówienia – Załącznik Nr 1 oraz Oferta Wykonawcy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>…………………………………….. <text:s text:c="44"/>…………………………………….</text:p>
      <text:p text:style-name="P33"><text:span text:style-name="T12"><text:s text:c="2"/></text:span><text:span text:style-name="T13"><text:s text:c="13"/></text:span><text:span text:style-name="T14">WYKONAWCA <text:s text:c="80"/>ODBIOR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08:59:28.515000000</meta:creation-date>
    <dc:date>2019-03-08T08:43:11.796000000</dc:date>
    <meta:editing-duration>PT1H14M32S</meta:editing-duration>
    <meta:editing-cycles>5</meta:editing-cycles>
    <meta:generator>LibreOffice/5.3.2.2$Windows_x86 LibreOffice_project/6cd4f1ef626f15116896b1d8e1398b56da0d0ee1</meta:generator>
    <meta:document-statistic meta:table-count="1" meta:image-count="0" meta:object-count="0" meta:page-count="5" meta:paragraph-count="146" meta:word-count="1442" meta:character-count="10989" meta:non-whitespace-character-count="9096"/>
  </office:meta>
</office:document-meta>
</file>