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78cm" fo:margin-left="-0.199cm" fo:margin-right="0.82cm" table:align="margins" style:writing-mode="lr-tb"/>
    </style:style>
    <style:style style:name="Tabela3.A" style:family="table-column">
      <style:table-column-properties style:column-width="1.612cm" style:rel-column-width="6451*"/>
    </style:style>
    <style:style style:name="Tabela3.B" style:family="table-column">
      <style:table-column-properties style:column-width="2.598cm" style:rel-column-width="10396*"/>
    </style:style>
    <style:style style:name="Tabela3.C" style:family="table-column">
      <style:table-column-properties style:column-width="2.48cm" style:rel-column-width="9923*"/>
    </style:style>
    <style:style style:name="Tabela3.D" style:family="table-column">
      <style:table-column-properties style:column-width="2.487cm" style:rel-column-width="9952*"/>
    </style:style>
    <style:style style:name="Tabela3.E" style:family="table-column">
      <style:table-column-properties style:column-width="3.863cm" style:rel-column-width="15457*"/>
    </style:style>
    <style:style style:name="Tabela3.F" style:family="table-column">
      <style:table-column-properties style:column-width="3.337cm" style:rel-column-width="1335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officeooo:rsid="0012b758" officeooo:paragraph-rsid="0012b758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font-style="italic" fo:font-weight="bold" style:font-size-asian="11pt" style:language-asian="ar" style:country-asian="SA" style:font-style-asian="italic" style:font-weight-asian="bold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9pt" fo:font-weight="bold" style:font-size-asian="9pt" style:font-weight-asian="bold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3.493cm" fo:margin-right="0cm" fo:text-align="justify" style:justify-single-word="false" fo:text-indent="-2.858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 style:parent-style-name="Text_20_body">
      <style:paragraph-properties fo:margin-top="0cm" fo:margin-bottom="0cm" loext:contextual-spacing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Standard">
      <style:paragraph-properties fo:margin-left="9.991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 style:list-style-name="WW8Num33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1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text-align="start" style:justify-single-word="false" fo:hyphenation-ladder-count="no-limit"/>
      <style:text-properties fo:font-size="11pt" officeooo:paragraph-rsid="0011f2b0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3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8Num1">
      <style:paragraph-properties fo:text-align="justify" style:justify-single-word="false" fo:hyphenation-ladder-count="no-limit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33">
      <style:paragraph-properties fo:margin-left="1.27cm" fo:margin-right="0cm" fo:text-align="justify" style:justify-single-word="false" fo:text-indent="-1.217cm" style:auto-text-indent="false">
        <style:tab-stops>
          <style:tab-stop style:position="-1.217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1f2b0" style:font-size-asian="11pt" style:font-size-complex="11pt"/>
    </style:style>
    <style:style style:name="T5" style:family="text">
      <style:text-properties fo:font-size="11pt" style:font-name-asian="Calibri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"/>
    </style:style>
    <style:style style:name="T11" style:family="text">
      <style:text-properties officeooo:rsid="0011f2b0"/>
    </style:style>
    <style:style style:name="T12" style:family="text">
      <style:text-properties officeooo:rsid="0012b758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4">Załącznik Nr 3</text:span> <text:s/></text:p>
      <text:p text:style-name="P25"/>
      <text:p text:style-name="P24"><text:span text:style-name="T2">/Nazwa Wykonawcy<text:tab/></text:span><text:tab/><text:span text:style-name="T3"><text:tab/><text:tab/><text:tab/><text:tab/><text:tab/> <text:s text:c="24"/></text:span></text:p>
      <text:p text:style-name="P2"><text:s/>pieczęć firmowa/</text:p>
      <text:p text:style-name="P10">Urząd Gminy Baboszewo</text:p>
      <text:p text:style-name="P10">ul. Warszawska 9a </text:p>
      <text:p text:style-name="P3"><text:tab/><text:tab/><text:tab/><text:tab/><text:tab/><text:tab/><text:tab/><text:tab/>09 – 130 Baboszewo</text:p>
      <text:p text:style-name="P1"/>
      <text:p text:style-name="P4"/>
      <text:p text:style-name="P4"/>
      <text:p text:style-name="P4">FORMULARZ OFERTY</text:p>
      <text:p text:style-name="P26">Dane Wykonawcy:</text:p>
      <text:p text:style-name="P27">Nazwa<text:tab/> (firma) albo imię i nazwisko: <text:s text:c="20"/>…………………………………………………………………………………………….…………… </text:p>
      <text:p text:style-name="P28">Siedziba albo miejsce zamieszkania i adres: <text:s/>…………………………………………………………………………………………………..……….</text:p>
      <text:p text:style-name="P27">Telefon: ……………………………………………………………………………….…………..……..</text:p>
      <text:p text:style-name="P27">Fax (wpisać numer lub ,, Brak faxu”): ……………………………………………………………..……</text:p>
      <text:p text:style-name="P8">Adres e-mail:………………………………………………………………………………………….…</text:p>
      <text:p text:style-name="P9"><text:span text:style-name="T3">W odpowiedzi na zaproszenie do złożenia oferty cenowej z dnia </text:span><text:span text:style-name="T4">12</text:span><text:span text:style-name="T3"> </text:span><text:span text:style-name="T4">marca </text:span><text:span text:style-name="T3">201</text:span><text:span text:style-name="T4">9 </text:span><text:span text:style-name="T3">r. przystępuję/emy do udziału w postępowaniu o udzielenie zamówienia publicznego o wartości szacunkowej poniżej 30 000 euro na</text:span><text:span text:style-name="T6"> usługę obsługi Urzędu Gminy w Baboszewie oraz jednostek obsługiwanych przez Urząd Gminy Baboszewo w zakresie bhp i ppoż </text:span><text:span text:style-name="T3">oraz oświadczam/my że:</text:span></text:p>
      <text:list xml:id="list535834098" text:style-name="WW8Num1">
        <text:list-item>
          <text:p text:style-name="P38">Zapoznaliśmy się z opisem przedmiotu zamówienia – załącznik nr 1 do zaproszenia i nie wnosimy do niego żadnych zastrzeżeń oraz otrzymaliśmy wszystkie niezbędne informacje niezbędne do przygotowania i złożenia oferty.</text:p>
        </text:list-item>
        <text:list-item>
          <text:p text:style-name="P38">Jesteśmy uprawnieni do świadczenia usług będących przedmiotem zamówienia, a wszelkie działania związane z realizacją usług będą wykonywane przez osoby o odpowiednich kwalifikacjach <text:s text:c="22"/>i uprawnieniach. </text:p>
        </text:list-item>
        <text:list-item>
          <text:p text:style-name="P38">Jesteśmy ubezpieczeni od odpowiedzialności cywilnej w zakresie prowadzonej działalności. </text:p>
        </text:list-item>
        <text:list-item>
          <text:p text:style-name="P38">Akceptujemy wzór umowy – załącznik nr 2 do zaproszenia i w przypadku wyboru naszej oferty, zobowiązujemy się do zawarcia umowy na warunkach w nim określonych, w miejscu i terminie wskazanym przez Odbiorcę. </text:p>
        </text:list-item>
      </text:list>
      <text:list xml:id="list815567376" text:style-name="WW8Num4">
        <text:list-header>
          <text:p text:style-name="P45"><text:span text:style-name="T3">Gwarantujemy wykonanie całości niniejszego zamówienia zgodnie z treścią oferty,</text:span><text:span text:style-name="T5"> opisem przedmiotu zamówienia- załącznik nr 1, z należytą starannością, zgodnie z obowiązującymi w tym zakresie przepisami prawa i normami.</text:span></text:p>
        </text:list-header>
      </text:list>
      <text:list xml:id="list115130354723973" text:continue-list="list535834098" text:style-name="WW8Num1">
        <text:list-item>
          <text:p text:style-name="P38">Jesteśmy związani niniejszą ofertą przez okres 30 dni. Bieg terminu związania ofertą rozpoczyna się wraz z upływem terminu składania ofert.</text:p>
        </text:list-item>
        <text:list-item>
          <text:p text:style-name="P43"><text:span text:style-name="T3">Przedmiot zamówienia wykonamy w terminie: </text:span><text:span text:style-name="T6"><text:s/></text:span></text:p>
        </text:list-item>
      </text:list>
      <text:list xml:id="list3484529357" text:style-name="WW8Num33">
        <text:list-header>
          <text:p text:style-name="P39">od dnia podpisania umowy do 31.12.20<text:span text:style-name="T11">20</text:span> roku, z zastrzeżeniem, że:</text:p>
          <text:p text:style-name="P39">a) szkolenia z zakresu bhp i ppoż zostaną przeprowadzone w terminie 3 dni od dnia zgłoszenia przez Odbiorcę</text:p>
          <text:p text:style-name="P39">b) <text:span text:style-name="T8">wymagane instrukcje, dokumenty Wykonawca sporządzi w terminach wynikających z odrębnych przepisów lub w terminie 14 dni od wezwania przez Zamawiającego</text:span></text:p>
          <text:p text:style-name="P42">c) pozostałe zadania służby bhp w terminach zgodnych z obowiązującymi przepisami</text:p>
          <text:p text:style-name="P46">Cena mojej/naszej oferty <text:s/>służy tylko i wyłącznie porównaniu złożonych ofert i wynosi: </text:p>
          <text:p text:style-name="P46"/>
        </text:list-header>
      </text:list>
      <text:p text:style-name="P23">brutto:…………………………………………………………………………......zł </text:p>
      <text:p text:style-name="P17">słownie: ………………………………………………………………….…….….zł </text:p>
      <text:p text:style-name="P15">W tym podatek VAT (23%):………………………………………………………..</text:p>
      <text:p text:style-name="P22"/>
      <text:p text:style-name="P21"/>
      <text:p text:style-name="P21"/>
      <text:p text:style-name="P21"/>
      <text:p text:style-name="P16"><text:soft-page-break/>Tabela Nr 1. Kalkulacja ceny oferty</text:p>
      <text:p text:style-name="P6"/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Rodzaj usługi</text:p>
          </table:table-cell>
          <table:table-cell table:style-name="Tabela3.A1" office:value-type="string">
            <text:p text:style-name="P32">Jednostka miary</text:p>
          </table:table-cell>
          <table:table-cell table:style-name="Tabela3.A1" office:value-type="string">
            <text:p text:style-name="P32">Koszt jednostkowy brutto za 1 jednostkę </text:p>
          </table:table-cell>
          <table:table-cell table:style-name="Tabela3.A1" office:value-type="string">
            <text:p text:style-name="P32">Szacunkowa liczba uczestników/ dokumentów/godzin</text:p>
          </table:table-cell>
          <table:table-cell table:style-name="Tabela3.F1" office:value-type="string">
            <text:p text:style-name="P18"/>
            <text:p text:style-name="P33">Wartość brutto <text:s text:c="2"/>w zł (4x5)</text:p>
          </table:table-cell>
        </table:table-row>
        <table:table-row table:style-name="Tabela3.1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0">3</text:p>
          </table:table-cell>
          <table:table-cell table:style-name="Tabela3.D2" office:value-type="float" office:value="4">
            <text:p text:style-name="P20">4</text:p>
          </table:table-cell>
          <table:table-cell table:style-name="Tabela3.D2" office:value-type="float" office:value="5">
            <text:p text:style-name="P20">5</text:p>
          </table:table-cell>
          <table:table-cell table:style-name="Tabela3.F7" office:value-type="string">
            <text:p text:style-name="P20">6</text:p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29">Szkolenia bhp i ppoż</text:p>
          </table:table-cell>
          <table:table-cell table:style-name="Tabela3.A2" office:value-type="string">
            <text:p text:style-name="P30">stanowisko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4">117</text:p>
          </table:table-cell>
          <table:table-cell table:style-name="Tabela3.F7" office:value-type="string">
            <text:p text:style-name="P19"/>
          </table:table-cell>
        </table:table-row>
        <table:table-row table:style-name="Tabela3.1">
          <table:table-cell table:style-name="Tabela3.A2" office:value-type="string">
            <text:p text:style-name="P5">2.</text:p>
          </table:table-cell>
          <table:table-cell table:style-name="Tabela3.A2" office:value-type="string">
            <text:p text:style-name="P29">Sporządzenie instrukcji</text:p>
          </table:table-cell>
          <table:table-cell table:style-name="Tabela3.A2" office:value-type="string">
            <text:p text:style-name="P34">szt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1"><text:s text:c="6"/><text:span text:style-name="T12">-</text:span></text:p>
          </table:table-cell>
          <table:table-cell table:style-name="Tabela3.F7" office:value-type="string">
            <text:p text:style-name="P18"/>
            <text:p text:style-name="P18"/>
            <text:p text:style-name="P18"/>
          </table:table-cell>
        </table:table-row>
        <table:table-row table:style-name="Tabela3.1">
          <table:table-cell table:style-name="Tabela3.A5" office:value-type="float" office:value="3">
            <text:p text:style-name="P5">3</text:p>
          </table:table-cell>
          <table:table-cell table:style-name="Tabela3.B6" office:value-type="string">
            <text:p text:style-name="P29">Aktualizacja </text:p>
          </table:table-cell>
          <table:table-cell table:style-name="Tabela3.C6" office:value-type="string">
            <text:p text:style-name="P34">szt</text:p>
          </table:table-cell>
          <table:table-cell table:style-name="Tabela3.D6" office:value-type="string">
            <text:p text:style-name="P19"/>
          </table:table-cell>
          <table:table-cell table:style-name="Tabela3.E6" office:value-type="string">
            <text:p text:style-name="P14">7</text:p>
          </table:table-cell>
          <table:table-cell table:style-name="Tabela3.F6" office:value-type="string">
            <text:p text:style-name="P18"/>
            <text:p text:style-name="P18"/>
          </table:table-cell>
        </table:table-row>
        <table:table-row table:style-name="Tabela3.1">
          <table:table-cell table:style-name="Tabela3.A5" office:value-type="float" office:value="4">
            <text:p text:style-name="P5">4</text:p>
          </table:table-cell>
          <table:table-cell table:style-name="Tabela3.B6" office:value-type="string">
            <text:p text:style-name="P29">Pozostałe zadania z zakresu służby bhp</text:p>
          </table:table-cell>
          <table:table-cell table:style-name="Tabela3.C6" office:value-type="string">
            <text:p text:style-name="P34">godzina</text:p>
          </table:table-cell>
          <table:table-cell table:style-name="Tabela3.D6" office:value-type="string">
            <text:p text:style-name="P19"/>
          </table:table-cell>
          <table:table-cell table:style-name="Tabela3.E6" office:value-type="string">
            <text:p text:style-name="P13">20</text:p>
          </table:table-cell>
          <table:table-cell table:style-name="Tabela3.F6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  <table:table-cell table:style-name="Tabela3.A2" table:number-columns-spanned="4" office:value-type="string">
            <text:p text:style-name="P18">Razem cena brutto (suma wierszy 1 – 4)</text:p>
          </table:table-cell>
          <table:covered-table-cell/>
          <table:covered-table-cell/>
          <table:covered-table-cell/>
          <table:table-cell table:style-name="Tabela3.F7" office:value-type="string">
            <text:p text:style-name="P12"/>
          </table:table-cell>
        </table:table-row>
      </table:table>
      <text:p text:style-name="P11"/>
      <text:list xml:id="list115129784669963" text:continue-list="list115130354723973" text:style-name="WW8Num1">
        <text:list-item>
          <text:p text:style-name="P41">Akceptuję/emy sposób i termin płatności określony we wzorze umowy – załącznik nr 2 <text:s text:c="24"/>płatne każdorazowo przelewem na rachunek bankowy Wykonawcy Nr…….............................…………..……………………….............................................................. ..w terminie 14 dni po otrzymaniu faktury. </text:p>
        </text:list-item>
        <text:list-item>
          <text:p text:style-name="P40">Zamówienie wykonamy:</text:p>
          <text:p text:style-name="P40">- osobiście tj. bez udziału podwykonawców, </text:p>
          <text:p text:style-name="P40">- przy udziale podwykonawców<text:span text:style-name="T9">*</text:span></text:p>
        </text:list-item>
        <text:list-item>
          <text:p text:style-name="P44">Informacja, czy wybór oferty będzie prowadzić do powstania u zamawi<text:span text:style-name="T11">ającego</text:span> obowiązku podatkowego TAK/NIE*</text:p>
        </text:list-item>
        <text:list-item>
          <text:p text:style-name="P44">W przypadku zakreślenia TAK – wskazanie nazwy usługi, której świadczenie będzie prowadzić do jego powstania ......................................................................................................................................................,oraz wskazanie ich wartości bez kwoty podatku ...................................... .</text:p>
        </text:list-item>
      </text:list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......................... <text:tab/><text:tab/><text:tab/> <text:s text:c="2"/>......................................................</text:p>
      <text:p text:style-name="Standard"><text:span text:style-name="T7"><text:s text:c="7"/><text:tab/> /miejscowość i data/</text:span><text:span text:style-name="T1"><text:tab/><text:tab/><text:tab/><text:tab/></text:span><text:span text:style-name="T7"> <text:s text:c="13"/>/podpis i pieczęć Wykonawcy </text:span></text:p>
      <text:p text:style-name="P36"><text:s text:c="8"/>składającego/</text:p>
      <text:p text:style-name="P36"/>
      <text:p text:style-name="P36"/>
      <text:p text:style-name="P36"/>
      <text:p text:style-name="P37"/>
      <text:p text:style-name="P37"/>
      <text:p text:style-name="P35"><text:span text:style-name="T9">*</text:span><text:span text:style-name="T10"> niepotrzebne skreślić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0.765cm" fo:text-indent="-0.605cm" fo:margin-left="10.7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M23S</meta:editing-duration>
    <meta:editing-cycles>19</meta:editing-cycles>
    <meta:generator>LibreOffice/5.3.2.2$Windows_x86 LibreOffice_project/6cd4f1ef626f15116896b1d8e1398b56da0d0ee1</meta:generator>
    <dc:date>2019-03-12T11:51:28.718000000</dc:date>
    <meta:print-date>2016-12-13T09:02:24.83</meta:print-date>
    <meta:document-statistic meta:table-count="1" meta:image-count="0" meta:object-count="0" meta:page-count="2" meta:paragraph-count="69" meta:word-count="486" meta:character-count="4111" meta:non-whitespace-character-count="3523"/>
    <meta:user-defined meta:name="Info 1"/>
    <meta:user-defined meta:name="Info 2"/>
    <meta:user-defined meta:name="Info 3"/>
    <meta:user-defined meta:name="Info 4"/>
  </office:meta>
</office:document-meta>
</file>