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0.202cm" fo:margin-left="2.379cm" table:align="left" style:writing-mode="lr-tb"/>
    </style:style>
    <style:style style:name="Tabela2.A" style:family="table-column">
      <style:table-column-properties style:column-width="0.658cm"/>
    </style:style>
    <style:style style:name="Tabela2.B" style:family="table-column">
      <style:table-column-properties style:column-width="4.138cm"/>
    </style:style>
    <style:style style:name="Tabela2.C" style:family="table-column">
      <style:table-column-properties style:column-width="1.924cm"/>
    </style:style>
    <style:style style:name="Tabela2.D" style:family="table-column">
      <style:table-column-properties style:column-width="1.741cm"/>
    </style:style>
    <style:style style:name="Tabela2.1" style:family="table-row">
      <style:table-row-properties style:min-row-height="1.1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589cm" table:align="center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13.6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06cf4f" style:letter-kerning="true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8pt" fo:font-style="italic" officeooo:paragraph-rsid="0006cf4f" style:letter-kerning="true" style:font-name-asian="Lucida Sans Unicode" style:font-size-asian="8pt" style:language-asian="ar" style:country-asian="SA" style:font-style-asian="italic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 style:list-style-name="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6cf4f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style:font-name="Arial" fo:font-size="14pt" fo:font-weight="bold" officeooo:paragraph-rsid="0006cf4f" style:font-name-asian="Times New Roman" style:font-size-asian="14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5.917cm" style:type="right"/>
        </style:tab-stops>
      </style:paragraph-properties>
      <style:text-properties style:font-name="Arial" officeooo:paragraph-rsid="0006cf4f" style:font-name-asian="Times New Roman" style:language-asian="pl" style:country-asian="PL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officeooo:paragraph-rsid="0006cf4f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officeooo:paragraph-rsid="0006cf4f" style:font-name-asian="Times New Roman" style:font-size-asian="8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06cf4f" style:font-name-asian="Times New Roman" style:font-size-asian="8pt" style:language-asian="pl" style:country-asian="PL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officeooo:paragraph-rsid="0006cf4f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6cf4f" style:font-name-asian="Times New Roman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6cf4f" style:font-name-asian="Times New Roman" style:font-size-asian="10pt" style:language-asian="pl" style:country-asian="PL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08cm"/>
        </style:tab-stops>
      </style:paragraph-properties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officeooo:paragraph-rsid="0006cf4f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6cf4f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cf4f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6cf4f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0pt" officeooo:paragraph-rsid="0006cf4f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0pt" officeooo:rsid="001e42be" officeooo:paragraph-rsid="0006cf4f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6cf4f" style:font-name-asian="Times New Roman" style:font-size-asian="8pt" style:language-asian="pl" style:country-asian="PL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6cf4f" style:font-name-asian="Times New Roman" style:font-size-asian="8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fo:font-weight="bold" officeooo:paragraph-rsid="0006cf4f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6cf4f" style:letter-kerning="true" fo:background-color="#efd899" style:font-name-asian="Times New Roman" style:font-size-asian="8pt" style:language-asian="pl" style:country-asian="PL" style:font-name-complex="Times New Roman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fo:font-size="10pt" fo:letter-spacing="0.035cm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10pt" officeooo:paragraph-rsid="0006cf4f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fo:font-size="10pt" officeooo:paragraph-rsid="0006cf4f" style:letter-kerning="true" fo:background-color="#efd899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officeooo:paragraph-rsid="0006cf4f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1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3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4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6cf4f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01cm" style:auto-text-indent="false" fo:padding-left="0.141cm" fo:padding-right="0.141cm" fo:padding-top="0.035cm" fo:padding-bottom="0.035cm" fo:border="0.51pt solid #000000"/>
      <style:text-properties officeooo:paragraph-rsid="0006cf4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3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 fo:padding-left="0.141cm" fo:padding-right="0.141cm" fo:padding-top="0.035cm" fo:padding-bottom="0.035cm" fo:border="0.51pt solid #000000"/>
      <style:text-properties officeooo:paragraph-rsid="0006cf4f"/>
    </style:style>
    <style:style style:name="P40" style:family="paragraph" style:parent-style-name="Standard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fo:letter-spacing="-0.002cm" officeooo:paragraph-rsid="0006cf4f" style:font-name-asian="Times New Roman" style:font-size-asian="14pt" style:language-asian="pl" style:country-asian="PL" style:font-name-complex="Times New Roman" style:font-size-complex="11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09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officeooo:paragraph-rsid="0006cf4f" fo:hyphenate="false" fo:hyphenation-remain-char-count="2" fo:hyphenation-push-char-count="2"/>
    </style:style>
    <style:style style:name="P42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616cm" style:auto-text-indent="false"/>
      <style:text-properties officeooo:paragraph-rsid="0006cf4f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616cm" style:auto-text-indent="false"/>
      <style:text-properties style:font-name="Times New Roman" fo:font-size="10pt" fo:font-style="italic" officeooo:paragraph-rsid="0006cf4f" style:font-name-asian="Times New Roman" style:font-size-asian="10pt" style:language-asian="pl" style:country-asian="PL" style:font-style-asian="italic" style:font-name-complex="Times New Roman" style:font-size-complex="10pt"/>
    </style:style>
    <style:style style:name="P44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fo:font-style="normal" fo:font-weight="bold" officeooo:paragraph-rsid="0006cf4f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officeooo:paragraph-rsid="0006cf4f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officeooo:paragraph-rsid="0006cf4f"/>
    </style:style>
    <style:style style:name="P47" style:family="paragraph" style:parent-style-name="Standard">
      <style:paragraph-properties fo:margin-left="0.501cm" fo:margin-right="0.36cm" fo:margin-top="0cm" fo:margin-bottom="0cm" loext:contextual-spacing="false" fo:line-height="100%" fo:text-indent="0cm" style:auto-text-indent="false"/>
      <style:text-properties officeooo:paragraph-rsid="0006cf4f"/>
    </style:style>
    <style:style style:name="P4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4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cf4f"/>
    </style:style>
    <style:style style:name="P50" style:family="paragraph" style:parent-style-name="Standard">
      <style:paragraph-properties fo:margin-left="10.005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6cf4f" style:font-name-asian="Times New Roman" style:font-size-asian="10pt" style:language-asian="pl" style:country-asian="PL" style:font-name-complex="Times New Roman" style:font-size-complex="10pt"/>
    </style:style>
    <style:style style:name="P51" style:family="paragraph" style:parent-style-name="Standard">
      <style:paragraph-properties fo:margin-left="9.502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style="italic" officeooo:paragraph-rsid="0006cf4f" style:font-name-asian="Times New Roman" style:font-size-asian="8pt" style:language-asian="pl" style:country-asian="PL" style:font-style-asian="italic" style:font-name-complex="Times New Roman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1e42be" officeooo:paragraph-rsid="0006cf4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paragraph-rsid="0006cf4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42be" officeooo:paragraph-rsid="0006cf4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ef9f" officeooo:paragraph-rsid="0006cf4f" style:font-size-asian="10pt" style:font-weight-asian="bold" style:font-size-complex="10pt" style:font-weight-complex="bold"/>
    </style:style>
    <style:style style:name="T1" style:family="text">
      <style:text-properties style:font-name="Tahoma" fo:font-size="9pt" fo:font-weight="bold" style:font-name-asian="Tahoma" style:font-size-asian="9pt" style:language-asian="pl" style:country-asian="PL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3" style:family="text">
      <style:text-properties style:font-name="Tahoma" fo:font-size="9pt" style:font-name-asian="Times New Roman" style:font-size-asian="9pt" style:language-asian="pl" style:country-asian="PL" style:font-name-complex="Tahoma" style:font-size-complex="9pt"/>
    </style:style>
    <style:style style:name="T4" style:family="text">
      <style:text-properties style:font-name="Arial" fo:font-size="14pt" fo:font-weight="bold" style:font-name-asian="Arial" style:font-size-asian="14pt" style:language-asian="pl" style:country-asian="PL" style:font-weight-asian="bold" style:font-name-complex="Arial" style:font-size-complex="10pt"/>
    </style:style>
    <style:style style:name="T5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/>
    </style:style>
    <style:style style:name="T6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2pt" style:font-name-asian="Arial" style:font-size-asian="12pt" style:language-asian="pl" style:country-asian="PL" style:font-name-complex="Arial" style:font-size-complex="10pt"/>
    </style:style>
    <style:style style:name="T8" style:family="text">
      <style:text-properties style:font-name="Arial" fo:font-size="12pt" style:font-name-asian="Times New Roman" style:font-size-asian="12pt" style:language-asian="pl" style:country-asian="PL" style:font-name-complex="Arial" style:font-size-complex="10pt"/>
    </style:style>
    <style:style style:name="T9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1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8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9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20" style:family="text">
      <style:text-properties style:font-name="Times New Roman" fo:font-size="8pt" fo:font-weight="bold" fo:background-color="#f1d997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21" style:family="text">
      <style:text-properties style:font-name="Times New Roman" fo:font-size="8pt" fo:font-weight="bold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T22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T23" style:family="text">
      <style:text-properties style:font-name="Times New Roman" fo:font-size="8pt" fo:font-weight="bold" fo:background-color="#ffffcc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24" style:family="text">
      <style:text-properties style:font-name="Times New Roman" fo:font-size="8pt" fo:letter-spacing="0.035cm" style:font-name-asian="Times New Roman" style:font-size-asian="8pt" style:language-asian="pl" style:country-asian="PL" style:font-name-complex="Times New Roman" style:font-size-complex="8pt"/>
    </style:style>
    <style:style style:name="T25" style:family="text">
      <style:text-properties style:font-name="Times New Roman" fo:font-size="8pt" fo:background-color="#efd899" loext:char-shading-value="0" style:font-name-asian="Times New Roman" style:font-size-asian="8pt" style:language-asian="pl" style:country-asian="PL" style:font-name-complex="Times New Roman" style:font-size-complex="10pt"/>
    </style:style>
    <style:style style:name="T26" style:family="text">
      <style:text-properties style:font-name="Times New Roman" fo:font-size="8pt" fo:background-color="#ffffcc" loext:char-shading-value="0" style:font-name-asian="Times New Roman" style:font-size-asian="8pt" style:language-asian="pl" style:country-asian="PL" style:font-name-complex="Times New Roman" style:font-size-complex="10pt"/>
    </style:style>
    <style:style style:name="T27" style:family="text"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T28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2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31" style:family="text">
      <style:text-properties style:font-name="Times New Roman" fo:font-size="10pt" fo:font-weight="bold" fo:background-color="#ebda91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2" style:family="text">
      <style:text-properties style:font-name="Times New Roman" fo:font-size="10pt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5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7" style:family="text">
      <style:text-properties style:font-name="Times New Roman" fo:font-size="10pt" fo:background-color="#ffffcc" loext:char-shading-value="0" style:font-name-asian="Times New Roman" style:font-size-asian="10pt" style:language-asian="pl" style:country-asian="PL" style:font-name-complex="Times New Roman" style:font-size-complex="10pt"/>
    </style:style>
    <style:style style:name="T38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T39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/>
    </style:style>
    <style:style style:name="T40" style:family="text">
      <style:text-properties style:font-name="Times New Roman" fo:font-size="10pt" style:letter-kerning="true" fo:background-color="#efd899" loext:char-shading-value="0" style:font-name-asian="Times New Roman" style:font-size-asian="10pt" style:language-asian="zh" style:country-asian="CN" style:font-name-complex="Times New Roman" style:font-size-complex="10pt"/>
    </style:style>
    <style:style style:name="T41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42" style:family="text">
      <style:text-properties style:font-name="Times New Roman" fo:font-size="10pt" fo:letter-spacing="0.035cm" style:font-name-asian="Times New Roman" style:font-size-asian="10pt" style:language-asian="pl" style:country-asian="PL" style:font-name-complex="Times New Roman" style:font-size-complex="10pt"/>
    </style:style>
    <style:style style:name="T43" style:family="text">
      <style:text-properties style:font-name="Times New Roman" fo:font-size="10pt" fo:font-style="normal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44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45" style:family="text">
      <style:text-properties style:language-complex="hi" style:country-complex="IN"/>
    </style:style>
    <style:style style:name="T46" style:family="text">
      <style:text-properties style:font-name="Times New Roman1" fo:font-size="10pt" style:letter-kerning="true" fo:background-color="#efd899" loext:char-shading-value="0" style:font-name-asian="Times New Roman1" style:font-size-asian="10pt" style:language-asian="zh" style:country-asian="CN" style:font-name-complex="Times New Roman1" style:font-size-complex="10pt"/>
    </style:style>
    <style:style style:name="T47" style:family="text">
      <style:text-properties style:font-name="Times New Roman1" fo:font-size="10pt" style:letter-kerning="true" fo:background-color="#efd899" loext:char-shading-value="0" style:font-name-asian="Times New Roman" style:font-size-asian="10pt" style:language-asian="zh" style:country-asian="CN" style:font-name-complex="Times New Roman1" style:font-size-complex="10pt"/>
    </style:style>
    <style:style style:name="T48" style:family="text">
      <style:text-properties style:font-name="Times New Roman1" fo:font-size="10pt" officeooo:rsid="001e42be" style:font-name-asian="Times New Roman" style:font-size-asian="10pt" style:language-asian="pl" style:country-asian="PL" style:font-name-complex="Times New Roman" style:font-size-complex="10pt"/>
    </style:style>
    <style:style style:name="T49" style:family="text">
      <style:text-properties fo:color="#000000"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50" style:family="text">
      <style:text-properties fo:color="#000000" style:font-name="Times New Roman" fo:font-size="14pt" fo:letter-spacing="-0.002cm" style:font-name-asian="Times New Roman" style:font-size-asian="14pt" style:language-asian="pl" style:country-asian="PL" style:font-name-complex="Times New Roman" style:font-size-complex="11.5pt"/>
    </style:style>
    <style:style style:name="T51" style:family="text">
      <style:text-properties officeooo:rsid="001e42be"/>
    </style:style>
    <style:style style:name="T52" style:family="text">
      <style:text-properties officeooo:rsid="001eef9f"/>
    </style:style>
    <style:style style:name="T53" style:family="text">
      <style:text-properties style:font-name="Wingdings" fo:font-size="10pt" style:font-name-asian="Wingdings" style:font-size-asian="10pt" style:language-asian="pl" style:country-asian="PL" style:font-name-complex="Wingdings" style:font-size-complex="10pt"/>
    </style:style>
    <style:style style:name="T54" style:family="text"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5" style:family="text">
      <style:text-properties style:text-position="super 58%" style:font-name="Times New Roman" fo:font-size="10pt" fo:font-style="normal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6" style:family="text">
      <style:text-properties fo:font-style="normal" style:font-style-asian="norm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6"/></text:span><text:span text:style-name="T2">Załącznik Nr 1 <text:s text:c="2"/>- Formularz oferty</text:span><text:span text:style-name="T3"> <text:s text:c="88"/></text:span></text:p>
      <text:p text:style-name="P4"/>
      <text:p text:style-name="P6"><text:span text:style-name="T4"><text:s text:c="46"/></text:span><text:span text:style-name="T5">O F E R T A</text:span></text:p>
      <text:p text:style-name="P5"><text:tab/></text:p>
      <text:p text:style-name="P6"><text:span text:style-name="T12"><text:s text:c="80"/></text:span><text:span text:style-name="T14">GMINA BABOSZEWO <text:s/></text:span></text:p>
      <text:p text:style-name="P6"><text:span text:style-name="T7"><text:s text:c="73"/></text:span><text:span text:style-name="T8">[</text:span><text:span text:style-name="T9">nazwa Zamawiającego</text:span><text:span text:style-name="T8">]</text:span></text:p>
      <text:p text:style-name="P6"><text:span text:style-name="T13"><text:s text:c="69"/>Adres: </text:span><text:span text:style-name="T16">09-130 <text:s text:c="2"/>Baboszewo</text:span><text:span text:style-name="T13"> </text:span></text:p>
      <text:p text:style-name="P6"><text:span text:style-name="T13"><text:s text:c="82"/></text:span><text:span text:style-name="T16">ul. Warszawska 9 A</text:span></text:p>
      <text:p text:style-name="P7"/>
      <text:p text:style-name="P22"/>
      <text:p text:style-name="P30"><text:span text:style-name="T17"><text:s/></text:span><text:span text:style-name="T20">_________________________________________________________________________________________________________________</text:span></text:p>
      <text:p text:style-name="P26">pełna nazwa firmy (Wykonawcy/pełnomocnika**)</text:p>
      <text:p text:style-name="P24"/>
      <text:p text:style-name="P30"><text:span text:style-name="T28"><text:s/></text:span><text:span text:style-name="T29">|</text:span><text:span text:style-name="T31">___|___|___|___|___|___|___|___|___</text:span><text:span text:style-name="T29">|<text:tab/><text:tab/>|</text:span><text:span text:style-name="T32">___|___|___|_</text:span><text:span text:style-name="T34">-</text:span><text:span text:style-name="T32">_|___|___|___|_</text:span><text:span text:style-name="T34">-</text:span><text:span text:style-name="T32">_|___|___|_</text:span><text:span text:style-name="T34">-</text:span><text:span text:style-name="T32">_|___|___</text:span><text:span text:style-name="T29">| </text:span></text:p>
      <text:p text:style-name="P30"><text:span text:style-name="T17"><text:tab/><text:tab/></text:span><text:span text:style-name="T35">REGON<text:tab/></text:span><text:span text:style-name="T17"><text:tab/><text:tab/><text:tab/><text:tab/><text:tab/><text:tab/></text:span><text:span text:style-name="T35">NIP</text:span></text:p>
      <text:p text:style-name="P30"><text:span text:style-name="T22">____</text:span><text:span text:style-name="T14"> -</text:span><text:span text:style-name="T22"> ______ </text:span><text:span text:style-name="T23"><text:tab/></text:span><text:span text:style-name="T22">___________________________ </text:span><text:span text:style-name="T23"><text:s text:c="8"/></text:span><text:span text:style-name="T22">___________________________________</text:span><text:span text:style-name="T23"><text:tab/></text:span><text:span text:style-name="T22">________________________</text:span></text:p>
      <text:p text:style-name="P36"><text:span text:style-name="T24">kod<text:tab/></text:span><text:span text:style-name="T17"><text:tab/><text:tab/>miejscowość<text:tab/><text:tab/><text:tab/>ulica nr lokalu <text:tab/><text:tab/><text:tab/>województwo</text:span></text:p>
      <text:p text:style-name="P30"><text:span text:style-name="T35">_____________________________________</text:span><text:span text:style-name="T37"><text:tab/><text:tab/></text:span><text:span text:style-name="T35">______________________@__________________</text:span></text:p>
      <text:p text:style-name="P37">strona internetowa<text:tab/><text:tab/><text:tab/><text:tab/><text:tab/><text:tab/>e-mail</text:p>
      <text:p text:style-name="P30"><text:span text:style-name="T25">___________________________________<text:tab/></text:span><text:span text:style-name="T26"><text:tab/><text:tab/></text:span><text:span text:style-name="T17">_______________________________</text:span></text:p>
      <text:p text:style-name="P30"><text:span text:style-name="T35">numer telefonu</text:span><text:span text:style-name="T19"> </text:span><text:span text:style-name="T35">stacjonarnego</text:span><text:span text:style-name="T19"><text:tab/><text:tab/><text:tab/><text:tab/></text:span><text:span text:style-name="T35">numer faksu</text:span></text:p>
      <text:p text:style-name="P27"/>
      <text:p text:style-name="P30"><text:span text:style-name="T35">Osoba do kontaktu: </text:span><text:span text:style-name="T25">_______________________________________</text:span><text:span text:style-name="T26"><text:tab/></text:span><text:span text:style-name="T35">nr tel. komórkowego </text:span><text:span text:style-name="T25">______________________</text:span></text:p>
      <text:p text:style-name="P25"/>
      <text:p text:style-name="P28">Dane teleadresowe na które należy przekazywać korespondencję związaną z niniejszym postępowaniem:</text:p>
      <text:p text:style-name="P28">Faks: .................................... <text:s/>e-mail ..............................................................</text:p>
      <text:p text:style-name="P28">Adres do korespondencji (jeżeli inny niż adres siedziby) ................................................................................................................................................................…</text:p>
      <text:p text:style-name="P28">Działalność gospodarcza jest prowadzona na podstawie wpisu do:</text:p>
      <text:p text:style-name="P29"><text:span text:style-name="T46">□</text:span><text:span text:style-name="T40"> KRS*</text:span><text:span text:style-name="T47">¹</text:span><text:span text:style-name="T40"> <text:s text:c="2"/></text:span><text:span text:style-name="T46">□</text:span><text:span text:style-name="T40"> CEIDG*</text:span><text:span text:style-name="T47">¹</text:span></text:p>
      <text:p text:style-name="P8"/>
      <text:p text:style-name="P22"/>
      <text:p text:style-name="P30"><text:span text:style-name="T17"><text:s/></text:span><text:span text:style-name="T20">_________________________________________________________________________________________________________________</text:span></text:p>
      <text:p text:style-name="P32"><text:span text:style-name="T42">pełna nazwa firmy </text:span><text:span text:style-name="T24">(kolejnego Wykonawcy wspólnie ubiegającego się o zamówienie)</text:span></text:p>
      <text:p text:style-name="P24"/>
      <text:p text:style-name="P30"><text:span text:style-name="T28"><text:s/></text:span><text:span text:style-name="T29">|</text:span><text:span text:style-name="T31">___|___|___|___|___|___|___|___|___</text:span><text:span text:style-name="T29">|<text:tab/><text:tab/>|</text:span><text:span text:style-name="T32">___|___|___|_</text:span><text:span text:style-name="T34">-</text:span><text:span text:style-name="T32">_|___|___|___|_</text:span><text:span text:style-name="T34">-</text:span><text:span text:style-name="T32">_|___|___|_</text:span><text:span text:style-name="T34">-</text:span><text:span text:style-name="T32">_|___|___</text:span><text:span text:style-name="T29">| </text:span></text:p>
      <text:p text:style-name="P30"><text:span text:style-name="T17"><text:tab/><text:tab/></text:span><text:span text:style-name="T35">REGON<text:tab/></text:span><text:span text:style-name="T17"><text:tab/><text:tab/><text:tab/><text:tab/><text:tab/><text:tab/></text:span><text:span text:style-name="T35">NIP</text:span></text:p>
      <text:p text:style-name="P30"><text:span text:style-name="T22">____</text:span><text:span text:style-name="T14"> -</text:span><text:span text:style-name="T22"> ______ </text:span><text:span text:style-name="T23"><text:tab/></text:span><text:span text:style-name="T22">___________________________</text:span><text:span text:style-name="T23"><text:tab/></text:span><text:span text:style-name="T22">____________________________________</text:span><text:span text:style-name="T23"><text:tab/></text:span><text:span text:style-name="T22">_________________________</text:span></text:p>
      <text:p text:style-name="P36"><text:span text:style-name="T24">kod<text:tab/></text:span><text:span text:style-name="T17"><text:tab/><text:tab/>miejscowość<text:tab/><text:tab/><text:tab/>ulica /nr domu/ nr lokalu <text:tab/><text:tab/>województwo</text:span></text:p>
      <text:p text:style-name="P30"><text:span text:style-name="T35">_________________________________________</text:span><text:span text:style-name="T37"><text:tab/><text:tab/></text:span><text:span text:style-name="T35">_________________________@_____________________</text:span></text:p>
      <text:p text:style-name="P38">strona internetowa<text:tab/><text:tab/><text:tab/><text:tab/><text:tab/><text:tab/>e-mail</text:p>
      <text:p text:style-name="P30"><text:span text:style-name="T25">__ _____________________________________</text:span><text:span text:style-name="T26"><text:tab/><text:tab/><text:tab/><text:tab/></text:span><text:span text:style-name="T17">______________________________________________</text:span></text:p>
      <text:p text:style-name="P39"><text:span text:style-name="T19"><text:tab/></text:span><text:span text:style-name="T35">numer telefonu</text:span><text:span text:style-name="T19"><text:tab/><text:tab/><text:tab/><text:tab/><text:tab/><text:tab/><text:tab/></text:span><text:span text:style-name="T35">numer faksu</text:span></text:p>
      <text:p text:style-name="P40"><text:s/></text:p>
      <text:p text:style-name="P40"/>
      <text:p text:style-name="P16"><text:span text:style-name="T49">1. W związku z zapytaniem ofertowym ZP.271.2.8.2019 z dnia 10 kwietnia 2019 r. pn. </text:span><text:span text:style-name="T10">„</text:span><text:span text:style-name="T33">Dostawa i montaż szafek na podręczniki i materiały dydaktyczne dla szkół podstawowych w Mystkowie i Polesiu </text:span><text:span text:style-name="T11">”,</text:span><text:span text:style-name="T49"> oferujemy </text:span><text:span text:style-name="T41">dostawę i montaż szafek:</text:span></text:p>
      <text:p text:style-name="P16"/>
      <text:p text:style-name="P20"><text:span text:style-name="T51">łączne </text:span>wynagrodzenie ryczałtowe:</text:p>
      <text:p text:style-name="P20">netto: ...........................…........ zł </text:p>
      <text:p text:style-name="P20">podatek VAT ..% ............…..….... zł</text:p>
      <text:p text:style-name="P20">brutto: ............................……... <text:s/>zł <text:s text:c="3"/></text:p>
      <text:p text:style-name="P20">(słownie ..............................………..........................................................................................................…)</text:p>
      <text:p text:style-name="P21">w tym: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ext:soft-page-break/>
        <table:table-row table:style-name="Tabela2.1"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4">Jednostka</text:p>
          </table:table-cell>
          <table:table-cell table:style-name="Tabela2.A1" office:value-type="string">
            <text:p text:style-name="P54">netto</text:p>
          </table:table-cell>
          <table:table-cell table:style-name="Tabela2.A1" office:value-type="string">
            <text:p text:style-name="P55">VAT</text:p>
          </table:table-cell>
          <table:table-cell table:style-name="Tabela2.E1" office:value-type="string">
            <text:p text:style-name="P54">brutto</text:p>
          </table:table-cell>
        </table:table-row>
        <table:table-row>
          <table:table-cell table:style-name="Tabela2.A2" office:value-type="string">
            <text:p text:style-name="P54">1.</text:p>
          </table:table-cell>
          <table:table-cell table:style-name="Tabela2.A2" office:value-type="string">
            <text:p text:style-name="P52">Szkoła Podstawowa <text:s text:c="15"/>w Mystkowie <text:s text:c="22"/><text:span text:style-name="T52">(szafki dla 60 uczniów)</text:span>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3"/>
          </table:table-cell>
          <table:table-cell table:style-name="Tabela2.E2" office:value-type="string">
            <text:p text:style-name="P53"/>
          </table:table-cell>
        </table:table-row>
        <table:table-row>
          <table:table-cell table:style-name="Tabela2.A2" office:value-type="string">
            <text:p text:style-name="P54">2.</text:p>
          </table:table-cell>
          <table:table-cell table:style-name="Tabela2.A2" office:value-type="string">
            <text:p text:style-name="P52">Szkoła Podstawowa <text:s text:c="13"/>w Polesiu <text:s text:c="26"/><text:span text:style-name="T52">(szafki dla 66 uczniów)</text:span></text:p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53"/>
          </table:table-cell>
          <table:table-cell table:style-name="Tabela2.E2" office:value-type="string">
            <text:p text:style-name="P53"/>
          </table:table-cell>
        </table:table-row>
      </table:table>
      <text:p text:style-name="P9"/>
      <text:p text:style-name="P11">2. Oświadczenia i zobowiązania Wykonawcy:</text:p>
      <text:p text:style-name="P11"/>
      <text:p text:style-name="P17"><text:span text:style-name="T49">1) </text:span><text:span text:style-name="T35">oświadczam/y, że</text:span><text:span text:style-name="T49"> w wynagrodzeniu ryczałtowym określonym w pkt 1 zostały uwzględnione wszystkie koszty wykonania przedmiotu zamówienia, w tym <text:s/>w szczególności koszty dostawy i montażu,</text:span></text:p>
      <text:p text:style-name="P17"><text:span text:style-name="T49">2) oświadczam/y że oferowane szafki spełniają następujące warunki: </text:span><text:span text:style-name="T35"><text:s/></text:span></text:p>
      <text:p text:style-name="P17"><text:span text:style-name="T35">a) posiadają atest PZH lub deklaracje zgodne z obowiązującymi normami,</text:span></text:p>
      <text:p text:style-name="P17"><text:span text:style-name="T35">b) posiada okres gwarancji udzielonej przez producenta lub dostawcę nie krótszy niż 36 miesięcy.</text:span></text:p>
      <text:p text:style-name="P14">3) oświadczam/y, że uzyskałem/uzyskaliśmy* informacje niezbędne do przygotowania oferty i właściwego wykonania zamówienia,</text:p>
      <text:p text:style-name="P14">4) oświadczam/y, że jestem/jesteśmy* związani niniejszą ofertą przez okres 30 dni od daty upływu terminu składania ofert,</text:p>
      <text:p text:style-name="P14">5) oświadczamy, że akceptuję/akceptujemy* treść wzoru umowy o udzielenie zmówienia publicznego. </text:p>
      <text:p text:style-name="P18"><text:span text:style-name="T35">6) zobowiązuję się/zobowiązujemy się* zrealizować przedmiot umowy w terminie do 20 maja 2019 r. </text:span></text:p>
      <text:p text:style-name="P41"><text:span text:style-name="T39">7) wyrażam/y* zgodę na przetwarzanie danych osobowych na potrzeby niniejszego postępowania zgodnie z informacją złożoną przez Zamawiającego stanowiącą załącznik Nr 3 do Zaproszenia.</text:span></text:p>
      <text:p text:style-name="P14">8) Następujący zakres usług niniejszego zamówienia powierzamy podwykonawcom: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B1" office:value-type="string">
            <text:p text:style-name="P14">Wyszczególnienie zakresu usług powierzonego podwykonawcom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42"><text:span text:style-name="T35"><text:tab/></text:span><text:span text:style-name="T27">Uwaga: wypełniają tylko Wykonawcy, którzy powierzą wykonanie części zamówienia podwykonawcom</text:span></text:p>
      <text:p text:style-name="P43"/>
      <text:p text:style-name="P44">3. Ochrona danych osobowych</text:p>
      <text:p text:style-name="P46"><text:span text:style-name="T35"><text:s text:c="2"/>1. Oświadczam/y, że:</text:span></text:p>
      <text:p text:style-name="P46"><text:span text:style-name="T35"><text:s text:c="8"/>1) </text:span><text:span text:style-name="T53"></text:span><text:span text:style-name="T35">*</text:span><text:span text:style-name="T48">¹</text:span><text:span text:style-name="T35"> wypełniłem/wypełniliśmy obowiązki informacyjne przewidziane w art. 13 lub art. 14 RODO</text:span><text:span text:style-name="T54">1)</text:span><text:span text:style-name="T35"> </text:span></text:p>
      <text:p text:style-name="P46"><text:span text:style-name="T35"><text:s text:c="20"/>wobec osób <text:s/>fizycznych, od których dane osobowe bezpośrednio lub pośrednio pozyskałem w celu </text:span></text:p>
      <text:p text:style-name="P46"><text:span text:style-name="T35"><text:s text:c="20"/>ubiegania się o udzielenie <text:s/>zamówienia publicznego w niniejszym postępowaniu,</text:span></text:p>
      <text:p text:style-name="P47"><text:span text:style-name="T35"><text:s text:c="8"/>2) </text:span><text:span text:style-name="T53"></text:span><text:span text:style-name="T35"> *</text:span><text:span text:style-name="T48">¹</text:span><text:span text:style-name="T54"> </text:span><text:span text:style-name="T35">nie przekazuję <text:s/>danych osobowych innych niż bezpośrednio mnie dotyczących lub zachodzi </text:span></text:p>
      <text:p text:style-name="P47"><text:span text:style-name="T35"><text:s text:c="20"/>wyłączenie <text:s/>stosowania obowiązku informacyjnego, stosownie do art. 13 ust. 4 lub art. 14 ust. 5 </text:span></text:p>
      <text:p text:style-name="P45"><text:span text:style-name="T43"><text:s text:c="26"/>RODO</text:span><text:span text:style-name="T55">1)</text:span></text:p>
      <text:p text:style-name="P44"/>
      <text:p text:style-name="P10">4. Załącznikami do niniejszej oferty są:</text:p>
      <text:p text:style-name="P18"><text:span text:style-name="T35">1) pełnomocnictwo* dla osoby podpisującej ofertę </text:span><text:span text:style-name="T44">(jeśli umocowanie nie wynika z KRS bądź dokumentu równorzędnego),<text:tab/></text:span></text:p>
      <text:p text:style-name="P14">2) aktualny odpis z właściwego rejestru lub z centralnej ewidencji i informacji o działalności gospodarczej, jeżeli odrębne przepisy wymagają wpisu do rejestru lub ewidencji, wystawione nie wcześniej niż 6 miesięcy przed upływem terminu do składania ofert,</text:p>
      <text:p text:style-name="P13">3) karta katalogowa,</text:p>
      <text:p text:style-name="P14"/>
      <text:p text:style-name="P14">Na złożoną ofertę składa się........... ponumerowanych stron z zachowaniem ciągłości numeracji.<text:tab/><text:tab/><text:tab/></text:p>
      <text:p text:style-name="P48"/>
      <text:p text:style-name="P49"><text:span text:style-name="T35"><text:tab/><text:tab/><text:tab/><text:tab/></text:span><text:span text:style-name="T29"> <text:s text:c="14"/></text:span></text:p>
      <text:p text:style-name="P15">......................................</text:p>
      <text:p text:style-name="P19"><text:span text:style-name="T27"><text:s text:c="3"/>(miejscowość, data)</text:span><text:span text:style-name="T35"> </text:span></text:p>
      <text:p text:style-name="P50">......................................................</text:p>
      <text:p text:style-name="P51">(czytelny podpis lub w przypadku parafki <text:s/>pieczątka imienna upełnomocnionego/ych przedstawicieli Wykonawcy</text:p>
      <text:p text:style-name="P2"/>
      <text:p text:style-name="P2">*-niepotrzebne skreślić</text:p>
      <text:p text:style-name="P2">*1- właściwe zaznaczyć znakiem 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2.2$Windows_x86 LibreOffice_project/6cd4f1ef626f15116896b1d8e1398b56da0d0ee1</meta:generator>
    <dc:date>2019-04-10T12:14:11.593000000</dc:date>
    <meta:document-statistic meta:table-count="2" meta:image-count="0" meta:object-count="0" meta:page-count="2" meta:paragraph-count="83" meta:word-count="551" meta:character-count="6141" meta:non-whitespace-character-count="4826"/>
    <meta:user-defined meta:name="Info 1"/>
    <meta:user-defined meta:name="Info 2"/>
    <meta:user-defined meta:name="Info 3"/>
    <meta:user-defined meta:name="Info 4"/>
  </office:meta>
</office:document-meta>
</file>