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4.001cm" style:rel-column-width="16384*"/>
    </style:style>
    <style:style style:name="Tabela1.D" style:family="table-column">
      <style:table-column-properties style:column-width="4.001cm" style:rel-column-width="16383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3.122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3.193cm"/>
    </style:style>
    <style:style style:name="Tabela1.4" style:family="table-row">
      <style:table-row-properties style:min-row-height="3.21cm"/>
    </style:style>
    <style:style style:name="Tabela2" style:family="table">
      <style:table-properties style:width="16.002cm" table:align="margins"/>
    </style:style>
    <style:style style:name="Tabela2.A" style:family="table-column">
      <style:table-column-properties style:column-width="5.334cm" style:rel-column-width="21845*"/>
    </style:style>
    <style:style style:name="Tabela2.B" style:family="table-column">
      <style:table-column-properties style:column-width="2.667cm" style:rel-column-width="10922*"/>
    </style:style>
    <style:style style:name="Tabela2.C" style:family="table-column">
      <style:table-column-properties style:column-width="2.667cm" style:rel-column-width="10923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Bez_20_odstępów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Bez_20_odstępów">
      <style:paragraph-properties fo:margin-left="7.435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" style:family="paragraph" style:parent-style-name="Bez_20_odstępów">
      <style:paragraph-properties fo:margin-left="7.435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rsid="000ab06d" officeooo:paragraph-rsid="000ab06d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b06d" officeooo:paragraph-rsid="000ab0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b06d" officeooo:paragraph-rsid="000ab0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ab06d" officeooo:paragraph-rsid="000ab06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c0cf5" officeooo:paragraph-rsid="000c0cf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c0cf5" officeooo:paragraph-rsid="000c0c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 style:list-style-name="L1">
      <style:paragraph-properties fo:text-align="justify" style:justify-single-word="false">
        <style:tab-stops>
          <style:tab-stop style:position="-2.54cm"/>
        </style:tab-stops>
      </style:paragraph-properties>
      <style:text-properties style:language-asian="ar" style:country-asian="SA"/>
    </style:style>
    <style:style style:name="P13" style:family="paragraph" style:parent-style-name="Standard" style:list-style-name="L1">
      <style:paragraph-properties fo:text-align="justify" style:justify-single-word="false">
        <style:tab-stops>
          <style:tab-stop style:position="-2.54cm"/>
        </style:tab-stops>
      </style:paragraph-properties>
    </style:style>
    <style:style style:name="P14" style:family="paragraph" style:parent-style-name="Standard" style:list-style-name="L1">
      <style:paragraph-properties fo:text-align="justify" style:justify-single-word="false">
        <style:tab-stops>
          <style:tab-stop style:position="-1.905cm"/>
        </style:tab-stops>
      </style:paragraph-properties>
    </style:style>
    <style:style style:name="P15" style:family="paragraph" style:parent-style-name="Bez_20_odstępów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style:font-name-asian="Calibri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0974d7"/>
    </style:style>
    <style:style style:name="T4" style:family="text">
      <style:text-properties officeooo:rsid="000ab06d"/>
    </style:style>
    <style:style style:name="T5" style:family="text">
      <style:text-properties officeooo:rsid="000c0cf5"/>
    </style:style>
    <style:style style:name="T6" style:family="text">
      <style:text-properties officeooo:rsid="000d201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Bez_20_odstępów">Dane Wykonawcy:</text:p>
      <text:p text:style-name="Bez_20_odstępów">Nazwa..............................................................................................................................................</text:p>
      <text:p text:style-name="Bez_20_odstępów">Siedziba...........................................................................................................................................</text:p>
      <text:p text:style-name="Bez_20_odstępów">Nr telefonu.......................................................................................................................................</text:p>
      <text:p text:style-name="Bez_20_odstępów">NIP ..................................................................................................................................................</text:p>
      <text:p text:style-name="P1"/>
      <text:p text:style-name="P1"/>
      <text:p text:style-name="P2"/>
      <text:p text:style-name="P3"><text:s/>Zamawiający:</text:p>
      <text:p text:style-name="P3">Urząd Gminy w Baboszewie</text:p>
      <text:p text:style-name="P3">ul. Warszawska 9A</text:p>
      <text:p text:style-name="P3">09-130 Baboszewo</text:p>
      <text:p text:style-name="P3"/>
      <text:p text:style-name="Bez_20_odstępów">* - niepotrzebne skreślić</text:p>
      <text:p text:style-name="P1"/>
      <text:p text:style-name="P1"/>
      <text:p text:style-name="P1">FORMULARZ OFERTOWY</text:p>
      <text:p text:style-name="P4">W odpowiedzi na zaproszenie do złożenia oferty cenowej z dnia <text:span text:style-name="T6">20</text:span> ma<text:span text:style-name="T3">ja</text:span> 201<text:span text:style-name="T3">9</text:span> r. przystępuję/emy do udziału w postępowaniu na dzierżawę <text:span text:style-name="T4">terenu pod stoiska handlowe z artykułami przemysłowymi</text:span> podczas imprezy plenerowej „Powitanie Lata 201<text:span text:style-name="T3">9</text:span>” w dniu 1<text:span text:style-name="T3">5</text:span> czerwca 201<text:span text:style-name="T3">9</text:span> roku</text:p>
      <text:p text:style-name="P4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9">Zaproponowana stawka dzierżawy brutto</text:p>
          </table:table-cell>
          <table:table-cell table:style-name="Tabela1.A1" office:value-type="string">
            <text:p text:style-name="P9">Słownie</text:p>
          </table:table-cell>
          <table:table-cell table:style-name="Tabela1.D1" office:value-type="string">
            <text:p text:style-name="P10">Zaproponowany asortyment</text:p>
          </table:table-cell>
        </table:table-row>
        <table:table-row table:style-name="Tabela1.2">
          <table:table-cell table:style-name="Tabela1.A2" office:value-type="string">
            <text:p text:style-name="P7">Stoisko I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7">Stoisko II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4">
          <table:table-cell table:style-name="Tabela1.A2" office:value-type="string">
            <text:p text:style-name="P7">Stoisko III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</table:table>
      <text:p text:style-name="P5"/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/>
        <text:soft-page-break/>
        <table:table-row>
          <table:table-cell table:style-name="Tabela2.A1" office:value-type="string">
            <text:p text:style-name="P6"/>
          </table:table-cell>
          <table:table-cell table:style-name="Tabela2.A1" table:number-columns-spanned="2" office:value-type="string">
            <text:p text:style-name="P9">Zaproponowana stawka dzierżawy brutto</text:p>
          </table:table-cell>
          <table:covered-table-cell/>
          <table:table-cell table:style-name="Tabela2.D1" office:value-type="string">
            <text:p text:style-name="P9">Słownie</text:p>
          </table:table-cell>
        </table:table-row>
        <table:table-row>
          <table:table-cell table:style-name="Tabela2.A2" table:number-rows-spanned="2" office:value-type="string">
            <text:p text:style-name="P7">Stoisko IV</text:p>
          </table:table-cell>
          <table:table-cell table:style-name="Tabela2.A2" office:value-type="string">
            <text:p text:style-name="P11">Ilość pęczków</text:p>
          </table:table-cell>
          <table:table-cell table:style-name="Tabela2.A2" office:value-type="string">
            <text:p text:style-name="P11">Cena pęczków</text:p>
          </table:table-cell>
          <table:table-cell table:style-name="Tabela2.D2" table:number-rows-spanned="2" office:value-type="string">
            <text:p text:style-name="P6"/>
          </table:table-cell>
        </table:table-row>
        <table:table-row>
          <table:covered-table-cell/>
          <table:table-cell table:style-name="Tabela2.A2" table:number-columns-spanned="2" office:value-type="string">
            <text:p text:style-name="P6"/>
          </table:table-cell>
          <table:covered-table-cell/>
          <table:covered-table-cell/>
        </table:table-row>
      </table:table>
      <text:p text:style-name="P5"/>
      <text:p text:style-name="P4"/>
      <text:p text:style-name="P4"/>
      <text:p text:style-name="P4">oraz oświadczam/my że:</text:p>
      <text:list xml:id="list3006138866" text:style-name="L1">
        <text:list-item>
          <text:p text:style-name="P12">Zapoznaliśmy się z opisem przedmiotu zamówienia – zawartym <text:span text:style-name="T3">w Zaproszeniu do składania ofert</text:span> <text:s/>i nie wnosimy do niego żadnych zastrzeżeń oraz otrzymaliśmy wszystkie niezbędne informacje <text:span text:style-name="T3">wymagane</text:span> do przygotowania i złożenia oferty.</text:p>
        </text:list-item>
        <text:list-item>
          <text:p text:style-name="P12">Oświadczam/-y, iż dysponuję/-emy uprawnieniami, wiedzą, doświadczeniem, potencjałem technicznym oraz osobami zdolnymi do wykonania przedmiotu zamówienia.</text:p>
        </text:list-item>
        <text:list-item>
          <text:p text:style-name="P12">Akceptujemy wzór umowy – załącznik nr 2 do zaproszenia i w przypadku wyboru naszej oferty, zobowiązujemy się do zawarcia umowy na warunkach w nim określonych, w miejscu i terminie wskazanym przez Zamawiającego.</text:p>
        </text:list-item>
        <text:list-item>
          <text:p text:style-name="P13">Gwarantujemy wykonanie całości niniejszego zamówienia zgodnie z treścią oferty,<text:span text:style-name="Domyślna_20_czcionka_20_akapitu"><text:span text:style-name="T1"> opisem przedmiotu zamówienia, z należytą starannością, zgodnie z obowiązującymi <text:s/>w tym zakresie przepisami prawa i normami.</text:span></text:span></text:p>
        </text:list-item>
        <text:list-item>
          <text:p text:style-name="P12">Jesteśmy związani niniejszą ofertą przez okres 30 dni. Bieg terminu związania ofertą rozpoczyna się wraz z upływem terminu składania ofert.</text:p>
        </text:list-item>
        <text:list-item>
          <text:p text:style-name="P13">Przedmiot zamówienia <text:span text:style-name="T5">zgodnie z ofertą </text:span>wykonamy w terminie (szczególny zakres terminu w <text:span text:style-name="T3">Zaproszeniu do składania ofert</text:span>): <text:span text:style-name="T5">15.06.2019 r.</text:span></text:p>
        </text:list-item>
        <text:list-item>
          <text:p text:style-name="P14">Akceptuję/emy sposób i termin płatności określony we wzorze umowy – załącznik nr 2: czynsz płatny na rachunek bankowy <text:span text:style-name="T5">Wydzierżawiającego</text:span> <text:span text:style-name="Domyślna_20_czcionka_20_akapitu"><text:span text:style-name="T2">Bank Spółdzielczy w Płońsku Oddział w Baboszewie 57 8230 0007 0005 6300 2000 0001</text:span></text:span> w terminie <text:s/>do dnia <text:span text:style-name="T5">5 czerwca 2019 r. na</text:span> podstawie wystawionych przez Zamawiającego faktur.</text:p>
        </text:list-item>
      </text:list>
      <text:p text:style-name="P4"/>
      <text:p text:style-name="Bez_20_odstępów">……………………………………. <text:s text:c="73"/>………………………………………………………</text:p>
      <text:p text:style-name="Bez_20_odstępów">pieczątka firmowa <text:s text:c="56"/><text:tab/><text:tab/><text:tab/>data i podpis osoby </text:p>
      <text:p text:style-name="Bez_20_odstępów"><text:tab/><text:tab/><text:tab/><text:tab/><text:tab/><text:tab/><text:tab/><text:tab/>upoważnionej do złożenia oferty</text:p>
      <text:p text:style-name="Bez_20_odstępów"/>
      <text:p text:style-name="Bez_20_odstępów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Bez_20_odstępów" style:display-name="Bez odstępów" style:family="paragraph">
      <style:paragraph-properties fo:margin-top="0cm" fo:margin-bottom="0cm" loext:contextual-spacing="false" fo:line-height="100%" fo:orphans="2" fo:widows="2" fo:hyphenation-ladder-count="no-limit"/>
      <style:text-properties fo:hyphenate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0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Monika CISKA</meta:initial-creator>
    <meta:creation-date>2017-03-14T12:17:00Z</meta:creation-date>
    <dc:date>2019-05-20T14:08:31.516000000</dc:date>
    <meta:editing-cycles>10</meta:editing-cycles>
    <meta:editing-duration>PT29M55S</meta:editing-duration>
    <meta:print-date>2019-05-20T14:07:49.424000000</meta:print-date>
    <meta:document-statistic meta:table-count="2" meta:image-count="0" meta:object-count="0" meta:page-count="2" meta:paragraph-count="34" meta:word-count="295" meta:character-count="2817" meta:non-whitespace-character-count="24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