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4.607cm" table:align="center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13.6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902cm" fo:margin-left="-0.2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4.921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7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0cf6ea" style:letter-kerning="true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8pt" fo:font-style="italic" officeooo:paragraph-rsid="000cf6ea" style:letter-kerning="true" style:font-name-asian="Lucida Sans Unicode" style:font-size-asian="8pt" style:language-asian="ar" style:country-asian="SA" style:font-style-asian="italic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 style:list-style-name="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0cf6ea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style:font-name="Arial" fo:font-size="14pt" fo:font-weight="bold" officeooo:paragraph-rsid="000cf6ea" style:font-name-asian="Times New Roman" style:font-size-asian="14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5.917cm" style:type="right"/>
        </style:tab-stops>
      </style:paragraph-properties>
      <style:text-properties style:font-name="Arial" officeooo:paragraph-rsid="000cf6ea" style:font-name-asian="Times New Roman" style:language-asian="pl" style:country-asian="PL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officeooo:paragraph-rsid="000cf6e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officeooo:paragraph-rsid="000cf6ea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cf6ea" style:font-name-asian="Times New Roman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cf6ea" style:font-name-asian="Times New Roman" style:font-size-asian="10pt" style:language-asian="pl" style:country-asian="PL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08cm"/>
        </style:tab-stops>
      </style:paragraph-properties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rsid="0011b05f" officeooo:paragraph-rsid="0011b05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rsid="0012ad0f" officeooo:paragraph-rsid="0012ad0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131f61" officeooo:paragraph-rsid="00131f61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13b9af" officeooo:paragraph-rsid="0013b9af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0cf6ea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12ad0f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0cf6e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f6ea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cf6ea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0pt" officeooo:paragraph-rsid="000cf6ea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fo:font-weight="bold" officeooo:paragraph-rsid="000cf6ea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cf6ea" style:letter-kerning="true" fo:background-color="#efd899" style:font-name-asian="Times New Roman" style:font-size-asian="8pt" style:language-asian="pl" style:country-asian="PL" style:font-name-complex="Times New Roman" style:font-size-complex="10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style:font-name="Times New Roman" fo:font-size="10pt" fo:letter-spacing="0.035cm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10pt" officeooo:paragraph-rsid="000cf6ea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style:font-name="Times New Roman" fo:font-size="10pt" officeooo:paragraph-rsid="000cf6ea" style:letter-kerning="true" fo:background-color="#efd899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officeooo:paragraph-rsid="000cf6ea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36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38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39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40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01cm" style:auto-text-indent="false" fo:padding-left="0.141cm" fo:padding-right="0.141cm" fo:padding-top="0.035cm" fo:padding-bottom="0.035cm" fo:border="0.51pt solid #000000"/>
      <style:text-properties officeooo:paragraph-rsid="000cf6ea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3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 fo:padding-left="0.141cm" fo:padding-right="0.141cm" fo:padding-top="0.035cm" fo:padding-bottom="0.035cm" fo:border="0.51pt solid #000000"/>
      <style:text-properties officeooo:paragraph-rsid="000cf6ea"/>
    </style:style>
    <style:style style:name="P45" style:family="paragraph" style:parent-style-name="Standard">
      <style:paragraph-properties fo:margin-left="0cm" fo:margin-right="0.09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Times New Roman" fo:font-size="14pt" fo:letter-spacing="-0.002cm" officeooo:paragraph-rsid="000cf6ea" style:font-name-asian="Times New Roman" style:font-size-asian="14pt" style:language-asian="pl" style:country-asian="PL" style:font-name-complex="Times New Roman" style:font-size-complex="11.5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Times New Roman" fo:font-size="10pt" officeooo:paragraph-rsid="000cf6ea" style:letter-kerning="true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616cm" style:auto-text-indent="false"/>
      <style:text-properties officeooo:paragraph-rsid="000cf6ea"/>
    </style:style>
    <style:style style:name="P48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style:font-name="Times New Roman" fo:font-size="10pt" fo:font-style="normal" fo:font-weight="bold" officeooo:paragraph-rsid="000cf6ea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officeooo:paragraph-rsid="000cf6ea" fo:hyphenate="false" fo:hyphenation-remain-char-count="2" fo:hyphenation-push-char-count="2"/>
    </style:style>
    <style:style style:name="P50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officeooo:paragraph-rsid="000cf6ea"/>
    </style:style>
    <style:style style:name="P51" style:family="paragraph" style:parent-style-name="Standard">
      <style:paragraph-properties fo:margin-left="0.501cm" fo:margin-right="0.36cm" fo:margin-top="0cm" fo:margin-bottom="0cm" loext:contextual-spacing="false" fo:line-height="100%" fo:text-indent="0cm" style:auto-text-indent="false"/>
      <style:text-properties officeooo:paragraph-rsid="000cf6ea"/>
    </style:style>
    <style:style style:name="P52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5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f6ea"/>
    </style:style>
    <style:style style:name="P54" style:family="paragraph" style:parent-style-name="Standard">
      <style:paragraph-properties fo:margin-left="10.005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55" style:family="paragraph" style:parent-style-name="Standard">
      <style:paragraph-properties fo:margin-left="9.502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style="italic" officeooo:paragraph-rsid="000cf6ea" style:font-name-asian="Times New Roman" style:font-size-asian="8pt" style:language-asian="pl" style:country-asian="PL" style:font-style-asian="italic" style:font-name-complex="Times New Roman" style:font-size-complex="8pt"/>
    </style:style>
    <style:style style:name="P56" style:family="paragraph" style:parent-style-name="Standard">
      <style:paragraph-properties fo:margin-top="0.101cm" fo:margin-bottom="0.101cm" loext:contextual-spacing="false" fo:line-height="100%" fo:orphans="0" fo:widows="0" fo:hyphenation-ladder-count="no-limit"/>
      <style:text-properties fo:color="#000000" style:font-name="Times New Roman" fo:font-size="10pt" officeooo:paragraph-rsid="000cf6ea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.201cm" fo:margin-bottom="0.201cm" loext:contextual-spacing="false" fo:line-height="100%" fo:orphans="0" fo:widows="0" fo:hyphenation-ladder-count="no-limit"/>
      <style:text-properties fo:color="#000000" style:font-name="Times New Roman" fo:font-size="10pt" officeooo:paragraph-rsid="000cf6ea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58" style:family="paragraph" style:parent-style-name="Table_20_Contents">
      <style:text-properties style:font-name="Times New Roman" fo:font-size="10pt" style:font-name-asian="Lucida Sans Unicode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101d0c" officeooo:paragraph-rsid="00101d0c" style:font-name-asian="Lucida Sans Unicode" style:font-size-asian="10pt" style:font-name-complex="Times New Roman" style:font-size-complex="10pt"/>
    </style:style>
    <style:style style:name="P60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01d0c" officeooo:paragraph-rsid="00101d0c" style:font-name-asian="Lucida Sans Unicode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e2dc1" officeooo:paragraph-rsid="000e2dc1" style:font-name-asian="Lucida Sans Unicode" style:font-size-asian="10.5pt" style:font-weight-asian="bold" style:font-name-complex="Times New Roman" style:font-size-complex="10.5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e2dc1" officeooo:paragraph-rsid="0015183b" style:font-name-asian="Lucida Sans Unicode" style:font-size-asian="10.5pt" style:font-weight-asian="bold" style:font-name-complex="Times New Roman" style:font-size-complex="10.5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name-asian="Lucida Sans Unicode" style:font-size-asian="10.5pt" style:font-weight-asian="bold" style:font-name-complex="Times New Roman" style:font-size-complex="10.5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01d0c" officeooo:paragraph-rsid="00101d0c" style:font-name-asian="Lucida Sans Unicode" style:font-size-asian="10.5pt" style:font-weight-asian="bold" style:font-name-complex="Times New Roman" style:font-size-complex="10.5pt" style:font-weight-complex="bold"/>
    </style:style>
    <style:style style:name="P65" style:family="paragraph" style:parent-style-name="Table_20_Contents">
      <style:text-properties style:font-name="Times New Roman" fo:font-size="10.5pt" style:font-name-asian="Lucida Sans Unicode" style:font-size-asian="10.5pt" style:font-name-complex="Times New Roman" style:font-size-complex="10.5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.5pt" officeooo:rsid="000e2dc1" officeooo:paragraph-rsid="00101d0c" style:font-name-asian="Lucida Sans Unicode" style:font-size-asian="10.5pt" style:font-name-complex="Times New Roman" style:font-size-complex="10.5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" style:font-size-asian="10.5pt" style:font-name-complex="Times New Roman" style:font-size-complex="10.5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.5pt" officeooo:rsid="00101d0c" officeooo:paragraph-rsid="00101d0c" style:font-name-asian="Lucida Sans Unicode" style:font-size-asian="10.5pt" style:font-name-complex="Times New Roman" style:font-size-complex="10.5pt"/>
    </style:style>
    <style:style style:name="P69" style:family="paragraph" style:parent-style-name="Table_20_Contents">
      <style:text-properties style:font-name="Times New Roman" fo:font-size="10.5pt" officeooo:rsid="00101d0c" officeooo:paragraph-rsid="00101d0c" style:font-name-asian="Lucida Sans Unicode" style:font-size-asian="10.5pt" style:font-name-complex="Times New Roman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.5pt" officeooo:rsid="00101d0c" officeooo:paragraph-rsid="00101d0c" style:font-name-asian="Lucida Sans Unicode" style:font-size-asian="10.5pt" style:font-name-complex="Times New Roman" style:font-size-complex="10.5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.5pt" officeooo:rsid="000fcee0" officeooo:paragraph-rsid="000fcee0" style:font-name-asian="Lucida Sans Unicode" style:font-size-asian="10.5pt" style:font-name-complex="Times New Roman" style:font-size-complex="10.5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.5pt" officeooo:rsid="000fcee0" officeooo:paragraph-rsid="00101d0c" style:font-name-asian="Lucida Sans Unicode" style:font-size-asian="10.5pt" style:font-name-complex="Times New Roman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" style:font-size-asian="10.5pt" style:font-name-complex="Times New Roman" style:font-size-complex="10.5pt"/>
    </style:style>
    <style:style style:name="T1" style:family="text">
      <style:text-properties style:font-name="Tahoma" fo:font-size="9pt" fo:font-weight="bold" style:font-name-asian="Tahoma" style:font-size-asian="9pt" style:language-asian="pl" style:country-asian="PL" style:font-weight-asian="bold" style:font-name-complex="Tahoma" style:font-size-complex="9pt" style:font-weight-complex="bold"/>
    </style:style>
    <style:style style:name="T2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3" style:family="text">
      <style:text-properties style:font-name="Tahoma" fo:font-size="9pt" style:font-name-asian="Times New Roman" style:font-size-asian="9pt" style:language-asian="pl" style:country-asian="PL" style:font-name-complex="Tahoma" style:font-size-complex="9pt"/>
    </style:style>
    <style:style style:name="T4" style:family="text">
      <style:text-properties style:font-name="Arial" fo:font-size="14pt" fo:font-weight="bold" style:font-name-asian="Arial" style:font-size-asian="14pt" style:language-asian="pl" style:country-asian="PL" style:font-weight-asian="bold" style:font-name-complex="Arial" style:font-size-complex="10pt"/>
    </style:style>
    <style:style style:name="T5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0pt"/>
    </style:style>
    <style:style style:name="T6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2pt" style:font-name-asian="Arial" style:font-size-asian="12pt" style:language-asian="pl" style:country-asian="PL" style:font-name-complex="Arial" style:font-size-complex="10pt"/>
    </style:style>
    <style:style style:name="T8" style:family="text">
      <style:text-properties style:font-name="Arial" fo:font-size="12pt" style:font-name-asian="Times New Roman" style:font-size-asian="12pt" style:language-asian="pl" style:country-asian="PL" style:font-name-complex="Arial" style:font-size-complex="10pt"/>
    </style:style>
    <style:style style:name="T9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0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1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T17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T18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9" style:family="text">
      <style:text-properties style:font-name="Times New Roman" fo:font-size="8pt" fo:font-weight="bold" fo:background-color="#f1d997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8pt" fo:font-weight="bold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T21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10pt"/>
    </style:style>
    <style:style style:name="T22" style:family="text">
      <style:text-properties style:font-name="Times New Roman" fo:font-size="8pt" fo:font-weight="bold" fo:background-color="#ffffcc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23" style:family="text">
      <style:text-properties style:font-name="Times New Roman" fo:font-size="8pt" fo:letter-spacing="0.035cm" style:font-name-asian="Times New Roman" style:font-size-asian="8pt" style:language-asian="pl" style:country-asian="PL" style:font-name-complex="Times New Roman" style:font-size-complex="8pt"/>
    </style:style>
    <style:style style:name="T24" style:family="text">
      <style:text-properties style:font-name="Times New Roman" fo:font-size="8pt" fo:background-color="#efd899" loext:char-shading-value="0" style:font-name-asian="Times New Roman" style:font-size-asian="8pt" style:language-asian="pl" style:country-asian="PL" style:font-name-complex="Times New Roman" style:font-size-complex="10pt"/>
    </style:style>
    <style:style style:name="T25" style:family="text">
      <style:text-properties style:font-name="Times New Roman" fo:font-size="8pt" fo:background-color="#ffffcc" loext:char-shading-value="0" style:font-name-asian="Times New Roman" style:font-size-asian="8pt" style:language-asian="pl" style:country-asian="PL" style:font-name-complex="Times New Roman" style:font-size-complex="10pt"/>
    </style:style>
    <style:style style:name="T26" style:family="text"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  <style:style style:name="T27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2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Times New Roman" fo:font-size="10pt" fo:font-weight="bold" fo:background-color="#ebda91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1" style:family="text">
      <style:text-properties style:font-name="Times New Roman" fo:font-size="10pt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5" style:family="text">
      <style:text-properties style:font-name="Times New Roman" fo:font-size="10pt" fo:background-color="#ffffcc" loext:char-shading-value="0" style:font-name-asian="Times New Roman" style:font-size-asian="10pt" style:language-asian="pl" style:country-asian="PL" style:font-name-complex="Times New Roman" style:font-size-complex="10pt"/>
    </style:style>
    <style:style style:name="T36" style:family="text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T37" style:family="text">
      <style:text-properties style:font-name="Times New Roman" fo:font-size="10pt" style:letter-kerning="true" fo:background-color="#efd899" loext:char-shading-value="0" style:font-name-asian="Times New Roman" style:font-size-asian="10pt" style:language-asian="zh" style:country-asian="CN" style:font-name-complex="Times New Roman" style:font-size-complex="10pt"/>
    </style:style>
    <style:style style:name="T38" style:family="text">
      <style:text-properties style:font-name="Times New Roman" fo:font-size="10pt" fo:letter-spacing="0.035cm" style:font-name-asian="Times New Roman" style:font-size-asian="10pt" style:language-asian="pl" style:country-asian="PL" style:font-name-complex="Times New Roman" style:font-size-complex="10pt"/>
    </style:style>
    <style:style style:name="T39" style:family="text">
      <style:text-properties style:font-name="Times New Roman" fo:font-size="10pt" fo:font-style="normal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41" style:family="text">
      <style:text-properties style:language-complex="hi" style:country-complex="IN"/>
    </style:style>
    <style:style style:name="T42" style:family="text">
      <style:text-properties style:font-name="Times New Roman1" fo:font-size="10pt" style:letter-kerning="true" fo:background-color="#efd899" loext:char-shading-value="0" style:font-name-asian="Times New Roman1" style:font-size-asian="10pt" style:language-asian="zh" style:country-asian="CN" style:font-name-complex="Times New Roman1" style:font-size-complex="10pt"/>
    </style:style>
    <style:style style:name="T43" style:family="text">
      <style:text-properties style:font-name="Times New Roman1" fo:font-size="10pt" style:letter-kerning="true" fo:background-color="#efd899" loext:char-shading-value="0" style:font-name-asian="Times New Roman" style:font-size-asian="10pt" style:language-asian="zh" style:country-asian="CN" style:font-name-complex="Times New Roman1" style:font-size-complex="10pt"/>
    </style:style>
    <style:style style:name="T44" style:family="text">
      <style:text-properties style:font-name="Times New Roman1" fo:font-size="10pt" style:font-name-asian="Times New Roman" style:font-size-asian="10pt" style:language-asian="pl" style:country-asian="PL" style:font-name-complex="Times New Roman1" style:font-size-complex="10pt"/>
    </style:style>
    <style:style style:name="T45" style:family="text">
      <style:text-properties fo:color="#000000"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46" style:family="text">
      <style:text-properties fo:color="#000000" style:font-name="Times New Roman" fo:font-size="10pt" officeooo:rsid="000e2dc1" style:letter-kerning="true" style:font-name-asian="Lucida Sans Unicode" style:font-size-asian="10pt" style:language-asian="ar" style:country-asian="SA" style:font-name-complex="Times New Roman" style:font-size-complex="10pt"/>
    </style:style>
    <style:style style:name="T47" style:family="text">
      <style:text-properties fo:color="#000000" style:font-name="Times New Roman" fo:font-size="10pt" officeooo:rsid="0011b05f" style:letter-kerning="true" style:font-name-asian="Lucida Sans Unicode" style:font-size-asian="10pt" style:language-asian="ar" style:country-asian="SA" style:font-name-complex="Times New Roman" style:font-size-complex="10pt"/>
    </style:style>
    <style:style style:name="T48" style:family="text">
      <style:text-properties fo:color="#000000" style:font-name="Times New Roman" fo:font-size="10pt" fo:font-weight="bold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49" style:family="text">
      <style:text-properties fo:color="#000000" style:font-name="Times New Roman" fo:font-size="10pt" fo:font-weight="bold" officeooo:rsid="000cf6ea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50" style:family="text">
      <style:text-properties fo:color="#000000" style:font-name="Times New Roman" fo:font-size="10pt" fo:font-weight="bold" officeooo:rsid="00151c57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51" style:family="text">
      <style:text-properties fo:color="#000000"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52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5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4" style:family="text">
      <style:text-properties style:font-name="Times New Roman" fo:font-size="10pt" fo:font-weight="bold" officeooo:rsid="000e2dc1" style:font-size-asian="10pt" style:font-weight-asian="bold" style:font-name-complex="Times New Roman" style:font-size-complex="10pt" style:font-weight-complex="bold"/>
    </style:style>
    <style:style style:name="T55" style:family="text">
      <style:text-properties style:font-name="Times New Roman" fo:font-size="10pt" fo:font-weight="bold" officeooo:rsid="000e2dc1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57" style:family="text">
      <style:text-properties style:font-name="Times New Roman" fo:font-size="10pt" officeooo:rsid="000e2dc1" style:letter-kerning="true" style:font-name-asian="Lucida Sans Unicode" style:font-size-asian="10pt" style:language-asian="ar" style:country-asian="SA" style:font-name-complex="Times New Roman" style:font-size-complex="10pt"/>
    </style:style>
    <style:style style:name="T58" style:family="text">
      <style:text-properties style:font-name="Wingdings" fo:font-size="10pt" style:font-name-asian="Wingdings" style:font-size-asian="10pt" style:language-asian="pl" style:country-asian="PL" style:font-name-complex="Wingdings" style:font-size-complex="10pt"/>
    </style:style>
    <style:style style:name="T59" style:family="text"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60" style:family="text">
      <style:text-properties style:text-position="super 58%" style:font-name="Times New Roman" fo:font-size="10pt" fo:font-style="normal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61" style:family="text">
      <style:text-properties fo:font-style="normal" style:font-style-asian="normal" style:font-style-complex="normal" style:font-weight-complex="bold"/>
    </style:style>
    <style:style style:name="T62" style:family="text">
      <style:text-properties officeooo:rsid="00101d0c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2ad0f" style:font-weight-asian="bold" style:font-weight-complex="bold"/>
    </style:style>
    <style:style style:name="T65" style:family="text">
      <style:text-properties fo:font-weight="bold" officeooo:rsid="0013b9af" style:font-weight-asian="bold" style:font-weight-complex="bold"/>
    </style:style>
    <style:style style:name="T66" style:family="text">
      <style:text-properties officeooo:rsid="0011b05f"/>
    </style:style>
    <style:style style:name="T67" style:family="text">
      <style:text-properties officeooo:rsid="0013b9af"/>
    </style:style>
    <style:style style:name="T68" style:family="text">
      <style:text-properties officeooo:rsid="0013eb25"/>
    </style:style>
    <style:style style:name="T69" style:family="text">
      <style:text-properties officeooo:rsid="001518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6"/></text:span><text:span text:style-name="T2">Załącznik Nr 1 <text:s text:c="2"/>- Formularz oferty</text:span><text:span text:style-name="T3"> <text:s text:c="88"/></text:span></text:p>
      <text:p text:style-name="P4"/>
      <text:p text:style-name="P6"><text:span text:style-name="T4"><text:s text:c="46"/></text:span><text:span text:style-name="T5">O F E R T A</text:span></text:p>
      <text:p text:style-name="P5"><text:tab/></text:p>
      <text:p text:style-name="P6"><text:span text:style-name="T11"><text:s text:c="80"/></text:span><text:span text:style-name="T13">GMINA BABOSZEWO <text:s/></text:span></text:p>
      <text:p text:style-name="P6"><text:span text:style-name="T7"><text:s text:c="73"/></text:span><text:span text:style-name="T8">[</text:span><text:span text:style-name="T9">nazwa Zamawiającego</text:span><text:span text:style-name="T8">]</text:span></text:p>
      <text:p text:style-name="P6"><text:span text:style-name="T12"><text:s text:c="69"/>Adres: </text:span><text:span text:style-name="T15">09-130 <text:s text:c="2"/>Baboszewo</text:span><text:span text:style-name="T12"> </text:span></text:p>
      <text:p text:style-name="P6"><text:span text:style-name="T12"><text:s text:c="82"/></text:span><text:span text:style-name="T15">ul. Warszawska 9 A</text:span></text:p>
      <text:p text:style-name="P7"/>
      <text:p text:style-name="P27"/>
      <text:p text:style-name="P35"><text:span text:style-name="T16"><text:s/></text:span><text:span text:style-name="T19">_________________________________________________________________________________________________________________</text:span></text:p>
      <text:p text:style-name="P31">pełna nazwa firmy (Wykonawcy/pełnomocnika**)</text:p>
      <text:p text:style-name="P29"/>
      <text:p text:style-name="P35"><text:span text:style-name="T27"><text:s/></text:span><text:span text:style-name="T28">|</text:span><text:span text:style-name="T30">___|___|___|___|___|___|___|___|___</text:span><text:span text:style-name="T28">|<text:tab/><text:tab/>|</text:span><text:span text:style-name="T31">___|___|___|_</text:span><text:span text:style-name="T32">-</text:span><text:span text:style-name="T31">_|___|___|___|_</text:span><text:span text:style-name="T32">-</text:span><text:span text:style-name="T31">_|___|___|_</text:span><text:span text:style-name="T32">-</text:span><text:span text:style-name="T31">_|___|___</text:span><text:span text:style-name="T28">| </text:span></text:p>
      <text:p text:style-name="P35"><text:span text:style-name="T16"><text:tab/><text:tab/></text:span><text:span text:style-name="T33">REGON<text:tab/></text:span><text:span text:style-name="T16"><text:tab/><text:tab/><text:tab/><text:tab/><text:tab/><text:tab/></text:span><text:span text:style-name="T33">NIP</text:span></text:p>
      <text:p text:style-name="P35"><text:span text:style-name="T21">____</text:span><text:span text:style-name="T13"> -</text:span><text:span text:style-name="T21"> ______ </text:span><text:span text:style-name="T22"><text:tab/></text:span><text:span text:style-name="T21">___________________________ </text:span><text:span text:style-name="T22"><text:s text:c="8"/></text:span><text:span text:style-name="T21">___________________________________</text:span><text:span text:style-name="T22"><text:tab/></text:span><text:span text:style-name="T21">________________________</text:span></text:p>
      <text:p text:style-name="P41"><text:span text:style-name="T23">kod<text:tab/></text:span><text:span text:style-name="T16"><text:tab/><text:tab/>miejscowość<text:tab/><text:tab/><text:tab/>ulica nr lokalu <text:tab/><text:tab/><text:tab/>województwo</text:span></text:p>
      <text:p text:style-name="P35"><text:span text:style-name="T33">_____________________________________</text:span><text:span text:style-name="T35"><text:tab/><text:tab/></text:span><text:span text:style-name="T33">______________________@__________________</text:span></text:p>
      <text:p text:style-name="P42">strona internetowa<text:tab/><text:tab/><text:tab/><text:tab/><text:tab/><text:tab/>e-mail</text:p>
      <text:p text:style-name="P35"><text:span text:style-name="T24">___________________________________<text:tab/></text:span><text:span text:style-name="T25"><text:tab/><text:tab/></text:span><text:span text:style-name="T16">_______________________________</text:span></text:p>
      <text:p text:style-name="P35"><text:span text:style-name="T33">numer telefonu</text:span><text:span text:style-name="T18"> </text:span><text:span text:style-name="T33">stacjonarnego</text:span><text:span text:style-name="T18"><text:tab/><text:tab/><text:tab/><text:tab/></text:span><text:span text:style-name="T33">numer faksu</text:span></text:p>
      <text:p text:style-name="P32"/>
      <text:p text:style-name="P35"><text:span text:style-name="T33">Osoba do kontaktu: </text:span><text:span text:style-name="T24">_______________________________________</text:span><text:span text:style-name="T25"><text:tab/></text:span><text:span text:style-name="T33">nr tel. komórkowego </text:span><text:span text:style-name="T24">______________________</text:span></text:p>
      <text:p text:style-name="P30"/>
      <text:p text:style-name="P33">Dane teleadresowe na które należy przekazywać korespondencję związaną z niniejszym postępowaniem:</text:p>
      <text:p text:style-name="P33">Faks: .................................... <text:s/>e-mail ..............................................................</text:p>
      <text:p text:style-name="P33">Adres do korespondencji (jeżeli inny niż adres siedziby) ................................................................................................................................................................…</text:p>
      <text:p text:style-name="P33">Działalność gospodarcza jest prowadzona na podstawie wpisu do:</text:p>
      <text:p text:style-name="P34"><text:span text:style-name="T42">□</text:span><text:span text:style-name="T37"> KRS*</text:span><text:span text:style-name="T43">¹</text:span><text:span text:style-name="T37"> <text:s text:c="2"/></text:span><text:span text:style-name="T42">□</text:span><text:span text:style-name="T37"> CEIDG*</text:span><text:span text:style-name="T43">¹</text:span></text:p>
      <text:p text:style-name="P8"/>
      <text:p text:style-name="P27"/>
      <text:p text:style-name="P35"><text:span text:style-name="T16"><text:s/></text:span><text:span text:style-name="T19">_________________________________________________________________________________________________________________</text:span></text:p>
      <text:p text:style-name="P37"><text:span text:style-name="T38">pełna nazwa firmy </text:span><text:span text:style-name="T23">(kolejnego Wykonawcy wspólnie ubiegającego się o zamówienie)</text:span></text:p>
      <text:p text:style-name="P29"/>
      <text:p text:style-name="P35"><text:span text:style-name="T27"><text:s/></text:span><text:span text:style-name="T28">|</text:span><text:span text:style-name="T30">___|___|___|___|___|___|___|___|___</text:span><text:span text:style-name="T28">|<text:tab/><text:tab/>|</text:span><text:span text:style-name="T31">___|___|___|_</text:span><text:span text:style-name="T32">-</text:span><text:span text:style-name="T31">_|___|___|___|_</text:span><text:span text:style-name="T32">-</text:span><text:span text:style-name="T31">_|___|___|_</text:span><text:span text:style-name="T32">-</text:span><text:span text:style-name="T31">_|___|___</text:span><text:span text:style-name="T28">| </text:span></text:p>
      <text:p text:style-name="P35"><text:span text:style-name="T16"><text:tab/><text:tab/></text:span><text:span text:style-name="T33">REGON<text:tab/></text:span><text:span text:style-name="T16"><text:tab/><text:tab/><text:tab/><text:tab/><text:tab/><text:tab/></text:span><text:span text:style-name="T33">NIP</text:span></text:p>
      <text:p text:style-name="P35"><text:span text:style-name="T21">____</text:span><text:span text:style-name="T13"> -</text:span><text:span text:style-name="T21"> ______ </text:span><text:span text:style-name="T22"><text:tab/></text:span><text:span text:style-name="T21">___________________________</text:span><text:span text:style-name="T22"><text:tab/></text:span><text:span text:style-name="T21">____________________________________</text:span><text:span text:style-name="T22"><text:tab/></text:span><text:span text:style-name="T21">_________________________</text:span></text:p>
      <text:p text:style-name="P41"><text:span text:style-name="T23">kod<text:tab/></text:span><text:span text:style-name="T16"><text:tab/><text:tab/>miejscowość<text:tab/><text:tab/><text:tab/>ulica /nr domu/ nr lokalu <text:tab/><text:tab/>województwo</text:span></text:p>
      <text:p text:style-name="P35"><text:span text:style-name="T33">_________________________________________</text:span><text:span text:style-name="T35"><text:tab/><text:tab/></text:span><text:span text:style-name="T33">_________________________@_____________________</text:span></text:p>
      <text:p text:style-name="P43">strona internetowa<text:tab/><text:tab/><text:tab/><text:tab/><text:tab/><text:tab/>e-mail</text:p>
      <text:p text:style-name="P35"><text:span text:style-name="T24">__ _____________________________________</text:span><text:span text:style-name="T25"><text:tab/><text:tab/><text:tab/><text:tab/></text:span><text:span text:style-name="T16">______________________________________________</text:span></text:p>
      <text:p text:style-name="P44"><text:span text:style-name="T18"><text:tab/></text:span><text:span text:style-name="T33">numer telefonu</text:span><text:span text:style-name="T18"><text:tab/><text:tab/><text:tab/><text:tab/><text:tab/><text:tab/><text:tab/></text:span><text:span text:style-name="T33">numer faksu</text:span></text:p>
      <text:p text:style-name="P45"><text:s/></text:p>
      <text:p text:style-name="P22"><text:span text:style-name="T45">1. W związku z zapytaniem ofertowym </text:span><text:span text:style-name="T48">ZP.271.2.</text:span><text:span text:style-name="T49">1</text:span><text:span text:style-name="T50">3</text:span><text:span text:style-name="T48">.2019</text:span><text:span text:style-name="T45"> z dnia </text:span><text:span text:style-name="T46">2 lipca</text:span><text:span text:style-name="T45"> 2019 r. pn. </text:span><text:span text:style-name="T10">„</text:span><text:span text:style-name="T55">Dostawa sprzętu TIK dla potrzeb</text:span><text:span text:style-name="T53"> </text:span><text:span text:style-name="T54">realizacji Rządowego programu rozwijania szkolnej infrastruktury oraz kompetencji uczniów i nauczycieli w zakresie technologii informacyjno – komunikacyjnych – "Aktywna tablica"</text:span><text:span text:style-name="T52">,</text:span></text:p>
      <text:p text:style-name="P22"><text:span text:style-name="T45">oferujemy </text:span><text:span text:style-name="T56">dostawę i </text:span><text:span text:style-name="T57">instalację sprzętu TIK oraz przeszkolenie użytkowników</text:span><text:span text:style-name="T56">:</text:span></text:p>
      <text:p text:style-name="P21"/>
      <text:p text:style-name="P21"><text:span text:style-name="T45">łączne wynagrodzenie ryczałtowe:</text:span></text:p>
      <text:p text:style-name="P56">netto: ...........................…........ zł </text:p>
      <text:p text:style-name="P56">podatek VAT ..% ............…..….... zł</text:p>
      <text:p text:style-name="P56">brutto: ............................……... <text:s/>zł <text:s text:c="3"/></text:p>
      <text:p text:style-name="P57">(słownie ..............................………..........................................................................................................…)</text:p>
      <text:p text:style-name="P26">w tym:</text:p>
      <text:p text:style-name="P26"/>
      <text:p text:style-name="P26"/>
      <text:p text:style-name="P26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1">L.p.</text:p>
          </table:table-cell>
          <table:table-cell table:style-name="Tabela1.A1" office:value-type="string">
            <text:p text:style-name="P61">Nazwa podmiotu</text:p>
          </table:table-cell>
          <table:table-cell table:style-name="Tabela1.A1" office:value-type="string">
            <text:p text:style-name="P61">Rodzaj pomocy dydaktyczn<text:span text:style-name="T69">ej</text:span></text:p>
          </table:table-cell>
          <table:table-cell table:style-name="Tabela1.A1" office:value-type="string">
            <text:p text:style-name="P62">Producent, model urządzenia/ </text:p>
            <text:p text:style-name="P62">producent, nazwa i wersja oprogramowania</text:p>
          </table:table-cell>
          <table:table-cell table:style-name="Tabela1.A1" office:value-type="string">
            <text:p text:style-name="P61">Ilość</text:p>
          </table:table-cell>
          <table:table-cell table:style-name="Tabela1.A1" office:value-type="string">
            <text:p text:style-name="P61">Wartość netto PLN</text:p>
          </table:table-cell>
          <table:table-cell table:style-name="Tabela1.A1" office:value-type="string">
            <text:p text:style-name="P61">VAT </text:p>
            <text:p text:style-name="P61">(...%)</text:p>
          </table:table-cell>
          <table:table-cell table:style-name="Tabela1.H1" office:value-type="string">
            <text:p text:style-name="P61">Wartość brutto PLN</text:p>
          </table:table-cell>
        </table:table-row>
        <table:table-row>
          <table:table-cell table:style-name="Tabela1.A2" table:number-rows-spanned="2" office:value-type="string">
            <text:p text:style-name="P61">1.</text:p>
          </table:table-cell>
          <table:table-cell table:style-name="Tabela1.A2" table:number-rows-spanned="2" office:value-type="string">
            <text:p text:style-name="P66">Szkoła Podstawowa </text:p>
            <text:p text:style-name="P66">w Mystkowie</text:p>
          </table:table-cell>
          <table:table-cell table:style-name="Tabela1.A2" office:value-type="string">
            <text:p text:style-name="P71">Tablica interaktywna <text:s text:c="6"/>z projektorem u<text:span text:style-name="T62">l</text:span>trakr<text:span text:style-name="T62">ótkoogniskowym</text:span></text:p>
          </table:table-cell>
          <table:table-cell table:style-name="Tabela1.A2" office:value-type="string"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Tabela1.A2" office:value-type="string">
            <text:p text:style-name="P70">2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H2" office:value-type="string">
            <text:p text:style-name="P7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8">Głośniki</text:p>
          </table:table-cell>
          <table:table-cell table:style-name="Tabela1.A2" office:value-type="string">
            <text:p text:style-name="P73"/>
            <text:p text:style-name="P73"/>
            <text:p text:style-name="P73"/>
            <text:p text:style-name="P73"/>
          </table:table-cell>
          <table:table-cell table:style-name="Tabela1.A2" office:value-type="string">
            <text:p text:style-name="P70">2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H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64">2.</text:p>
          </table:table-cell>
          <table:table-cell table:style-name="Tabela1.A2" office:value-type="string">
            <text:p text:style-name="P68">Szkoła Podstawowa im. Jana Brodeckiego <text:s text:c="7"/>w Polesiu</text:p>
          </table:table-cell>
          <table:table-cell table:style-name="Tabela1.A2" office:value-type="string">
            <text:p text:style-name="P69">Monitor interaktywny dotykowy 65"</text:p>
          </table:table-cell>
          <table:table-cell table:style-name="Tabela1.A2" office:value-type="string">
            <text:p text:style-name="P65"/>
            <text:p text:style-name="P65"/>
          </table:table-cell>
          <table:table-cell table:style-name="Tabela1.A2" office:value-type="string">
            <text:p text:style-name="P70">2</text:p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5"/>
          </table:table-cell>
          <table:table-cell table:style-name="Tabela1.H2" office:value-type="string">
            <text:p text:style-name="P65"/>
          </table:table-cell>
        </table:table-row>
        <table:table-row>
          <table:table-cell table:style-name="Tabela1.A2" table:number-rows-spanned="2" office:value-type="string">
            <text:p text:style-name="P64">3.</text:p>
          </table:table-cell>
          <table:table-cell table:style-name="Tabela1.A2" table:number-rows-spanned="2" office:value-type="string">
            <text:p text:style-name="P69">Szkoła Podstawowa im. ks. Macieja Sarbiewskiego </text:p>
            <text:p text:style-name="P69">w Sarbiewie</text:p>
          </table:table-cell>
          <table:table-cell table:style-name="Tabela1.A2" office:value-type="string">
            <text:p text:style-name="P72">Tablica interaktywna <text:s text:c="6"/>z projektorem u<text:span text:style-name="T62">l</text:span>trakr<text:span text:style-name="T62">ótkoogniskowym</text:span></text:p>
          </table:table-cell>
          <table:table-cell table:style-name="Tabela1.A2" office:value-type="string"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ela1.A2" office:value-type="string">
            <text:p text:style-name="P70">2</text:p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5"/>
          </table:table-cell>
          <table:table-cell table:style-name="Tabela1.H2" office:value-type="string">
            <text:p text:style-name="P6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8">Głośniki</text:p>
          </table:table-cell>
          <table:table-cell table:style-name="Tabela1.A2" office:value-type="string">
            <text:p text:style-name="P65"/>
            <text:p text:style-name="P65"/>
            <text:p text:style-name="P65"/>
          </table:table-cell>
          <table:table-cell table:style-name="Tabela1.A2" office:value-type="string">
            <text:p text:style-name="P70">2</text:p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5"/>
          </table:table-cell>
          <table:table-cell table:style-name="Tabela1.H2" office:value-type="string">
            <text:p text:style-name="P65"/>
          </table:table-cell>
        </table:table-row>
        <table:table-row>
          <table:table-cell table:style-name="Tabela1.A2" table:number-columns-spanned="4" office:value-type="string">
            <text:p text:style-name="P60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59">10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</table:table>
      <text:p text:style-name="P9"/>
      <text:p text:style-name="P11">2. Oświadczenia i zobowiązania Wykonawcy:</text:p>
      <text:p text:style-name="P11"/>
      <text:p text:style-name="P23"><text:span text:style-name="T48">1)</text:span><text:span text:style-name="T45"> </text:span><text:span text:style-name="T33">oświadczam/y, że</text:span><text:span text:style-name="T45"> w wynagrodzeniu ryczałtowym określonym w pkt 1 zostały uwzględnione wszystkie koszty wykonania przedmiotu zamówienia, w tym w szczególności koszty dostawy i montażu </text:span><text:span text:style-name="T47">oraz przeszkolenia użytkowników;</text:span></text:p>
      <text:p text:style-name="P23"><text:span text:style-name="T48">2)</text:span><text:span text:style-name="T45"> oświadczam/y , że oferowan</text:span><text:span text:style-name="T47">y sprzęt</text:span><text:span text:style-name="T45"> spełnia następujące warunki: </text:span><text:span text:style-name="T33"><text:s/></text:span></text:p>
      <text:p text:style-name="P12"><text:span text:style-name="T66">a</text:span>) posiada okres gwarancji udzielonej przez producenta lub dostawcę nie krótszy niż <text:span text:style-name="T66">24</text:span> miesi<text:span text:style-name="T66">ą</text:span>c<text:span text:style-name="T66">e,</text:span></text:p>
      <text:p text:style-name="P17">b) posiada autoryzowany przez producenta serwis w Polsce, certyfikowany zgodnie z normą ISO 9001:2000 lub ISO 900<text:span text:style-name="T67">1</text:span>:2008 w zakresie urządzeń audiowizualnych,</text:p>
      <text:p text:style-name="P17">c) dostarczony sprzęt posiada zainstalowane oprogramowanie.</text:p>
      <text:p text:style-name="P18"><text:span text:style-name="T63">3)</text:span> oświadczam/y, że spełniam warunki udziału w postępowaniu i wszystkie wymagania zawarte w zapytaniu ofertowym,</text:p>
      <text:p text:style-name="P15"><text:span text:style-name="T64">4</text:span><text:span text:style-name="T63">)</text:span> oświadczam/y, że uzyskałem/uzyskaliśmy* informacje niezbędne do przygotowania oferty i właściwego wykonania zamówienia,</text:p>
      <text:p text:style-name="P15"><text:span text:style-name="T64">5</text:span><text:span text:style-name="T63">) </text:span>oświadczam/y, że jestem/jesteśmy* związani niniejszą ofertą przez okres 30 dni od daty upływu terminu składania ofert,</text:p>
      <text:p text:style-name="P19"><text:span text:style-name="T63">6) </text:span>znajd<text:span text:style-name="T67">uję/my się w sytuacji ekonomicznej i finansowej zapewniającej wykonanie zamówienia, zgodnie z wymogami określonymi w zapytaniu ofertowym (załącznik Nr 2 do Zaproszenia – specyfikacja techniczna)</text:span></text:p>
      <text:p text:style-name="P20"><text:span text:style-name="T63">7)</text:span> posiadam/y wiedzę i doświadczenie pozwalające na realizację zamówienia zgodnie z wymogami określonymi <text:s text:c="14"/>w zapytaniu ofertowym,</text:p>
      <text:p text:style-name="P15"><text:span text:style-name="T65">8</text:span><text:span text:style-name="T63">)</text:span> oświadczamy, że akceptuję/akceptujemy* treść wzoru umowy o udzielenie zmówienia publicznego <text:span text:style-name="T68">(załącznik Nr 3 do Zaproszenia)</text:span>. </text:p>
      <text:p text:style-name="P15"><text:span text:style-name="T65">9</text:span><text:span text:style-name="T63">)</text:span> zobowiązuję się/zobowiązujemy się* zrealizować przedmiot umowy w terminie do <text:span text:style-name="T65">15 września</text:span><text:span text:style-name="T63"> 2019 r. </text:span></text:p>
      <text:p text:style-name="P46"><text:span text:style-name="T65">10</text:span><text:span text:style-name="T63">)</text:span> wyrażam/y* zgodę na przetwarzanie danych osobowych na potrzeby niniejszego postępowania zgodnie <text:s text:c="22"/>z informacją złożoną przez Zamawiającego stanowiącą załącznik Nr <text:span text:style-name="T67">4</text:span> do Zaproszenia.</text:p>
      <text:p text:style-name="P15"><text:span text:style-name="T65">11</text:span><text:span text:style-name="T63">)</text:span> Następujący zakres usług niniejszego zamówienia powierzamy podwykonawcom: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L.p.</text:p>
          </table:table-cell>
          <table:table-cell table:style-name="Tabela2.B1" office:value-type="string">
            <text:p text:style-name="P15">Wyszczególnienie zakresu usług powierzonego podwykonawcom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p text:style-name="P47"><text:soft-page-break/><text:span text:style-name="T33"><text:tab/></text:span><text:span text:style-name="T26">Uwaga: wypełniają tylko Wykonawcy, którzy powierzą wykonanie części zamówienia podwykonawcom</text:span></text:p>
      <text:p text:style-name="P48">3. Ochrona danych osobowych</text:p>
      <text:p text:style-name="P50"><text:span text:style-name="T33"><text:s text:c="2"/>1. Oświadczam/y, że:</text:span></text:p>
      <text:p text:style-name="P50"><text:span text:style-name="T33"><text:s text:c="8"/>1) </text:span><text:span text:style-name="T58"></text:span><text:span text:style-name="T33">*</text:span><text:span text:style-name="T44">¹</text:span><text:span text:style-name="T33"> wypełniłem/wypełniliśmy obowiązki informacyjne przewidziane w art. 13 lub art. 14 RODO</text:span><text:span text:style-name="T59">1)</text:span><text:span text:style-name="T33"> </text:span></text:p>
      <text:p text:style-name="P50"><text:span text:style-name="T33"><text:s text:c="20"/>wobec osób <text:s/>fizycznych, od których dane osobowe bezpośrednio lub pośrednio pozyskałem w celu </text:span></text:p>
      <text:p text:style-name="P50"><text:span text:style-name="T33"><text:s text:c="20"/>ubiegania się o udzielenie <text:s/>zamówienia publicznego w niniejszym postępowaniu,</text:span></text:p>
      <text:p text:style-name="P51"><text:span text:style-name="T33"><text:s text:c="8"/>2) </text:span><text:span text:style-name="T58"></text:span><text:span text:style-name="T33"> *</text:span><text:span text:style-name="T44">¹</text:span><text:span text:style-name="T59"> </text:span><text:span text:style-name="T33">nie przekazuję <text:s/>danych osobowych innych niż bezpośrednio mnie dotyczących lub zachodzi </text:span></text:p>
      <text:p text:style-name="P51"><text:span text:style-name="T33"><text:s text:c="20"/>wyłączenie <text:s/>stosowania obowiązku informacyjnego, stosownie do art. 13 ust. 4 lub art. 14 ust. 5 </text:span></text:p>
      <text:p text:style-name="P49"><text:span text:style-name="T39"><text:s text:c="26"/>RODO</text:span><text:span text:style-name="T60">1)</text:span></text:p>
      <text:p text:style-name="P48"/>
      <text:p text:style-name="P10">4. Załącznikami do niniejszej oferty są:</text:p>
      <text:p text:style-name="P24"><text:span text:style-name="T33">1) pełnomocnictwo* dla osoby podpisującej ofertę </text:span><text:span text:style-name="T40">(jeśli umocowanie nie wynika z KRS bądź dokumentu równorzędnego),<text:tab/></text:span></text:p>
      <text:p text:style-name="P15">2) aktualny odpis z właściwego rejestru lub z centralnej ewidencji i informacji o działalności gospodarczej, jeżeli odrębne przepisy wymagają wpisu do rejestru lub ewidencji, wystawione nie wcześniej niż 6 miesięcy przed upływem terminu do składania ofert,</text:p>
      <text:p text:style-name="P14"/>
      <text:p text:style-name="P15"/>
      <text:p text:style-name="P15">Na złożoną ofertę składa się........... ponumerowanych stron z zachowaniem ciągłości numeracji.<text:tab/><text:tab/><text:tab/></text:p>
      <text:p text:style-name="P52"/>
      <text:p text:style-name="P53"><text:span text:style-name="T33"><text:tab/><text:tab/><text:tab/><text:tab/></text:span><text:span text:style-name="T28"> <text:s text:c="14"/></text:span></text:p>
      <text:p text:style-name="P16">......................................</text:p>
      <text:p text:style-name="P25"><text:span text:style-name="T26"><text:s text:c="3"/>(miejscowość, data)</text:span><text:span text:style-name="T33"> </text:span></text:p>
      <text:p text:style-name="P54">......................................................</text:p>
      <text:p text:style-name="P55">(czytelny podpis lub w przypadku parafki <text:s/>pieczątka imienna upełnomocnionego/ych przedstawicieli Wykonawcy</text:p>
      <text:p text:style-name="P2"/>
      <text:p text:style-name="P2">*-niepotrzebne skreślić</text:p>
      <text:p text:style-name="P2">*1- właściwe zaznaczyć znakiem 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4S</meta:editing-duration>
    <meta:editing-cycles>10</meta:editing-cycles>
    <meta:generator>LibreOffice/5.3.2.2$Windows_x86 LibreOffice_project/6cd4f1ef626f15116896b1d8e1398b56da0d0ee1</meta:generator>
    <dc:date>2019-07-02T09:28:07.312000000</dc:date>
    <meta:print-date>2019-07-02T09:26:57.734000000</meta:print-date>
    <meta:document-statistic meta:table-count="2" meta:image-count="0" meta:object-count="0" meta:page-count="3" meta:paragraph-count="109" meta:word-count="686" meta:character-count="7239" meta:non-whitespace-character-count="5830"/>
    <meta:user-defined meta:name="Info 1"/>
    <meta:user-defined meta:name="Info 2"/>
    <meta:user-defined meta:name="Info 3"/>
    <meta:user-defined meta:name="Info 4"/>
  </office:meta>
</office:document-meta>
</file>