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2pt" fo:font-weight="bold" officeooo:paragraph-rsid="00068662" style:font-name-asian="Times New Roman" style:font-size-asian="12pt" style:language-asian="pl" style:country-asian="PL" style:font-weight-asian="bold" style:font-name-complex="Arial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fo:color="#ff0000" style:font-name="Arial" fo:font-size="12pt" officeooo:paragraph-rsid="00068662" style:font-name-asian="Times New Roman" style:font-size-asian="12pt" style:language-asian="pl" style:country-asian="PL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6866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/>
      <style:text-properties officeooo:paragraph-rsid="00068662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06866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68662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068662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paragraph-rsid="00068662" style:font-name-asian="Times New Roman" style:font-size-asian="10pt" style:language-asian="pl" style:country-asian="PL" style:font-weight-asian="bold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2pt" officeooo:paragraph-rsid="00068662" style:font-name-asian="Times New Roman" style:font-size-asian="12pt" style:language-asian="pl" style:country-asian="PL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.164cm"/>
        </style:tab-stops>
      </style:paragraph-properties>
      <style:text-properties style:font-name="Arial" fo:font-size="12pt" officeooo:paragraph-rsid="00068662" style:font-name-asian="Times New Roman" style:font-size-asian="12pt" style:language-asian="pl" style:country-asian="PL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068662" style:font-name-asian="Times New Roman" style:font-size-asian="12pt" style:language-asian="pl" style:country-asian="PL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068662" style:font-name-asian="Times New Roman" style:font-size-asian="12pt" style:language-asian="pl" style:country-asian="PL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068662" style:font-name-asian="Times New Roman" style:font-size-asian="12pt" style:language-asian="pl" style:country-asian="PL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068662" style:font-name-asian="Times New Roman" style:font-size-asian="12pt" style:language-asian="pl" style:country-asian="PL" style:font-name-complex="Arial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2pt" officeooo:paragraph-rsid="00068662" style:font-name-asian="Times New Roman" style:font-size-asian="12pt" style:language-asian="pl" style:country-asian="PL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2pt" officeooo:paragraph-rsid="00068662" style:font-name-asian="Times New Roman" style:font-size-asian="12pt" style:language-asian="pl" style:country-asian="PL" style:font-name-complex="Arial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068662" style:font-name-asian="Times New Roman" style:font-size-asian="12pt" style:language-asian="pl" style:country-asian="PL" style:font-name-complex="Arial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068662" style:font-name-asian="Arial" style:font-size-asian="12pt" style:language-asian="pl" style:country-asian="PL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Arial" fo:font-size="8pt" fo:font-style="italic" officeooo:paragraph-rsid="00068662" style:font-name-asian="Times New Roman" style:font-size-asian="8pt" style:language-asian="pl" style:country-asian="PL" style:font-style-asian="italic" style:font-name-complex="Arial" style:font-size-complex="8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paragraph-rsid="00068662" style:font-name-asian="Times New Roman" style:font-size-asian="12pt" style:language-asian="pl" style:country-asian="PL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68662" style:font-name-asian="Times New Roman" style:font-size-asian="10pt" style:language-asian="pl" style:country-asian="PL" style:font-name-complex="Times New Roman" style:font-size-complex="10pt"/>
    </style:style>
    <style:style style:name="P22" style:family="paragraph" style:parent-style-name="Standard">
      <style:paragraph-properties fo:margin-top="0.494cm" fo:margin-bottom="0.423cm" loext:contextual-spacing="false" fo:line-height="100%"/>
      <style:text-properties officeooo:paragraph-rsid="00068662"/>
    </style:style>
    <style:style style:name="P23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068662"/>
    </style:style>
    <style:style style:name="P24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68662"/>
    </style:style>
    <style:style style:name="P25" style:family="paragraph" style:parent-style-name="Standard">
      <style:paragraph-properties fo:margin-left="1.757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68662"/>
    </style:style>
    <style:style style:name="P26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2pt" officeooo:paragraph-rsid="00068662" style:font-name-asian="Times New Roman" style:font-size-asian="12pt" style:language-asian="pl" style:country-asian="PL" style:font-name-complex="Arial" style:font-size-complex="10pt"/>
    </style:style>
    <style:style style:name="P27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068662"/>
    </style:style>
    <style:style style:name="P28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officeooo:paragraph-rsid="00068662"/>
    </style:style>
    <style:style style:name="P29" style:family="paragraph" style:parent-style-name="Standard">
      <style:paragraph-properties fo:margin-top="0.018cm" fo:margin-bottom="0cm" loext:contextual-spacing="false" fo:line-height="0.483cm" fo:text-align="justify" style:justify-single-word="false" fo:orphans="0" fo:widows="0" style:text-autospace="none">
        <style:tab-stops>
          <style:tab-stop style:position="0.593cm"/>
        </style:tab-stops>
      </style:paragraph-properties>
      <style:text-properties officeooo:paragraph-rsid="00068662"/>
    </style:style>
    <style:style style:name="P30" style:family="paragraph" style:parent-style-name="Standard">
      <style:paragraph-properties fo:margin-top="0.018cm" fo:margin-bottom="0cm" loext:contextual-spacing="false" fo:line-height="0.483cm" fo:text-align="justify" style:justify-single-word="false" fo:orphans="0" fo:widows="0" style:text-autospace="none">
        <style:tab-stops>
          <style:tab-stop style:position="0.593cm"/>
        </style:tab-stops>
      </style:paragraph-properties>
      <style:text-properties style:font-name="Arial" fo:font-size="12pt" officeooo:paragraph-rsid="00068662" style:font-name-asian="Times New Roman" style:font-size-asian="12pt" style:language-asian="pl" style:country-asian="PL" style:font-name-complex="Arial" style:font-size-complex="12pt"/>
    </style:style>
    <style:style style:name="P31" style:family="paragraph" style:parent-style-name="Standard">
      <style:paragraph-properties fo:margin-left="0.487cm" fo:margin-right="0.25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164cm"/>
        </style:tab-stops>
      </style:paragraph-properties>
      <style:text-properties officeooo:paragraph-rsid="00068662"/>
    </style:style>
    <style:style style:name="P32" style:family="paragraph" style:parent-style-name="Standard">
      <style:paragraph-properties fo:margin-left="0.487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164cm"/>
        </style:tab-stops>
      </style:paragraph-properties>
      <style:text-properties officeooo:paragraph-rsid="00068662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italic" officeooo:paragraph-rsid="00068662" style:font-name-asian="Times New Roman" style:font-size-asian="10pt" style:language-asian="pl" style:country-asian="PL" style:font-style-asian="italic" style:font-name-complex="Times New Roman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068662" style:font-name-asian="Times New Roman" style:font-size-asian="12pt" style:language-asian="pl" style:country-asian="PL" style:font-name-complex="Arial" style:font-size-complex="10pt"/>
    </style:style>
    <style:style style:name="P35" style:family="paragraph" style:parent-style-name="Standard" style:list-style-name="WW8Num7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068662" style:font-name-asian="Times New Roman" style:font-size-asian="12pt" style:language-asian="pl" style:country-asian="PL" style:font-name-complex="Arial" style:font-size-complex="10pt"/>
    </style:style>
    <style:style style:name="P36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2pt" officeooo:paragraph-rsid="00068662" style:font-name-asian="Times New Roman" style:font-size-asian="12pt" style:language-asian="pl" style:country-asian="PL" style:font-name-complex="Arial" style:font-size-complex="10pt"/>
    </style:style>
    <style:style style:name="P37" style:family="paragraph" style:parent-style-name="Standard" style:list-style-name="WW8Num6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2pt" officeooo:paragraph-rsid="00068662" style:font-name-asian="Times New Roman" style:font-size-asian="12pt" style:language-asian="pl" style:country-asian="PL" style:font-name-complex="Arial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068662" style:font-name-asian="Times New Roman" style:font-size-asian="12pt" style:language-asian="pl" style:country-asian="PL" style:font-name-complex="Arial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style:font-name="Arial" fo:font-size="12pt" officeooo:paragraph-rsid="00068662" style:font-name-asian="Times New Roman" style:font-size-asian="12pt" style:language-asian="pl" style:country-asian="PL" style:font-name-complex="Arial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Arial" fo:font-size="12pt" officeooo:paragraph-rsid="00068662" style:font-name-asian="Times New Roman" style:font-size-asian="12pt" style:language-asian="pl" style:country-asian="PL" style:font-name-complex="Arial" style:font-size-complex="10pt"/>
    </style:style>
    <style:style style:name="P41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.164cm"/>
        </style:tab-stops>
      </style:paragraph-properties>
      <style:text-properties style:font-name="Arial" fo:font-size="12pt" officeooo:paragraph-rsid="00068662" style:font-name-asian="Times New Roman" style:font-size-asian="12pt" style:language-asian="pl" style:country-asian="PL" style:font-name-complex="Arial" style:font-size-complex="12pt"/>
    </style:style>
    <style:style style:name="P42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2pt" officeooo:paragraph-rsid="00068662" style:font-name-asian="Times New Roman" style:font-size-asian="12pt" style:language-asian="pl" style:country-asian="PL" style:font-name-complex="Arial" style:font-size-complex="12pt"/>
    </style:style>
    <style:style style:name="P43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2pt" officeooo:paragraph-rsid="00068662" style:font-name-asian="Times New Roman" style:font-size-asian="12pt" style:language-asian="pl" style:country-asian="PL" style:font-name-complex="Arial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2pt" officeooo:paragraph-rsid="00068662" style:font-name-asian="Times New Roman" style:font-size-asian="12pt" style:language-asian="pl" style:country-asian="PL" style:font-name-complex="Arial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068662" style:font-name-asian="Times New Roman" style:font-size-asian="12pt" style:language-asian="pl" style:country-asian="PL" style:font-name-complex="Arial" style:font-size-complex="12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068662" style:font-name-asian="Lucida Sans Unicode" style:font-size-asian="12pt" style:language-asian="ar" style:country-asian="SA" style:font-name-complex="Arial" style:font-size-complex="12pt"/>
    </style:style>
    <style:style style:name="P47" style:family="paragraph" style:parent-style-name="Standard" style:list-style-name="WW8Num7">
      <style:paragraph-properties fo:margin-top="0cm" fo:margin-bottom="0cm" loext:contextual-spacing="false" fo:line-height="100%" fo:text-align="justify" style:justify-single-word="false"/>
      <style:text-properties officeooo:paragraph-rsid="00068662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68662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068662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0ca40d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/>
      <style:text-properties officeooo:paragraph-rsid="00068662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officeooo:paragraph-rsid="00068662"/>
    </style:style>
    <style:style style:name="P5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fo:color="#000000" style:font-name="Arial" fo:font-size="10pt" officeooo:paragraph-rsid="00068662" style:letter-kerning="true" style:font-name-asian="Lucida Sans Unicode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rsid="000ca40d" officeooo:paragraph-rsid="000ca40d"/>
    </style:style>
    <style:style style:name="P55" style:family="paragraph" style:parent-style-name="Standard" style:list-style-name="WW8Num3">
      <style:paragraph-properties fo:margin-left="1cm" fo:margin-right="0cm" fo:margin-top="0cm" fo:margin-bottom="0cm" loext:contextual-spacing="false" fo:line-height="100%" fo:text-align="justify" style:justify-single-word="false" fo:orphans="0" fo:widows="0" fo:text-indent="-0.499cm" style:auto-text-indent="false">
        <style:tab-stops>
          <style:tab-stop style:position="1.164cm"/>
        </style:tab-stops>
      </style:paragraph-properties>
      <style:text-properties style:font-name="Arial" fo:font-size="12pt" officeooo:paragraph-rsid="00068662" style:font-name-asian="Times New Roman" style:font-size-asian="12pt" style:language-asian="pl" style:country-asian="PL" style:font-name-complex="Arial" style:font-size-complex="12pt"/>
    </style:style>
    <style:style style:name="P56" style:family="paragraph" style:parent-style-name="Standard" style:list-style-name="WW8Num3">
      <style:paragraph-properties fo:margin-left="1cm" fo:margin-right="0cm" fo:margin-top="0cm" fo:margin-bottom="0cm" loext:contextual-spacing="false" fo:line-height="100%" fo:text-align="justify" style:justify-single-word="false" fo:orphans="0" fo:widows="0" fo:text-indent="-0.499cm" style:auto-text-indent="false"/>
      <style:text-properties style:font-name="Arial" fo:font-size="12pt" officeooo:paragraph-rsid="00068662" style:font-name-asian="Times New Roman" style:font-size-asian="12pt" style:language-asian="pl" style:country-asian="PL" style:font-name-complex="Arial" style:font-size-complex="12pt"/>
    </style:style>
    <style:style style:name="P57" style:family="paragraph" style:parent-style-name="Standard">
      <style:paragraph-properties fo:margin-left="0cm" fo:margin-right="0.0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officeooo:paragraph-rsid="00068662" style:font-name-asian="Times New Roman" style:font-size-asian="12pt" style:language-asian="pl" style:country-asian="PL" style:font-name-complex="Arial" style:font-size-complex="10pt"/>
    </style:style>
    <style:style style:name="P58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2pt" officeooo:paragraph-rsid="00101125" style:font-name-asian="Times New Roman" style:font-size-asian="12pt" style:language-asian="pl" style:country-asian="PL" style:font-name-complex="Arial" style:font-size-complex="12pt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officeooo:paragraph-rsid="0006866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164cm"/>
        </style:tab-stops>
      </style:paragraph-properties>
      <style:text-properties style:font-name="Arial" fo:font-size="12pt" officeooo:paragraph-rsid="00068662" style:font-name-asian="Times New Roman" style:font-size-asian="12pt" style:language-asian="pl" style:country-asian="PL" style:font-name-complex="Arial" style:font-size-complex="10pt"/>
    </style:style>
    <style:style style:name="T1" style:family="text">
      <style:text-properties style:font-name="Times New Roman" fo:font-size="14pt" style:font-name-asian="Times New Roman" style:font-size-asian="14pt" style:language-asian="pl" style:country-asian="PL" style:font-name-complex="Times New Roman" style:font-size-complex="14pt" style:font-weight-complex="bold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3" style:family="text">
      <style:text-properties fo:color="#000000" style:letter-kerning="true"/>
    </style:style>
    <style:style style:name="T4" style:family="text">
      <style:text-properties fo:color="#000000" officeooo:rsid="000c6f65" style:letter-kerning="true"/>
    </style:style>
    <style:style style:name="T5" style:family="text">
      <style:text-properties fo:color="#000000" style:font-name="Arial" fo:font-size="12pt" style:font-name-asian="Times New Roman" style:font-size-asian="12pt" style:language-asian="pl" style:country-asian="PL" style:font-name-complex="Arial" style:font-size-complex="10pt"/>
    </style:style>
    <style:style style:name="T6" style:family="text">
      <style:text-properties fo:color="#000000" style:font-name="Arial" fo:font-size="12pt" fo:letter-spacing="0.012cm" style:font-name-asian="Times New Roman" style:font-size-asian="12pt" style:language-asian="pl" style:country-asian="PL" style:font-name-complex="Arial" style:font-size-complex="12pt" style:font-style-complex="italic"/>
    </style:style>
    <style:style style:name="T7" style:family="text">
      <style:text-properties fo:color="#000000" style:font-name="Arial" fo:font-size="12pt" fo:letter-spacing="0.012cm" style:font-name-asian="Times New Roman" style:font-size-asian="12pt" style:language-asian="pl" style:country-asian="PL" style:font-name-complex="Arial" style:font-size-complex="12.5pt" style:font-style-complex="italic"/>
    </style:style>
    <style:style style:name="T8" style:family="text">
      <style:text-properties fo:color="#000000" style:font-name="Arial" fo:font-size="12pt" fo:letter-spacing="0.012cm" officeooo:rsid="00101125" style:font-name-asian="Times New Roman" style:font-size-asian="12pt" style:language-asian="pl" style:country-asian="PL" style:font-name-complex="Arial" style:font-size-complex="12.5pt" style:font-style-complex="italic"/>
    </style:style>
    <style:style style:name="T9" style:family="text">
      <style:text-properties fo:color="#000000" style:font-name="Arial" fo:font-size="12pt" style:letter-kerning="true" style:font-name-asian="Verdana" style:font-size-asian="12pt" style:language-asian="hi" style:country-asian="IN" style:font-name-complex="Arial" style:font-size-complex="12pt" style:language-complex="hi" style:country-complex="IN"/>
    </style:style>
    <style:style style:name="T10" style:family="text">
      <style:text-properties style:font-name="Arial" fo:font-size="12pt" fo:font-weight="bold" style:font-name-asian="Arial" style:font-size-asian="12pt" style:language-asian="pl" style:country-asian="PL" style:font-weight-asian="bold" style:font-name-complex="Arial" style:font-size-complex="16pt"/>
    </style:style>
    <style:style style:name="T11" style:family="text">
      <style:text-properties style:font-name="Arial" fo:font-size="12pt" fo:font-weight="bold" style:font-name-asian="Arial" style:font-size-asian="12pt" style:language-asian="pl" style:country-asian="PL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bold" style:font-name-asian="Arial" style:font-size-asian="12pt" style:language-asian="pl" style:country-asian="PL" style:font-weight-asian="bold" style:font-name-complex="Arial" style:font-size-complex="10pt"/>
    </style:style>
    <style:style style:name="T13" style:family="text"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0pt"/>
    </style:style>
    <style:style style:name="T14" style:family="text"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0pt" style:font-weight-complex="bold"/>
    </style:style>
    <style:style style:name="T15" style:family="text">
      <style:text-properties style:font-name="Arial" fo:font-size="12pt" fo:font-weight="bold" officeooo:rsid="00087fe1" style:font-name-asian="Times New Roman" style:font-size-asian="12pt" style:language-asian="pl" style:country-asian="PL" style:font-weight-asian="bold" style:font-name-complex="Arial" style:font-size-complex="10pt" style:font-weight-complex="bold"/>
    </style:style>
    <style:style style:name="T16" style:family="text">
      <style:text-properties style:font-name="Arial" fo:font-size="12pt" fo:font-weight="bold" officeooo:rsid="000f21fc" style:font-name-asian="Times New Roman" style:font-size-asian="12pt" style:language-asian="pl" style:country-asian="PL" style:font-weight-asian="bold" style:font-name-complex="Arial" style:font-size-complex="10pt" style:font-weight-complex="bold"/>
    </style:style>
    <style:style style:name="T17" style:family="text"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T18" style:family="text"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19" style:family="text">
      <style:text-properties style:font-name="Arial" fo:font-size="12pt" fo:font-weight="bold" officeooo:rsid="00087fe1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20" style:family="text">
      <style:text-properties style:font-name="Arial" fo:font-size="12pt" style:font-name-asian="Times New Roman" style:font-size-asian="12pt" style:language-asian="pl" style:country-asian="PL" style:font-name-complex="Arial" style:font-size-complex="10pt"/>
    </style:style>
    <style:style style:name="T21" style:family="text">
      <style:text-properties style:font-name="Arial" fo:font-size="12pt" style:font-name-asian="Times New Roman" style:font-size-asian="12pt" style:language-asian="pl" style:country-asian="PL" style:font-name-complex="Arial" style:font-size-complex="10pt" style:font-weight-complex="bold"/>
    </style:style>
    <style:style style:name="T22" style:family="text">
      <style:text-properties style:font-name="Arial" fo:font-size="12pt" officeooo:rsid="000f21fc" style:font-name-asian="Times New Roman" style:font-size-asian="12pt" style:language-asian="pl" style:country-asian="PL" style:font-name-complex="Arial" style:font-size-complex="10pt"/>
    </style:style>
    <style:style style:name="T23" style:family="text">
      <style:text-properties style:font-name="Arial" fo:font-size="12pt" officeooo:rsid="00101125" style:font-name-asian="Times New Roman" style:font-size-asian="12pt" style:language-asian="pl" style:country-asian="PL" style:font-name-complex="Arial" style:font-size-complex="10pt"/>
    </style:style>
    <style:style style:name="T24" style:family="text"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T25" style:family="text">
      <style:text-properties style:font-name="Arial" fo:font-size="12pt" style:font-name-asian="Times New Roman" style:font-size-asian="12pt" style:language-asian="pl" style:country-asian="PL" style:font-name-complex="Arial" style:font-size-complex="12pt" style:font-weight-complex="bold"/>
    </style:style>
    <style:style style:name="T26" style:family="text">
      <style:text-properties style:font-name="Arial" fo:font-size="12pt" officeooo:rsid="00087fe1" style:font-name-asian="Times New Roman" style:font-size-asian="12pt" style:language-asian="pl" style:country-asian="PL" style:font-name-complex="Arial" style:font-size-complex="12pt"/>
    </style:style>
    <style:style style:name="T27" style:family="text">
      <style:text-properties style:font-name="Arial" fo:font-size="12pt" officeooo:rsid="000ca40d" style:font-name-asian="Times New Roman" style:font-size-asian="12pt" style:language-asian="pl" style:country-asian="PL" style:font-name-complex="Arial" style:font-size-complex="12pt"/>
    </style:style>
    <style:style style:name="T28" style:family="text">
      <style:text-properties style:font-name="Arial" fo:font-size="12pt" officeooo:rsid="000d0252" style:font-name-asian="Times New Roman" style:font-size-asian="12pt" style:language-asian="pl" style:country-asian="PL" style:font-name-complex="Arial" style:font-size-complex="12pt"/>
    </style:style>
    <style:style style:name="T29" style:family="text">
      <style:text-properties style:font-name="Arial" fo:font-size="12pt" officeooo:rsid="000d1723" style:font-name-asian="Times New Roman" style:font-size-asian="12pt" style:language-asian="pl" style:country-asian="PL" style:font-name-complex="Arial" style:font-size-complex="12pt"/>
    </style:style>
    <style:style style:name="T30" style:family="text">
      <style:text-properties style:font-name="Arial" fo:font-size="12pt" officeooo:rsid="000d8b25" style:font-name-asian="Times New Roman" style:font-size-asian="12pt" style:language-asian="pl" style:country-asian="PL" style:font-name-complex="Arial" style:font-size-complex="12pt"/>
    </style:style>
    <style:style style:name="T31" style:family="text">
      <style:text-properties style:font-name="Arial" fo:font-size="12pt" officeooo:rsid="000e6718" style:font-name-asian="Times New Roman" style:font-size-asian="12pt" style:language-asian="pl" style:country-asian="PL" style:font-name-complex="Arial" style:font-size-complex="12pt"/>
    </style:style>
    <style:style style:name="T32" style:family="text">
      <style:text-properties style:font-name="Arial" fo:font-size="12pt" fo:font-style="normal" style:font-name-asian="Times New Roman" style:font-size-asian="12pt" style:language-asian="pl" style:country-asian="PL" style:font-style-asian="normal" style:font-name-complex="Arial" style:font-size-complex="10pt" style:font-style-complex="normal"/>
    </style:style>
    <style:style style:name="T33" style:family="text">
      <style:text-properties style:font-name="Arial" fo:font-size="12pt" style:font-name-asian="Arial" style:font-size-asian="12pt" style:language-asian="pl" style:country-asian="PL" style:font-name-complex="Arial" style:font-size-complex="10pt"/>
    </style:style>
    <style:style style:name="T34" style:family="text">
      <style:text-properties style:font-name="Arial" fo:font-size="12pt" style:font-name-asian="Arial" style:font-size-asian="12pt" style:language-asian="pl" style:country-asian="PL" style:font-name-complex="Arial" style:font-size-complex="12pt"/>
    </style:style>
    <style:style style:name="T35" style:family="text">
      <style:text-properties style:font-name="Arial" fo:font-size="12pt" style:text-underline-style="solid" style:text-underline-width="auto" style:text-underline-color="font-color" style:font-name-asian="Times New Roman" style:font-size-asian="12pt" style:language-asian="pl" style:country-asian="PL" style:font-name-complex="Arial" style:font-size-complex="12pt"/>
    </style:style>
    <style:style style:name="T36" style:family="text">
      <style:text-properties style:font-name="Arial" fo:font-size="12pt" fo:font-style="italic" style:font-name-asian="Times New Roman" style:font-size-asian="12pt" style:language-asian="pl" style:country-asian="PL" style:font-style-asian="italic" style:font-name-complex="Arial" style:font-size-complex="12pt"/>
    </style:style>
    <style:style style:name="T37" style:family="text">
      <style:text-properties style:font-name="Arial" fo:font-size="12pt" fo:font-weight="normal" style:font-name-asian="Times New Roman" style:font-size-asian="12pt" style:language-asian="pl" style:country-asian="PL" style:font-weight-asian="normal" style:font-name-complex="Arial" style:font-size-complex="10pt" style:font-weight-complex="normal"/>
    </style:style>
    <style:style style:name="T38" style:family="text">
      <style:text-properties style:font-name="Arial" fo:font-size="8pt" style:font-name-asian="Arial" style:font-size-asian="8pt" style:language-asian="pl" style:country-asian="PL" style:font-name-complex="Arial" style:font-size-complex="16pt" style:font-weight-complex="bold"/>
    </style:style>
    <style:style style:name="T39" style:family="text">
      <style:text-properties style:font-name="Arial" fo:font-size="8pt" fo:font-style="italic" style:font-name-asian="Arial" style:font-size-asian="8pt" style:language-asian="pl" style:country-asian="PL" style:font-style-asian="italic" style:font-name-complex="Arial" style:font-size-complex="8pt" style:font-weight-complex="bold"/>
    </style:style>
    <style:style style:name="T40" style:family="text">
      <style:text-properties style:font-name="Arial" fo:font-size="16pt" fo:font-weight="bold" style:font-name-asian="Arial" style:font-size-asian="16pt" style:language-asian="pl" style:country-asian="PL" style:font-weight-asian="bold" style:font-name-complex="Arial" style:font-size-complex="16pt"/>
    </style:style>
    <style:style style:name="T41" style:family="text">
      <style:text-properties style:font-name="Arial" fo:font-size="16pt" fo:font-weight="bold" style:font-name-asian="Times New Roman" style:font-size-asian="16pt" style:language-asian="pl" style:country-asian="PL" style:font-weight-asian="bold" style:font-name-complex="Arial" style:font-size-complex="16pt"/>
    </style:style>
    <style:style style:name="T42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43" style:family="text">
      <style:text-properties fo:font-weight="bold" style:font-weight-asian="bold"/>
    </style:style>
    <style:style style:name="T44" style:family="text">
      <style:text-properties officeooo:rsid="00087fe1"/>
    </style:style>
    <style:style style:name="T45" style:family="text">
      <style:text-properties officeooo:rsid="000ca40d"/>
    </style:style>
    <style:style style:name="T46" style:family="text">
      <style:text-properties officeooo:rsid="000d0252"/>
    </style:style>
    <style:style style:name="T47" style:family="text">
      <style:text-properties officeooo:rsid="000d1723"/>
    </style:style>
    <style:style style:name="T48" style:family="text">
      <style:text-properties officeooo:rsid="000e6718"/>
    </style:style>
    <style:style style:name="T49" style:family="text">
      <style:text-properties officeooo:rsid="00101125"/>
    </style:style>
    <style:style style:name="T50" style:family="text">
      <style:text-properties officeooo:rsid="00104f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 text:c="127"/>ZAŁĄCZNIK Nr <text:span text:style-name="T44">3</text:span> – wzór umowy <text:s text:c="22"/></text:p>
      <text:p text:style-name="P3"><text:span text:style-name="T10"><text:s text:c="73"/></text:span><text:span text:style-name="T38"><text:s text:c="9"/></text:span></text:p>
      <text:p text:style-name="P7"><text:span text:style-name="T40"><text:s text:c="31"/></text:span><text:span text:style-name="T41">UMOWA <text:s text:c="3"/>Nr …..../2019</text:span></text:p>
      <text:p text:style-name="P8"/>
      <text:p text:style-name="P13">zawarta w dniu <text:s/>.…………….2019 r. w Baboszewie, pomiędzy: </text:p>
      <text:p text:style-name="P7"><text:span text:style-name="T13">Gminą Baboszewo </text:span><text:span text:style-name="T20">NIP 567-179-04-40; REGON 130378054 z siedzibą w Baboszewie, </text:span></text:p>
      <text:p text:style-name="P13">ul. Warszawska 9A reprezentowaną przez:</text:p>
      <text:p text:style-name="P13">Dyrektora Szkoły Podstawowej…………. – Panią………………………………………...,</text:p>
      <text:p text:style-name="P7"><text:span text:style-name="T20">przy kontrasygnacie <text:s/>Skarbnika Gminy - <text:s/>Pani </text:span><text:span text:style-name="T32">Anny Guzanowskiej</text:span></text:p>
      <text:p text:style-name="P9">- zwaną w dalszej części Umowy ZAMAWIAJĄCYM, </text:p>
      <text:p text:style-name="P13"/>
      <text:p text:style-name="P13">a ....................................................., NIP ..............., REGON ..................., </text:p>
      <text:p text:style-name="P7"><text:span text:style-name="T33"><text:s/></text:span><text:span text:style-name="T20">siedziba: .................................................................</text:span></text:p>
      <text:p text:style-name="P13">- zwanymi dalej w treści niniejszej Umowy WYKONAWCĄ,</text:p>
      <text:p text:style-name="P13"/>
      <text:p text:style-name="P22"><text:span text:style-name="T20">W wyniku postępowania o udzielenie zamówienia publicznego w trybie zapytania ofertowego <text:s/>na zadanie </text:span><text:span text:style-name="T24">p.n. </text:span><text:span text:style-name="T18">„Dostawa </text:span><text:span text:style-name="T19">sprzętu TIK dla potrzeb realizacji Rządowego programu rozwijania szkolnej infrastruktury oraz kompetencji uczniów i nauczycieli w zakresie technologii informacyjno – komunikacyjnych – "Aktywna tablica"</text:span><text:span text:style-name="T18">”</text:span><text:span text:style-name="T25">,</text:span><text:span text:style-name="T1"> </text:span><text:span text:style-name="T20">została zawarta umowa o następującej treści:</text:span></text:p>
      <text:p text:style-name="P3"><text:span text:style-name="T24">§</text:span><text:span text:style-name="T2"> 1</text:span></text:p>
      <text:p text:style-name="P7"><text:span text:style-name="T2"><text:s text:c="64"/></text:span><text:span text:style-name="T17">Przedmiot umowy </text:span></text:p>
      <text:p text:style-name="P14">1. Zamawiający zleca, a Wykonawca przyjmuje <text:s/>do wykonania dostawę i <text:span text:style-name="T44">instalację sprzętu TIK oraz przeszkolenie użytkowników</text:span> dla Szkoły Podstawowej w (odpowiednio: Mystkowie, Polesiu <text:span text:style-name="T44">lub Sarbiewie</text:span>) </text:p>
      <text:p text:style-name="P45">2. Przedmiot umowy został określony w zapytaniu ofertowym oraz w złożonej ofercie. <text:s text:c="3"/></text:p>
      <text:p text:style-name="P19"/>
      <text:p text:style-name="P6"><text:span text:style-name="T39"><text:s text:c="17"/></text:span><text:span text:style-name="T11"><text:s text:c="186"/></text:span><text:span text:style-name="T33"><text:s text:c="62"/></text:span></text:p>
      <text:p text:style-name="P6"><text:span text:style-name="T33"><text:s text:c="73"/></text:span><text:span text:style-name="T20">§ 2</text:span></text:p>
      <text:p text:style-name="P6"><text:span text:style-name="T12"><text:s text:c="60"/></text:span><text:span text:style-name="T13">Termin wykonania</text:span><text:span text:style-name="T20"> </text:span></text:p>
      <text:p text:style-name="P6"><text:span text:style-name="T20">1. Termin realizacji zamówienia </text:span><text:span text:style-name="T15">od 12 sierpnia </text:span><text:span text:style-name="T14">2019</text:span><text:span text:style-name="T21"> </text:span><text:span text:style-name="T14">r. </text:span><text:span text:style-name="T15">do 15 września 2019 r.</text:span></text:p>
      <text:p text:style-name="P15">2. Za termin wykonania przedmiotu zamówienia uznaje się dzień podpisania bezusterkowego protokołu odbioru zainstalowan<text:span text:style-name="T44">ego sprzętu TIK</text:span>, z zastrzeżeniem ust.3.</text:p>
      <text:p text:style-name="P5"><text:span text:style-name="T24">3. Jeżeli Zamawiający przy komisyjnym odbiorze przedmiotu umowy, o którym mowa <text:s text:c="10"/>w </text:span><text:span text:style-name="T20">§ 9 ust.1 nie stwierdzi wad i usterek</text:span><text:span text:style-name="T24">, to za termin wykonania przedmiotu umowy uznany będzie dzień zgłoszenia Zamawiającemu gotowości do odbioru zainstalowan</text:span><text:span text:style-name="T26">ego sprzętu</text:span><text:span text:style-name="T24">. </text:span></text:p>
      <text:p text:style-name="P15"/>
      <text:p text:style-name="P23"><text:span text:style-name="T34"><text:s text:c="63"/></text:span><text:span text:style-name="T24">§3</text:span><text:span text:style-name="T14"> <text:s text:c="29"/></text:span></text:p>
      <text:p text:style-name="P24"><text:span text:style-name="T12"><text:s text:c="59"/></text:span><text:span text:style-name="T13">Wynagrodzenie </text:span></text:p>
      <text:p text:style-name="P52"><text:span text:style-name="T20">1. Za wykonanie przedmiotu umowy strony ustalają wynagrodzenie ryczałtowe <text:s text:c="21"/>w wysokości <text:s/></text:span><text:span text:style-name="T37">..............…………………..</text:span><text:span text:style-name="T13"> </text:span><text:span text:style-name="T20">zł <text:s/>brutto (z podatkiem VAT ....%) <text:s/></text:span></text:p>
      <text:p text:style-name="P40">(słownie: ..............………………..........………………………….............................................-)</text:p>
      <text:p text:style-name="P52"><text:span text:style-name="T33"><text:s text:c="3"/></text:span><text:span text:style-name="T21">- z tego podatek VAT ............................... zł </text:span></text:p>
      <text:p text:style-name="P52"><text:span text:style-name="T21">Wynagrodzenie netto wynosi </text:span><text:span text:style-name="T37">......................</text:span><text:span text:style-name="T14"> </text:span><text:span text:style-name="T21">zł <text:s text:c="3"/>(słownie: ............................................................................................................................ - ) </text:span><text:span text:style-name="T42"><text:s text:c="3"/></text:span></text:p>
      <text:p text:style-name="P53"/>
      <text:p text:style-name="P57">2. Podstawę do określenia wyżej wymienionego wynagrodzenia <text:s/>stanowi oferta Wykonawcy stanowiąca integralną część umowy.</text:p>
      <text:p text:style-name="P46"><text:span text:style-name="T3">3. W podanej wyżej cenie uwzględnione zostały wszystkie koszty wykonania przedmiotu zamówienia w tym kosztu transportu i montażu </text:span><text:span text:style-name="T4">sprzętu TIK oraz przeszkolenia użytkowników.</text:span></text:p>
      <text:p text:style-name="P12"><text:soft-page-break/>§ 4</text:p>
      <text:p text:style-name="P1">Warunki płatności</text:p>
      <text:p text:style-name="P9">1. Rozliczenie za wykonanie przedmiotu umowy nastąpi na podstawie prawidłowo wystawionych przez Wykonawcę faktur. </text:p>
      <text:p text:style-name="P5"><text:span text:style-name="T20">2. </text:span><text:span text:style-name="T24">Podstawą wystawienia faktury jest protokół bezusterkowego odbioru dostaw i </text:span><text:span text:style-name="T28">prac</text:span><text:span text:style-name="T24"> </text:span><text:span text:style-name="T27">instalacyjnych</text:span><text:span text:style-name="T24"> objętych fakturowaniem, podpisany przez Zamawiającego i Wykonawcę.</text:span></text:p>
      <text:p text:style-name="P15">3. Fakturę należy wystawić dla:</text:p>
      <text:p text:style-name="P15"/>
      <text:p text:style-name="P5"><text:span text:style-name="T35">Nabywca</text:span><text:span text:style-name="T24">: </text:span></text:p>
      <text:p text:style-name="P15">Gmina Baboszewo,</text:p>
      <text:p text:style-name="P15">ul. Warszawska 9 A</text:p>
      <text:p text:style-name="P15">09-130 Baboszewo</text:p>
      <text:p text:style-name="P15">NIP 567-179-04-40.</text:p>
      <text:p text:style-name="P15"/>
      <text:p text:style-name="P50"><text:span text:style-name="T35">Odbiorca</text:span><text:span text:style-name="T24"> odpowiednio:</text:span></text:p>
      <text:p text:style-name="P15">Szkoła Podstawowa w Mystkowie <text:s text:c="23"/>Szkoła Podstawowa w Polesiu</text:p>
      <text:p text:style-name="P15">Mystkowo <text:span text:style-name="T45">53</text:span> <text:s text:c="56"/><text:span text:style-name="T45">i</text:span>m. Jana Brodeckiego <text:s text:c="20"/></text:p>
      <text:p text:style-name="P15">09-130 Baboszewo <text:s text:c="46"/>Polesie <text:span text:style-name="T45">9</text:span></text:p>
      <text:p text:style-name="P5"><text:span text:style-name="T34"><text:s text:c="78"/></text:span><text:span text:style-name="T24">09-130 Baboszewo</text:span></text:p>
      <text:p text:style-name="P54"><text:span text:style-name="T24">Szkoła Podstawowa w Sarbiewie</text:span></text:p>
      <text:p text:style-name="P54"><text:span text:style-name="T24">im. ks. Macieja Sarbiewskiego</text:span></text:p>
      <text:p text:style-name="P54"><text:span text:style-name="T24">Sarbiewo 17</text:span></text:p>
      <text:p text:style-name="P54"><text:span text:style-name="T24">09-130 Baboszewo</text:span></text:p>
      <text:p text:style-name="P5"><text:span text:style-name="T36"/></text:p>
      <text:p text:style-name="P11">4. Zamawiający zrealizuje płatność przelewem na wskazany przez Wykonawcę rachunek bankowy w terminie 14 dni od daty otrzymania przez Zamawiającego faktury i protokołu <text:s text:c="2"/>bezusterkow<text:span text:style-name="T47">ego</text:span> odbioru wykonanych dostaw i <text:span text:style-name="T46">prac instalacyjnych </text:span>zgodnie z § 9 niniejszej umowy. </text:p>
      <text:p text:style-name="P15">5. Wykonawca nie ma prawa dokonywania cesji wierzytelności z tytułu wynagrodzenia określonego w § 3 ust.1 bez pisemnej zgody Zamawiającego.</text:p>
      <text:p text:style-name="P15"/>
      <text:p text:style-name="P6"><text:span text:style-name="T33"><text:s text:c="69"/></text:span><text:span text:style-name="T20">§ 5</text:span></text:p>
      <text:p text:style-name="P6"><text:span text:style-name="T12"><text:s text:c="55"/></text:span><text:span text:style-name="T13">Obowiązki Wykonawcy </text:span></text:p>
      <text:p text:style-name="P17">1. Wykonawca jest odpowiedzialny za najwyższą jakość dostarczon<text:span text:style-name="T47">ego sprzętu</text:span> i <text:span text:style-name="T47">prac</text:span> <text:span text:style-name="T47">instalacyjnych</text:span>. </text:p>
      <text:p text:style-name="P6"><text:span text:style-name="T24">2. Wykonawca ma obowiązek zorganizować i przeprowadzić </text:span><text:span text:style-name="T29">prace</text:span><text:span text:style-name="T24"> </text:span><text:span text:style-name="T29">instalacyjne </text:span><text:span text:style-name="T30">oraz szkolenie u</text:span><text:span text:style-name="T31">ż</text:span><text:span text:style-name="T30">ytkowników </text:span><text:span text:style-name="T20">zgodnie z normami i zasadami wiedzy technicznej, należytą starannością w ich wykonywaniu, dobrą jakością i właściwą organizacją pracy.</text:span></text:p>
      <text:p text:style-name="P16">3. Wykonawca zobowiązuje się zapewnić wykonanie i kierowanie <text:span text:style-name="T48">pracami instalacyjnymi</text:span> związanymi z przedmiotem zamówienia przez osoby posiadające stosowne kwalifikacje zawodowe.</text:p>
      <text:p text:style-name="P16">4. Z chwilą podjęcia <text:span text:style-name="T48">prac instalacyjnych</text:span> aż do chwili oddania przedmiotu zamówienia, Wykonawca ponosi pełną odpowiedzialność na zasadach ogólnych za szkody, <text:span text:style-name="T48">które wynikły</text:span> <text:span text:style-name="T48">i</text:span> <text:span text:style-name="T48">były </text:span>spowodowane przez <text:s/>pracowników Wykonawcy lub podwykonaw<text:span text:style-name="T48">ców.</text:span></text:p>
      <text:p text:style-name="P16">5. Wykonawca naprawi wszelkie szkody rzeczowe <text:span text:style-name="T48">na własny koszt</text:span>, które <text:span text:style-name="T48">zostały </text:span>wyrządz<text:span text:style-name="T48">one </text:span>w związku <text:span text:style-name="T48">z</text:span> wykonywani<text:span text:style-name="T48">em</text:span> niniejszej umowy.</text:p>
      <text:p text:style-name="P16">6. Wykonawca zobowiązany jest informować niezwłocznie w formie pisemnej Zamawiającego o problemach technicznych lub okolicznościach, które mogą wpłynąć na jakość <text:span text:style-name="T48">prac instalacyjnych</text:span> lub termin ich <text:s/>zakończenia. </text:p>
      <text:p text:style-name="P16">7. Wykonawca wykona wszelkie <text:span text:style-name="T48">prace</text:span> towarzyszące i tymczasowe niezbędne do wykonania przedmiotu umowy.</text:p>
      <text:p text:style-name="P16">8. Wykonawca usunie wszelkie wady i usterki stwierdzone przez Zamawiającego w trakcie <text:soft-page-break/>trwania <text:span text:style-name="T48">prac instalacyjnych</text:span> w terminie technicznie uzasadnionym i koniecznym do ich usunięcia, nie dłuższym niż termin <text:span text:style-name="T48">wykonania zamówienia </text:span>określony niniejszą umową.</text:p>
      <text:p text:style-name="P16">9. Wykonawca dostarczy dokumenty potwierdzające parametry <text:span text:style-name="T48">sprzętu TIK</text:span> oraz wymagane <text:span text:style-name="T48">karty gwarancyjne</text:span>.</text:p>
      <text:p text:style-name="P16">10. Wykonawca zobowiązuje się do przestrzegania zasad bezpieczeństwa, BHP i ppoż. oraz ponoszenia odpowiedzialności w trakcie prowadzonych prac przed wszelkimi możliwymi kontrolami przeprowadzanymi przez organy kontroli państwowej.</text:p>
      <text:p text:style-name="P16">11. Wykonawca zobowiązuje się do uporządkowania terenu po zakończeniu <text:span text:style-name="T48">prac instalacyjnych</text:span>.</text:p>
      <text:p text:style-name="P16">12. Wykonawca zobowiązuje się do terminowego wykonania i przekazania do eksploatacji przedmiotu umowy.</text:p>
      <text:p text:style-name="P16"/>
      <text:p text:style-name="P6"><text:span text:style-name="T33"><text:s text:c="65"/></text:span><text:span text:style-name="T20">§ 6</text:span></text:p>
      <text:p text:style-name="P25"><text:span text:style-name="T33"><text:s text:c="35"/></text:span><text:span text:style-name="T13">Obowiązki Zamawiającego</text:span></text:p>
      <text:p text:style-name="P11">1. <text:s/>Zamawiający przekazuje teren do <text:span text:style-name="T48">instalacji sprzętu TIK</text:span> <text:span text:style-name="T48">po telefonicznym uzgodnieniu terminu instalacji sprzętu z Wykonawcą</text:span>.</text:p>
      <text:p text:style-name="P6"><text:span text:style-name="T20">2. Zamawiający dokona odbioru wykonanych prac na zasadach określonych w §9 niniejszej umowy. <text:s text:c="21"/></text:span></text:p>
      <text:p text:style-name="P25"><text:span text:style-name="T33"><text:s text:c="49"/></text:span><text:span text:style-name="T12"><text:s/></text:span><text:span text:style-name="T20">§ 7</text:span></text:p>
      <text:p text:style-name="P25"><text:span text:style-name="T33"><text:s text:c="42"/></text:span><text:span text:style-name="T13">Gwarancja </text:span></text:p>
      <text:p text:style-name="P11">1. Strony postanawiają, że odpowiedzialność Wykonawcy za wady przedmiotu Umowy zostanie rozszerzona poprzez udzielenie pisemnej gwarancji.</text:p>
      <text:p text:style-name="P5"><text:span text:style-name="T20">2. Wykonawca udziela </text:span><text:span text:style-name="T22">minimum </text:span><text:span text:style-name="T16">24</text:span><text:span text:style-name="T14">-</text:span><text:span text:style-name="T13">miesięcznej</text:span><text:span text:style-name="T20"> gwarancji na dostarczon</text:span><text:span text:style-name="T22">y</text:span><text:span text:style-name="T20"> </text:span><text:span text:style-name="T22">sprzęt TIK <text:s text:c="10"/>i </text:span><text:span text:style-name="T20">wykonane </text:span><text:span text:style-name="T22">prace instalacyjne</text:span><text:span text:style-name="T20">. Wykonawca przekaże Zamawiającemu wypełnion</text:span><text:span text:style-name="T22">e</text:span><text:span text:style-name="T20"> kart</text:span><text:span text:style-name="T22">y</text:span><text:span text:style-name="T20"> gwarancyjn</text:span><text:span text:style-name="T22">e</text:span><text:span text:style-name="T20"> w dniu odbioru przedmiotu zamówienia.</text:span></text:p>
      <text:p text:style-name="P16">3. Bieg gwarancji rozpoczyna się dnia następnego od dnia dokonania bezusterkowego odbioru końcowego.</text:p>
      <text:p text:style-name="P11">4. Wykonawca zobowiązuje się usunąć na swój koszt wady i usterki stwierdzone <text:s text:c="31"/>w przedmiocie niniejszej Umowy <text:s/>w okresie gwarancji <text:s/>- w terminach wyznaczonych przez </text:p>
      <text:p text:style-name="P11">Zamawiającego. </text:p>
      <text:p text:style-name="P11"/>
      <text:p text:style-name="P6"><text:span text:style-name="T33"><text:s text:c="64"/></text:span><text:span text:style-name="T20">§ 8</text:span></text:p>
      <text:p text:style-name="P6"><text:span text:style-name="T12"><text:s text:c="56"/></text:span><text:span text:style-name="T13">Kary umowne <text:s/></text:span></text:p>
      <text:p text:style-name="P20">1. Wykonawca zapłaci kary umowne Zamawiającemu:</text:p>
      <text:p text:style-name="P20">1) za odstąpienie od umowy przez Zamawiającego z przyczyn, za które ponosi <text:s/>odpowiedzialność Wykonawca w wysokości 10% wynagrodzenia umownego brutto za przedmiot umowy, o którym mowa w § 3 ust.1 umowy.</text:p>
      <text:p text:style-name="P20">2) za odstąpienia od umowy przez Wykonawcę z przyczyn niezależnych od Zamawiającego, Wykonawca zapłaci Zamawiającemu karę umowną w wysokości 10% wynagrodzenia umownego brutto, o którym mowa odpowiednio <text:s/>w § 3 ust.1 umowy.</text:p>
      <text:p text:style-name="P20">3) za każdy dzień opóźnienia, jeśli ukończenie jest późniejsze niż wymagany termin ukończenia w wysokości 0,2% całkowitej wartości, jednakże nie więcej niż 20% wynagrodzenia określonego <text:s/>odpowiednio w § 3 ust.1 umowy.</text:p>
      <text:p text:style-name="P20">4) za zwłokę w usunięciu wad stwierdzonych przy odbiorze w wysokości 0,2 % wartości <text:s text:c="3"/>przedmiotu zamówienia za każdy dzień zwłoki, liczonej od dnia wyznaczonego na usunięcie wad. Wykonawca nie może odmówić usunięcia wad bez względu na wysokość związanych z tym kosztów.</text:p>
      <text:p text:style-name="P6"><text:span text:style-name="T5">2. Zapłata kar umownych może nastąpić poprzez <text:s/>potrącenie z wynagrodzenia Wykonawcy.</text:span><text:span text:style-name="T20"> <text:s text:c="44"/></text:span></text:p>
      <text:p text:style-name="P20">3. Niezależnie od kar umownych, o których mowa w ust.1 Zamawiający jest uprawniony do dochodzenia odszkodowania uzupełniającego na zasadach ogólnych.</text:p>
      <text:p text:style-name="P20">4. Zapłata kar umownych nie wpływa na zobowiązania Wykonawcy. </text:p>
      <text:p text:style-name="P6"><text:soft-page-break/><text:span text:style-name="T33"><text:s text:c="65"/></text:span><text:span text:style-name="T20">§ 9</text:span></text:p>
      <text:p text:style-name="P6"><text:span text:style-name="T33"><text:s text:c="48"/></text:span><text:span text:style-name="T13">Odbiór przedmiotu umowy</text:span></text:p>
      <text:p text:style-name="P5"><text:span text:style-name="T24">1. </text:span><text:span text:style-name="T20">Komisyjny odbiór przedmiotu umowy dokonany będzie w </text:span><text:span text:style-name="T23">dniu</text:span><text:span text:style-name="T20"> </text:span><text:span text:style-name="T23">prawidłowo dostarczonego i zainstalowanego sprzętu TIK oraz po przeszkoleniu potencjalnych użytkowników tego sprzętu.</text:span></text:p>
      <text:p text:style-name="P5"><text:span text:style-name="T20">2. </text:span><text:span text:style-name="T24">Wykonawca zgłosi Zamawiającemu gotowość do odbioru końcowego.</text:span></text:p>
      <text:p text:style-name="P15">3. Wraz ze zgłoszeniem do odbioru końcowego Wykonawca przekaże Zamawiającemu <text:s text:c="19"/></text:p>
      <text:p text:style-name="P15">w <text:s/>szczególności następujące dokumenty:</text:p>
      <text:p text:style-name="P58">1) dokumenty potwierdzające parametry <text:span text:style-name="T48">sprzętu TIK</text:span></text:p>
      <text:p text:style-name="P58"><text:span text:style-name="T49">2)</text:span> wymagane <text:span text:style-name="T48">karty gwarancyjne</text:span>.</text:p>
      <text:p text:style-name="P5"><text:span text:style-name="T24">4. W przypadku stwierdzenia wad i usterek lub braków</text:span><text:span text:style-name="T20"> Zamawiającemu przysługują następujące uprawnienia:</text:span></text:p>
      <text:p text:style-name="P5"><text:span text:style-name="T33"><text:s text:c="4"/></text:span><text:span text:style-name="T20">1) jeżeli wady lub usterki <text:s/>nadają się do usunięcia, może odmówić odbioru do czasu </text:span></text:p>
      <text:p text:style-name="P5"><text:span text:style-name="T33"><text:s text:c="4"/></text:span><text:span text:style-name="T20">usunięcia wad lub usterek,</text:span></text:p>
      <text:p text:style-name="P27"><text:span text:style-name="T20">2) jeżeli wady nie nadają się do usunięcia, Zamawiający odstąpi od Umowy z winy Wykonawcy lub będzie żądać wykonania przedmiotu umowy po raz drugi, </text:span><text:span text:style-name="T24">zachowując prawo domagania się od Wykonawcy naprawienia szkody wynikłej z opóźnienia.</text:span></text:p>
      <text:p text:style-name="P15">5. Wykonawca jest zobowiązany do zawiadomienia Zamawiającego o usunięciu wad oraz do żądania wyznaczenia terminu na odbiór zakwestionowanych poprzednio <text:span text:style-name="T49">prac lub sprzętu</text:span> jako wadliwych.</text:p>
      <text:p text:style-name="P15">6. W razie nie usunięcia przez Wykonawcę w wyznaczonym przez Zamawiającego terminie wad i usterek stwierdzonych przy odbiorze końcowym, Zamawiający naliczy kary umowne, o których mowa w § 8 umowy.</text:p>
      <text:p text:style-name="P15">7. Z czynności odbioru sporządzony zostanie protokół odbioru podpisany przez przedstawiciela Wykonawcy, Zamawiającego i przedstawiciela użytkownika.</text:p>
      <text:p text:style-name="P15"/>
      <text:p text:style-name="P28"><text:span text:style-name="T33"><text:s text:c="69"/></text:span><text:span text:style-name="T20">§ 10</text:span></text:p>
      <text:p text:style-name="P28"><text:span text:style-name="T33"><text:s text:c="50"/></text:span><text:span text:style-name="T13">Zmiana postanowień umowy</text:span></text:p>
      <text:p text:style-name="P9">1. Niedopuszczalna jest pod rygorem nieważności zmiana istotnych <text:s/>postanowień zawartej Umowy w stosunku do treści oferty, na podstawie której dokonano wyboru Wykonawcy <text:s text:c="24"/>z zastrzeżeniem ust.2.</text:p>
      <text:p text:style-name="P29"><text:span text:style-name="T24">2. Zamawiający dopuszcza zamianę postanowień zawartej umowy dotyczącej terminu realizacji w okolicznościach niezależnych od Wykonawcy (przy zachowaniu przez niego należytej staranności)</text:span><text:span text:style-name="T6"> skutkujących niemożliwością dotrzymania terminu realizacji <text:s/></text:span><text:span text:style-name="T7"><text:s/>przedmiotu zamówienia związanych z:</text:span></text:p>
      <text:p text:style-name="P4"><text:span text:style-name="T9">1) zdarzeniem zewnętrznym o charakterze niezależnym od Stron, którego Strony nie mogły przewidzieć przed zawarciem Umowy, oraz którego Strony nie mogły uniknąć ani któremu nie mogły zapobiec przy zachowaniu należytej staranności; Za siłę wyższą, warunkującą zmianę Umowy uważać się będzie w szczególności: powódź, pożar i inne klęski żywiołowe, zamieszki, strajki, ataki terrorystyczne, działania wojenne, nagłe i długotrwałe (co najmniej 7 dni) załamania warunków atmosferycznych, promieniowanie lub skażenia; </text:span></text:p>
      <text:p text:style-name="P4"><text:span text:style-name="T24">2) zmianą założeń lub warunków realizacji zamówienia w trakcie prowadzenia prac, niezależną od Wykonawcy lub </text:span><text:span text:style-name="T9">zmiany powszechnie obowiązujących przepisów prawa <text:s text:c="10"/>w zakresie mającym wpływ na realizację przedmiotu zamówienia lub świadczenia Stron;</text:span></text:p>
      <text:p text:style-name="P30">3) wystąpieniem dodatkowych, a niemożliwych do przewidzenia prac, których wykonanie jest niezbędne dla zrealizowania zamówienia podstawowego;</text:p>
      <text:p text:style-name="P30">4)<text:tab/>działaniami osób trzecich uniemożliwiających wykonanie prac, które to działania nie są konsekwencją winy którejkolwiek ze stron umowy.</text:p>
      <text:p text:style-name="P30">3. Podstawą do stosownego przedłużenia w wyżej wymienionych przypadkach terminu wykonania robót będzie pisemny wniosek Wykonawcy wraz z udokumentowanym podjęciem działań przez Wykonawcę, mających na celu realizację prac w terminie. </text:p>
      <text:p text:style-name="P30"><text:soft-page-break/>4.Termin realizacji robót może zostać przedłużony stosownie do okresu zaistniałego opóźnienia w sytuacjach opisanych powyżej lub odpowiednio do konsekwencji zmiany założeń lub warunków realizacji zamówienia, niezależnej od Wykonawcy. </text:p>
      <text:p text:style-name="P30"/>
      <text:p text:style-name="P6"><text:span text:style-name="T33"><text:s text:c="74"/></text:span><text:span text:style-name="T20">§ 11</text:span></text:p>
      <text:p text:style-name="P6"><text:span text:style-name="T33"><text:s text:c="61"/></text:span><text:span text:style-name="T13">Odstąpienie od umowy </text:span></text:p>
      <text:list xml:id="list389610882" text:style-name="WW8Num7">
        <text:list-item>
          <text:p text:style-name="P35">Stronom przysługuje odstąpienie od umowy w oparciu o przepisy tytułu XV Kodeksu Cywilnego.</text:p>
        </text:list-item>
        <text:list-item>
          <text:p text:style-name="P47"><text:span text:style-name="T20">Zamawiającemu przysługuje ponadto prawo odstąpienia od Umowy w następujących </text:span><text:span text:style-name="T24">przypadkach:</text:span></text:p>
        </text:list-item>
      </text:list>
      <text:list xml:id="list3206919827" text:style-name="WW8Num3">
        <text:list-item>
          <text:p text:style-name="P41">w razie wystąpienia istotnej zmiany okoliczności powodującej, że wykonanie Umowy nie leży w interesie publicznym, czego nie można było przewidzieć w chwili zawarcia Umowy; odstąpienie od Umowy w tym przypadku może nastąpić w terminie 30 dni <text:s/>od powzięcia wiadomości o powyższych okolicznościach,</text:p>
        </text:list-item>
        <text:list-item>
          <text:p text:style-name="P55">Wykonawca nie rozpoczął <text:span text:style-name="T50">prac instalacyjnych sprzętu TIK</text:span> bez uzasadnionych przyczyn oraz nie kontynuuje ich, pomimo wezwania Zamawiającego złożonego na piśmie,</text:p>
        </text:list-item>
        <text:list-item>
          <text:p text:style-name="P56">Wykonawca przerwał realizację <text:span text:style-name="T50">prac instalacyjnych</text:span> i przerwa ta trwa dłużej niż <text:s text:c="12"/>2 tygodnie.</text:p>
        </text:list-item>
        <text:list-item>
          <text:p text:style-name="P42">Wykonawca opóźnia się w rozpoczęciu lub wykonywaniu <text:span text:style-name="T50">prac instalacyjnych</text:span> tak dalece, że nie jest prawdopodobne, żeby zdołał je ukończyć w czasie umówionym. <text:s/></text:p>
        </text:list-item>
        <text:list-item>
          <text:p text:style-name="P56">Wykonawca wykonał przedmiot umowy z wadami, które nie nadają się do usunięcia <text:s text:c="18"/>i jeżeli wady uniemożliwiają użytkowanie zgodne z przeznaczeniem.</text:p>
        </text:list-item>
      </text:list>
      <text:list xml:id="list216797679" text:style-name="WW8Num1">
        <text:list-item>
          <text:p text:style-name="P43">Odstąpienie od Umowy powinno nastąpić w formie pisemnej pod rygorem nieważności takiego oświadczenia i powinno zawierać uzasadnienie.</text:p>
        </text:list-item>
        <text:list-item>
          <text:p text:style-name="P36">Zamawiający w razie odstąpienia od Umowy z przyczyn, za które Wykonawca nie odpowiada, obowiązany jest do zapłaty wynagrodzenia za dostawę i <text:span text:style-name="T50">prace instalacyjne</text:span>, które zostały wykonane do dnia odstąpienia.</text:p>
        </text:list-item>
      </text:list>
      <text:p text:style-name="P10"/>
      <text:p text:style-name="P31"><text:span text:style-name="T33"><text:s text:c="68"/></text:span><text:span text:style-name="T20">§ 12</text:span></text:p>
      <text:p text:style-name="P32"><text:span text:style-name="T33"><text:s text:c="58"/></text:span><text:span text:style-name="T13">Spory i reklamacje</text:span></text:p>
      <text:list xml:id="list2351866884" text:style-name="WW8Num6">
        <text:list-item>
          <text:p text:style-name="P37">W razie sporu na tle wykonania niniejszej Umowy o wykonanie <text:span text:style-name="T50">zamówienia </text:span>Strony są zobowiązane <text:s/>przede wszystkim do wyczerpania drogi postępowania reklamacyjnego.</text:p>
        </text:list-item>
        <text:list-item>
          <text:p text:style-name="P37">Właściwym do rozpoznania sporów wynikłych na tle realizacji niniejszej Umowy jest sąd <text:s text:c="7"/></text:p>
        </text:list-item>
      </text:list>
      <text:p text:style-name="P26">właściwy miejscowo według <text:s/>siedziby Zamawiającego. <text:s text:c="5"/></text:p>
      <text:p text:style-name="P18"><text:s text:c="70"/></text:p>
      <text:p text:style-name="P3"><text:span text:style-name="T33"><text:s text:c="2"/></text:span><text:span text:style-name="T20">§ 13</text:span></text:p>
      <text:p text:style-name="P6"><text:span text:style-name="T33"><text:s text:c="58"/></text:span><text:span text:style-name="T13">Postanowienia końcowe</text:span></text:p>
      <text:p text:style-name="P11">1. W sprawach nieregulowanych niniejszą Umową stosuje się przepisy ustawy <text:s text:c="29"/>Kodeksu Cywilnego. <text:s text:c="23"/></text:p>
      <text:p text:style-name="P11">2. Umowę niniejszą sporządza się w <text:s/>trzech <text:s text:c="2"/>egzemplarzach, w tym: dwa <text:s/>egzemplarze dla <text:s/>Zamawiającego, jeden egzemplarz dla Wykonawcy.</text:p>
      <text:p text:style-name="P21"><text:s text:c="58"/></text:p>
      <text:p text:style-name="P59"><text:span text:style-name="T33"><text:s text:c="71"/></text:span><text:span text:style-name="T20">§ 14</text:span></text:p>
      <text:p text:style-name="P6"><text:span text:style-name="T33"><text:s text:c="66"/></text:span><text:span text:style-name="T13">Załączniki </text:span></text:p>
      <text:p text:style-name="P11">Wykaz załączników do Umowy:</text:p>
      <text:p text:style-name="P10">1.Oferta Wykonawcy.</text:p>
      <text:p text:style-name="P60"/>
      <text:p text:style-name="P39"><text:span text:style-name="T43">ZAMAWIAJĄCY: <text:s text:c="78"/>WYKONAWCA:</text:span>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7z0" style:family="text">
      <style:text-properties style:font-name="Arial" fo:font-family="Arial" style:font-family-generic="swiss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7z1" style:family="text"/>
    <style:style style:name="WW8Num7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Arial" fo:font-family="Arial" style:font-family-generic="swiss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6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1.0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35S</meta:editing-duration>
    <meta:editing-cycles>6</meta:editing-cycles>
    <meta:generator>LibreOffice/5.3.2.2$Windows_x86 LibreOffice_project/6cd4f1ef626f15116896b1d8e1398b56da0d0ee1</meta:generator>
    <dc:date>2019-07-02T12:37:18.796000000</dc:date>
    <meta:document-statistic meta:table-count="0" meta:image-count="0" meta:object-count="0" meta:page-count="6" meta:paragraph-count="139" meta:word-count="1725" meta:character-count="16005" meta:non-whitespace-character-count="11602"/>
    <meta:user-defined meta:name="Info 1"/>
    <meta:user-defined meta:name="Info 2"/>
    <meta:user-defined meta:name="Info 3"/>
    <meta:user-defined meta:name="Info 4"/>
  </office:meta>
</office:document-meta>
</file>