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fo:color="#000000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font-style="italic" style:font-style-asian="italic" fo:color="#000000"/>
    </style:style>
    <style:style style:name="P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0pt" style:language-asian="pl" style:country-asian="PL"/>
    </style:style>
    <style:style style:name="P6" style:parent-style-name="Normalny" style:family="paragraph">
      <style:paragraph-properties>
        <style:tab-stops>
          <style:tab-stop style:type="right" style:position="6.2666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size-complex="10pt" style:language-asian="pl" style:country-asian="PL"/>
    </style:style>
    <style:style style:name="P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fo:font-style="italic" style:font-style-asian="italic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size-complex="10pt" style:language-asian="pl" style:country-asian="PL"/>
    </style:style>
    <style:style style:name="P1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-asian="Times New Roman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size-complex="10pt" style:language-asian="pl" style:country-asian="PL"/>
    </style:style>
    <style:style style:name="P1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asian="Times New Roman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text-position="super 62.5%" fo:font-size="8pt" style:font-size-asian="8pt" style:font-size-complex="10pt" style:language-asian="pl" style:country-asian="PL"/>
    </style:style>
    <style:style style:name="P2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  <style:text-properties style:font-name-asian="Times New Roman" fo:font-size="8pt" style:font-size-asian="8pt" style:font-size-complex="10pt" style:language-asian="pl" style:country-asian="PL"/>
    </style:style>
    <style:style style:name="P2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</style:style>
    <style:style style:name="T26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1D997" style:language-asian="pl" style:country-asian="PL"/>
    </style:style>
    <style:style style:name="P28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background-color="#FFFFCC"/>
    </style:style>
    <style:style style:name="T29" style:parent-style-name="Domyślnaczcionkaakapitu" style:family="text">
      <style:text-properties style:font-name-asian="Times New Roman" fo:letter-spacing="0.0138i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P3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</style:style>
    <style:style style:name="T32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EBDA91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43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4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</style:style>
    <style:style style:name="T47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6DFA4"/>
    </style:style>
    <style:style style:name="T59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61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63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65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67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P68" style:parent-style-name="Normalny" style:family="paragraph">
      <style:paragraph-properties fo:border="0.0069in solid #000000" fo:padding-top="0.0138in" fo:padding-left="0.0555in" fo:padding-bottom="0.0138in" fo:padding-right="0.0555in" style:shadow="none" fo:text-indent="0.1972in" fo:background-color="#FFFFCC"/>
    </style:style>
    <style:style style:name="T69" style:parent-style-name="Domyślnaczcionkaakapitu" style:family="text">
      <style:text-properties style:font-name-asian="Times New Roman" fo:letter-spacing="0.0138in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-asian="Times New Roman" fo:letter-spacing="0.0138in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72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75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76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77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78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P7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ECDA90"/>
    </style:style>
    <style:style style:name="T8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asian="Times New Roman" fo:font-size="10pt" style:font-size-asian="10pt" style:font-size-complex="10pt" fo:background-color="#FFFFCC" style:language-asian="pl" style:country-asian="PL"/>
    </style:style>
    <style:style style:name="T82" style:parent-style-name="Domyślnaczcionkaakapitu" style:family="text">
      <style:text-properties style:font-name-asian="Times New Roman" fo:font-size="10pt" style:font-size-asian="10pt" style:font-size-complex="10pt" fo:background-color="#FFFFCC" style:language-asian="pl" style:country-asian="PL"/>
    </style:style>
    <style:style style:name="T8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border="0.0069in solid #000000" fo:padding-top="0.0138in" fo:padding-left="0.0555in" fo:padding-bottom="0.0138in" fo:padding-right="0.0555in" style:shadow="none" fo:text-indent="0.7875in" fo:background-color="#FFFFCC"/>
    </style:style>
    <style:style style:name="T8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0DB9E"/>
    </style:style>
    <style:style style:name="T93" style:parent-style-name="Domyślnaczcionkaakapitu" style:family="text">
      <style:text-properties style:font-name-asian="Times New Roman" fo:font-size="8pt" style:font-size-asian="8pt" style:font-size-complex="10pt" fo:background-color="#EFD899" style:language-asian="pl" style:country-asian="PL"/>
    </style:style>
    <style:style style:name="T94" style:parent-style-name="Domyślnaczcionkaakapitu" style:family="text">
      <style:text-properties style:font-name-asian="Times New Roman" fo:font-size="8pt" style:font-size-asian="8pt" style:font-size-complex="10pt" fo:background-color="#EFD899" style:language-asian="pl" style:country-asian="PL"/>
    </style:style>
    <style:style style:name="T95" style:parent-style-name="Domyślnaczcionkaakapitu" style:family="text">
      <style:text-properties style:font-name-asian="Times New Roman" fo:font-size="8pt" style:font-size-asian="8pt" style:font-size-complex="10pt" fo:background-color="#FFFFCC" style:language-asian="pl" style:country-asian="PL"/>
    </style:style>
    <style:style style:name="T96" style:parent-style-name="Domyślnaczcionkaakapitu" style:family="text">
      <style:text-properties style:font-name-asian="Times New Roman" fo:font-size="8pt" style:font-size-asian="8pt" style:font-size-complex="10pt" fo:background-color="#FFFFCC" style:language-asian="pl" style:country-asian="PL"/>
    </style:style>
    <style:style style:name="T97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P9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</style:style>
    <style:style style:name="T9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  <style:text-properties style:font-name-asian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</style:style>
    <style:style style:name="T10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fo:font-size="8pt" style:font-size-asian="8pt" style:font-size-complex="10pt" fo:background-color="#EFD899" style:language-asian="pl" style:country-asian="PL"/>
    </style:style>
    <style:style style:name="T111" style:parent-style-name="Domyślnaczcionkaakapitu" style:family="text">
      <style:text-properties style:font-name-asian="Times New Roman" fo:font-size="8pt" style:font-size-asian="8pt" style:font-size-complex="10pt" fo:background-color="#FFFFCC" style:language-asian="pl" style:country-asian="PL"/>
    </style:style>
    <style:style style:name="T11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-asian="Times New Roman" fo:font-size="8pt" style:font-size-asian="8pt" style:font-size-complex="10pt" fo:background-color="#EFD899" style:language-asian="pl" style:country-asian="PL"/>
    </style:style>
    <style:style style:name="P11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CC"/>
      <style:text-properties style:font-name-asian="Times New Roman" fo:font-size="8pt" style:font-size-asian="8pt" style:font-size-complex="10pt" fo:background-color="#EFD899" style:language-asian="pl" style:country-asian="PL"/>
    </style:style>
    <style:style style:name="P115" style:parent-style-name="Normalny" style:family="paragraph">
      <style:paragraph-properties fo:border="0.0069in solid #000000" fo:padding-top="0.0138in" fo:padding-left="0.0555in" fo:padding-bottom="0.0138in" fo:padding-right="0.0555in" style:shadow="none" style:vertical-align="baseline" fo:background-color="#FFFFCC"/>
      <style:text-properties style:font-name-asian="Times New Roman" style:letter-kerning="true" fo:font-size="10pt" style:font-size-asian="10pt" style:font-size-complex="10pt" fo:background-color="#EFD899" style:language-asian="zh" style:country-asian="CN"/>
    </style:style>
    <style:style style:name="P116" style:parent-style-name="Normalny" style:family="paragraph">
      <style:paragraph-properties fo:border="0.0069in solid #000000" fo:padding-top="0.0138in" fo:padding-left="0.0555in" fo:padding-bottom="0.0138in" fo:padding-right="0.0555in" style:shadow="none" style:vertical-align="baseline" fo:background-color="#FFFFCC"/>
      <style:text-properties style:font-name-asian="Times New Roman" style:letter-kerning="true" fo:font-size="10pt" style:font-size-asian="10pt" style:font-size-complex="10pt" fo:background-color="#EFD899" style:language-asian="zh" style:country-asian="CN"/>
    </style:style>
    <style:style style:name="P117" style:parent-style-name="Normalny" style:family="paragraph">
      <style:paragraph-properties fo:border="0.0069in solid #000000" fo:padding-top="0.0138in" fo:padding-left="0.0555in" fo:padding-bottom="0.0138in" fo:padding-right="0.0555in" style:shadow="none" style:vertical-align="baseline" fo:background-color="#FFFFCC"/>
      <style:text-properties style:font-name-asian="Times New Roman" style:letter-kerning="true" fo:font-size="10pt" style:font-size-asian="10pt" style:font-size-complex="10pt" fo:background-color="#EFD899" style:language-asian="zh" style:country-asian="CN"/>
    </style:style>
    <style:style style:name="P11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background-color="#FFFFCC"/>
    </style:style>
    <style:style style:name="T119" style:parent-style-name="Domyślnaczcionkaakapitu" style:family="text">
      <style:text-properties fo:background-color="#EFD899"/>
    </style:style>
    <style:style style:name="T120" style:parent-style-name="Domyślnaczcionkaakapitu" style:family="text">
      <style:text-properties style:font-name="Wingdings" style:font-name-asian="Wingdings" style:font-name-complex="Wingdings" fo:background-color="#EFD899"/>
    </style:style>
    <style:style style:name="T121" style:parent-style-name="Domyślnaczcionkaakapitu" style:family="text">
      <style:text-properties fo:background-color="#EFD899"/>
    </style:style>
    <style:style style:name="T122" style:parent-style-name="Domyślnaczcionkaakapitu" style:family="text">
      <style:text-properties style:text-position="super 65%" fo:background-color="#EFD899"/>
    </style:style>
    <style:style style:name="T123" style:parent-style-name="Domyślnaczcionkaakapitu" style:family="text">
      <style:text-properties fo:background-color="#EFD899"/>
    </style:style>
    <style:style style:name="T124" style:parent-style-name="Domyślnaczcionkaakapitu" style:family="text">
      <style:text-properties style:font-name="Wingdings" style:font-name-asian="Wingdings" style:font-name-complex="Wingdings" fo:background-color="#EFD899"/>
    </style:style>
    <style:style style:name="T125" style:parent-style-name="Domyślnaczcionkaakapitu" style:family="text">
      <style:text-properties fo:background-color="#EFD899"/>
    </style:style>
    <style:style style:name="T126" style:parent-style-name="Domyślnaczcionkaakapitu" style:family="text">
      <style:text-properties style:text-position="super 65%" fo:background-color="#EFD899"/>
    </style:style>
    <style:style style:name="P127" style:parent-style-name="Normalny" style:family="paragraph">
      <style:paragraph-properties fo:border="0.0069in solid #000000" fo:padding-top="0.0138in" fo:padding-left="0.0555in" fo:padding-bottom="0.0138in" fo:padding-right="0.0555in" style:shadow="none" style:vertical-align="baseline" fo:background-color="#FFFFCC"/>
      <style:text-properties style:font-name-asian="Times New Roman" style:letter-kerning="true" fo:font-size="10pt" style:font-size-asian="10pt" style:font-size-complex="10pt" fo:background-color="#EFD899" style:language-asian="zh" style:country-asian="CN"/>
    </style:style>
    <style:style style:name="T12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29" style:parent-style-name="Domyślnaczcionkaakapitu" style:family="text">
      <style:text-properties style:font-name-asian="Times New Roman" style:text-position="super 62.5%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FFFCC"/>
      <style:text-properties style:font-name-asian="Times New Roman" fo:font-size="8pt" style:font-size-asian="8pt" style:font-size-complex="10pt" style:language-asian="pl" style:country-asian="PL"/>
    </style:style>
    <style:style style:name="P131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FFFCC"/>
    </style:style>
    <style:style style:name="T132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1D997" style:language-asian="pl" style:country-asian="PL"/>
    </style:style>
    <style:style style:name="P134" style:parent-style-name="Normalny" style:family="paragraph">
      <style:paragraph-properties fo:border="0.0069in solid #000000" fo:padding-top="0.0138in" fo:padding-left="0.0555in" fo:padding-bottom="0.25in" fo:padding-right="0.0555in" style:shadow="none" fo:text-align="center" fo:background-color="#FFFFCC"/>
    </style:style>
    <style:style style:name="T135" style:parent-style-name="Domyślnaczcionkaakapitu" style:family="text">
      <style:text-properties style:font-name-asian="Times New Roman" fo:letter-spacing="0.0138i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fo:letter-spacing="0.0138in" fo:font-size="8pt" style:font-size-asian="8pt" style:font-size-complex="8pt" style:language-asian="pl" style:country-asian="PL"/>
    </style:style>
    <style:style style:name="P137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FFFCC"/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P138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FFFCC"/>
    </style:style>
    <style:style style:name="T139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EBDA91" style:language-asian="pl" style:country-asian="PL"/>
    </style:style>
    <style:style style:name="T14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46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48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50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151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5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FFFCC"/>
    </style:style>
    <style:style style:name="T154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55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5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59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60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61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62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63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6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6DFA4"/>
    </style:style>
    <style:style style:name="T166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16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68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169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170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171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172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T173" style:parent-style-name="Domyślnaczcionkaakapitu" style:family="text">
      <style:text-properties style:font-name-asian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174" style:parent-style-name="Domyślnaczcionkaakapitu" style:family="text">
      <style:text-properties style:font-name-asian="Times New Roman" fo:font-weight="bold" style:font-weight-asian="bold" fo:font-size="8pt" style:font-size-asian="8pt" style:font-size-complex="10pt" style:language-asian="pl" style:country-asian="PL"/>
    </style:style>
    <style:style style:name="P175" style:parent-style-name="Normalny" style:family="paragraph">
      <style:paragraph-properties fo:border="0.0069in solid #000000" fo:padding-top="0.0138in" fo:padding-left="0.0555in" fo:padding-bottom="0.25in" fo:padding-right="0.0555in" style:shadow="none" fo:text-indent="0.1972in" fo:background-color="#FFFFCC"/>
    </style:style>
    <style:style style:name="T176" style:parent-style-name="Domyślnaczcionkaakapitu" style:family="text">
      <style:text-properties style:font-name-asian="Times New Roman" fo:letter-spacing="0.0138in" fo:font-size="8pt" style:font-size-asian="8pt" style:font-size-complex="8pt" style:language-asian="pl" style:country-asian="PL"/>
    </style:style>
    <style:style style:name="T177" style:parent-style-name="Domyślnaczcionkaakapitu" style:family="text">
      <style:text-properties style:font-name-asian="Times New Roman" fo:letter-spacing="0.0138in" fo:font-size="8pt" style:font-size-asian="8pt" style:font-size-complex="8pt" style:language-asian="pl" style:country-asian="PL"/>
    </style:style>
    <style:style style:name="T178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79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80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81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82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83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T184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P185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ECDA90"/>
    </style:style>
    <style:style style:name="T18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-asian="Times New Roman" fo:font-size="10pt" style:font-size-asian="10pt" style:font-size-complex="10pt" fo:background-color="#FFFFCC" style:language-asian="pl" style:country-asian="PL"/>
    </style:style>
    <style:style style:name="T188" style:parent-style-name="Domyślnaczcionkaakapitu" style:family="text">
      <style:text-properties style:font-name-asian="Times New Roman" fo:font-size="10pt" style:font-size-asian="10pt" style:font-size-complex="10pt" fo:background-color="#FFFFCC" style:language-asian="pl" style:country-asian="PL"/>
    </style:style>
    <style:style style:name="T18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border="0.0069in solid #000000" fo:padding-top="0.0138in" fo:padding-left="0.0555in" fo:padding-bottom="0.25in" fo:padding-right="0.0555in" style:shadow="none" fo:text-indent="1.1812in" fo:background-color="#FFFFCC"/>
    </style:style>
    <style:style style:name="T19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0DB9E"/>
    </style:style>
    <style:style style:name="T199" style:parent-style-name="Domyślnaczcionkaakapitu" style:family="text">
      <style:text-properties style:font-name-asian="Times New Roman" fo:font-size="8pt" style:font-size-asian="8pt" style:font-size-complex="10pt" fo:background-color="#EFD899" style:language-asian="pl" style:country-asian="PL"/>
    </style:style>
    <style:style style:name="T200" style:parent-style-name="Domyślnaczcionkaakapitu" style:family="text">
      <style:text-properties style:font-name-asian="Times New Roman" fo:font-size="8pt" style:font-size-asian="8pt" style:font-size-complex="10pt" fo:background-color="#FFFFCC" style:language-asian="pl" style:country-asian="PL"/>
    </style:style>
    <style:style style:name="T201" style:parent-style-name="Domyślnaczcionkaakapitu" style:family="text">
      <style:text-properties style:font-name-asian="Times New Roman" fo:font-size="8pt" style:font-size-asian="8pt" style:font-size-complex="10pt" fo:background-color="#FFFFCC" style:language-asian="pl" style:country-asian="PL"/>
    </style:style>
    <style:style style:name="T202" style:parent-style-name="Domyślnaczcionkaakapitu" style:family="text">
      <style:text-properties style:font-name-asian="Times New Roman" fo:font-size="8pt" style:font-size-asian="8pt" style:font-size-complex="10pt" fo:background-color="#FFFFCC" style:language-asian="pl" style:country-asian="PL"/>
    </style:style>
    <style:style style:name="T203" style:parent-style-name="Domyślnaczcionkaakapitu" style:family="text">
      <style:text-properties style:font-name-asian="Times New Roman" fo:font-size="8pt" style:font-size-asian="8pt" style:font-size-complex="10pt" fo:background-color="#FFFFCC" style:language-asian="pl" style:country-asian="PL"/>
    </style:style>
    <style:style style:name="T204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P205" style:parent-style-name="Normalny" style:family="paragraph">
      <style:paragraph-properties fo:border="0.0069in solid #000000" fo:padding-top="0.0138in" fo:padding-left="0.0555in" fo:padding-bottom="0.25in" fo:padding-right="0.0555in" style:shadow="none" fo:background-color="#F0DB9E"/>
    </style:style>
    <style:style style:name="T206" style:parent-style-name="Domyślnaczcionkaakapitu" style:family="text">
      <style:text-properties style:font-name-asian="Times New Roman" fo:font-size="8pt" style:font-size-asian="8pt" style:font-size-complex="10pt" style:language-asian="pl" style:country-asian="PL"/>
    </style:style>
    <style:style style:name="P207" style:parent-style-name="Normalny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1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1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style:font-weight-complex="bold" fo:color="#000000"/>
    </style:style>
    <style:style style:name="T218" style:parent-style-name="Domyślnaczcionkaakapitu" style:family="text">
      <style:text-properties style:font-weight-complex="bold" fo:color="#000000"/>
    </style:style>
    <style:style style:name="T219" style:parent-style-name="Domyślnaczcionkaakapitu" style:family="text">
      <style:text-properties style:font-weight-complex="bold" fo:color="#000000"/>
    </style:style>
    <style:style style:name="T220" style:parent-style-name="Domyślnaczcionkaakapitu" style:family="text">
      <style:text-properties fo:color="#000000"/>
    </style:style>
    <style:style style:name="P221" style:parent-style-name="Normalny" style:family="paragraph">
      <style:text-properties fo:color="#000000"/>
    </style:style>
    <style:style style:name="P222" style:parent-style-name="Normalny" style:family="paragraph">
      <style:text-properties fo:color="#000000"/>
    </style:style>
    <style:style style:name="P223" style:parent-style-name="Normalny" style:family="paragraph">
      <style:text-properties fo:color="#000000"/>
    </style:style>
    <style:style style:name="P224" style:parent-style-name="Normalny" style:family="paragraph">
      <style:paragraph-properties fo:text-align="justify" fo:line-height="150%"/>
      <style:text-properties fo:color="#000000"/>
    </style:style>
    <style:style style:name="TableColumn226" style:family="table-column">
      <style:table-column-properties style:column-width="0.377in"/>
    </style:style>
    <style:style style:name="TableColumn227" style:family="table-column">
      <style:table-column-properties style:column-width="5.6041in"/>
    </style:style>
    <style:style style:name="TableColumn228" style:family="table-column">
      <style:table-column-properties style:column-width="1.2798in"/>
    </style:style>
    <style:style style:name="Table225" style:family="table">
      <style:table-properties style:width="7.261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50%"/>
      <style:text-properties fo:color="#000000"/>
    </style:style>
    <style:style style:name="TableCell23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50%"/>
      <style:text-properties fo:color="#000000"/>
    </style:style>
    <style:style style:name="TableCell234" style:family="table-cell">
      <style:table-cell-properties fo:border="0.0069in solid #000000" fo:background-color="#FFFF99" fo:padding-top="0in" fo:padding-left="0.075in" fo:padding-bottom="0in" fo:padding-right="0.075in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Row237" style:family="table-row">
      <style:table-row-properties style:min-row-height="0.1104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justify" fo:line-height="150%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line-height="150%"/>
    </style:style>
    <style:style style:name="T242" style:parent-style-name="Domyślnaczcionkaakapitu" style:family="text">
      <style:text-properties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weight-complex="bold" style:text-position="super 65%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50%"/>
      <style:text-properties fo:color="#000000"/>
    </style:style>
    <style:style style:name="TableRow246" style:family="table-row">
      <style:table-row-properties style:min-row-height="0.104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50%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line-height="150%"/>
    </style:style>
    <style:style style:name="T251" style:parent-style-name="Domyślnaczcionkaakapitu" style:family="text">
      <style:text-properties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weight-complex="bold" style:text-position="super 65%" fo:font-size="10pt" style:font-size-asian="10pt" style:font-size-complex="10pt"/>
    </style:style>
    <style:style style:name="T253" style:parent-style-name="Domyślnaczcionkaakapitu" style:family="text">
      <style:text-properties style:font-weight-complex="bold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50%"/>
      <style:text-properties fo:color="#000000"/>
    </style:style>
    <style:style style:name="TableRow256" style:family="table-row">
      <style:table-row-properties style:min-row-height="0.207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justify" fo:line-height="150%"/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line-height="150%"/>
    </style:style>
    <style:style style:name="T261" style:parent-style-name="Domyślnaczcionkaakapitu" style:family="text">
      <style:text-properties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weight-complex="bold" style:text-position="super 65%" fo:font-size="10pt" style:font-size-asian="10pt" style:font-size-complex="10pt"/>
    </style:style>
    <style:style style:name="T263" style:parent-style-name="Domyślnaczcionkaakapitu" style:family="text">
      <style:text-properties style:font-weight-complex="bold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justify" fo:line-height="150%"/>
      <style:text-properties fo:color="#000000"/>
    </style:style>
    <style:style style:name="TableRow266" style:family="table-row">
      <style:table-row-properties style:min-row-height="0.202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justify" fo:line-height="150%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line-height="150%"/>
    </style:style>
    <style:style style:name="T271" style:parent-style-name="Domyślnaczcionkaakapitu" style:family="text">
      <style:text-properties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weight-complex="bold" style:text-position="super 65%" fo:font-size="10pt" style:font-size-asian="10pt" style:font-size-complex="10pt"/>
    </style:style>
    <style:style style:name="T273" style:parent-style-name="Domyślnaczcionkaakapitu" style:family="text">
      <style:text-properties style:font-weight-complex="bold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50%"/>
      <style:text-properties fo:color="#000000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justify" fo:line-height="150%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line-height="150%"/>
    </style:style>
    <style:style style:name="T281" style:parent-style-name="Domyślnaczcionkaakapitu" style:family="text">
      <style:text-properties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weight-complex="bold" style:text-position="super 65%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justify" fo:line-height="150%"/>
      <style:text-properties fo:color="#000000"/>
    </style:style>
    <style:style style:name="TableRow285" style:family="table-row">
      <style:table-row-properties style:min-row-height="0.2104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justify" fo:line-height="150%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line-height="150%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style:text-position="super 65%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justify" fo:line-height="150%"/>
      <style:text-properties fo:color="#000000"/>
    </style:style>
    <style:style style:name="TableRow294" style:family="table-row">
      <style:table-row-properties style:min-row-height="0.3131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50%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top="0.0402in" fo:margin-bottom="0.0402in" fo:line-height="150%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style:text-position="super 65%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justify" fo:line-height="150%"/>
      <style:text-properties fo:color="#000000"/>
    </style:style>
    <style:style style:name="TableRow303" style:family="table-row">
      <style:table-row-properties style:min-row-height="0.180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justify" fo:line-height="150%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top="0.0402in" fo:margin-bottom="0.0402in" fo:line-height="150%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style:text-position="super 65%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justify" fo:line-height="150%"/>
      <style:text-properties fo:color="#000000"/>
    </style:style>
    <style:style style:name="TableRow313" style:family="table-row">
      <style:table-row-properties style:min-row-height="0.244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justify" fo:line-height="150%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top="0.0402in" fo:margin-bottom="0.0402in" fo:line-height="150%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style:text-position="super 65%"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justify" fo:line-height="150%"/>
      <style:text-properties fo:color="#000000"/>
    </style:style>
    <style:style style:name="TableRow323" style:family="table-row">
      <style:table-row-properties style:min-row-height="0.180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justify" fo:line-height="150%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top="0.0402in" fo:margin-bottom="0.0402in" fo:line-height="150%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style:text-position="super 65%"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justify" fo:line-height="150%"/>
      <style:text-properties fo:color="#000000"/>
    </style:style>
    <style:style style:name="TableRow333" style:family="table-row">
      <style:table-row-properties style:min-row-height="0.180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justify" fo:line-height="150%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top="0.0402in" fo:margin-bottom="0.0402in" fo:line-height="150%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style:text-position="super 65%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justify" fo:line-height="150%"/>
      <style:text-properties fo:color="#000000"/>
    </style:style>
    <style:style style:name="TableRow342" style:family="table-row">
      <style:table-row-properties style:min-row-height="0.180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text-align="justify" fo:line-height="150%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top="0.0402in" fo:margin-bottom="0.0402in" fo:line-height="150%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style:text-position="super 65%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justify" fo:line-height="150%"/>
      <style:text-properties fo:color="#000000"/>
    </style:style>
    <style:style style:name="TableRow351" style:family="table-row">
      <style:table-row-properties style:min-row-height="0.180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text-align="justify" fo:line-height="150%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top="0.0402in" fo:margin-bottom="0.0402in" fo:line-height="150%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style:text-position="super 65%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text-align="justify" fo:line-height="150%"/>
      <style:text-properties fo:color="#000000"/>
    </style:style>
    <style:style style:name="TableRow360" style:family="table-row">
      <style:table-row-properties style:min-row-height="0.180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justify" fo:line-height="150%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top="0.0402in" fo:margin-bottom="0.0402in" fo:line-height="150%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style:text-position="super 65%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justify" fo:line-height="150%"/>
      <style:text-properties fo:color="#000000"/>
    </style:style>
    <style:style style:name="TableRow370" style:family="table-row">
      <style:table-row-properties style:min-row-height="0.180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justify" fo:line-height="150%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top="0.0402in" fo:margin-bottom="0.0402in" fo:line-height="150%"/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justify" fo:line-height="150%"/>
      <style:text-properties fo:color="#000000"/>
    </style:style>
    <style:style style:name="TableRow377" style:family="table-row">
      <style:table-row-properties style:min-row-height="0.180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justify" fo:line-height="150%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margin-top="0.0402in" fo:margin-bottom="0.0402in" fo:line-height="150%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style:text-position="super 65%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justify" fo:line-height="150%"/>
      <style:text-properties fo:color="#000000"/>
    </style:style>
    <style:style style:name="TableRow386" style:family="table-row">
      <style:table-row-properties style:min-row-height="0.2444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justify" fo:line-height="150%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margin-top="0.0402in" fo:margin-bottom="0.0402in" fo:line-height="150%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style:text-position="super 65%" fo:font-size="10pt" style:font-size-asian="10pt" style:font-size-complex="10pt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justify" fo:line-height="150%"/>
      <style:text-properties fo:color="#000000"/>
    </style:style>
    <style:style style:name="TableRow396" style:family="table-row">
      <style:table-row-properties style:min-row-height="0.3076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justify" fo:line-height="150%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top="0.0402in" fo:margin-bottom="0.0402in" fo:line-height="150%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style:text-position="super 65%" fo:font-size="10pt" style:font-size-asian="10pt" style:font-size-complex="10pt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justify" fo:line-height="150%"/>
      <style:text-properties fo:color="#000000"/>
    </style:style>
    <style:style style:name="TableRow407" style:family="table-row">
      <style:table-row-properties style:min-row-height="0.3562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justify" fo:line-height="150%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top="0.0402in" fo:margin-bottom="0.0402in" fo:line-height="150%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413" style:parent-style-name="Domyślnaczcionkaakapitu" style:family="text">
      <style:text-properties style:text-position="super 65%"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justify" fo:line-height="150%"/>
      <style:text-properties fo:color="#000000"/>
    </style:style>
    <style:style style:name="TableRow417" style:family="table-row">
      <style:table-row-properties style:min-row-height="0.2881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justify" fo:line-height="150%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top="0.0402in" fo:margin-bottom="0.0402in" fo:line-height="150%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style:text-position="super 65%"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justify" fo:line-height="150%"/>
      <style:text-properties fo:color="#000000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text-align="justify" fo:line-height="150%"/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top="0.0402in" fo:margin-bottom="0.0402in" fo:line-height="150%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style:text-position="super 65%"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justify" fo:line-height="150%"/>
      <style:text-properties fo:color="#000000"/>
    </style:style>
    <style:style style:name="TableRow439" style:family="table-row">
      <style:table-row-properties style:min-row-height="0.243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justify" fo:line-height="150%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margin-top="0.0402in" fo:margin-bottom="0.0402in" fo:line-height="150%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445" style:parent-style-name="Domyślnaczcionkaakapitu" style:family="text">
      <style:text-properties fo:font-size="10pt" style:font-size-asian="10pt" style:font-size-complex="10pt"/>
    </style:style>
    <style:style style:name="T446" style:parent-style-name="Domyślnaczcionkaakapitu" style:family="text">
      <style:text-properties style:text-position="super 65%" fo:font-size="10pt" style:font-size-asian="10pt" style:font-size-complex="10pt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justify" fo:line-height="150%"/>
      <style:text-properties fo:color="#000000"/>
    </style:style>
    <style:style style:name="TableRow450" style:family="table-row">
      <style:table-row-properties style:min-row-height="0.1694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justify" fo:line-height="150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top="0.0402in" fo:margin-bottom="0.0402in" fo:line-height="150%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style:text-position="super 65%" fo:font-size="10pt" style:font-size-asian="10pt" style:font-size-complex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justify" fo:line-height="150%"/>
      <style:text-properties fo:color="#000000"/>
    </style:style>
    <style:style style:name="TableRow460" style:family="table-row">
      <style:table-row-properties style:min-row-height="0.184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justify" fo:line-height="150%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margin-top="0.0402in" fo:margin-bottom="0.0402in" fo:line-height="150%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467" style:parent-style-name="Domyślnaczcionkaakapitu" style:family="text">
      <style:text-properties style:text-position="super 65%" fo:font-size="10pt" style:font-size-asian="10pt" style:font-size-complex="10pt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justify" fo:line-height="150%"/>
      <style:text-properties fo:color="#000000"/>
    </style:style>
    <style:style style:name="TableRow471" style:family="table-row">
      <style:table-row-properties style:min-row-height="0.312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text-align="justify" fo:line-height="150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margin-top="0.0402in" fo:margin-bottom="0.0402in" fo:line-height="150%"/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justify" fo:line-height="150%"/>
      <style:text-properties fo:color="#000000"/>
    </style:style>
    <style:style style:name="TableRow478" style:family="table-row">
      <style:table-row-properties style:min-row-height="0.312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justify" fo:line-height="150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margin-top="0.0402in" fo:margin-bottom="0.0402in" fo:line-height="150%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T485" style:parent-style-name="Domyślnaczcionkaakapitu" style:family="text">
      <style:text-properties style:text-position="super 65%" fo:font-size="10pt" style:font-size-asian="10pt" style:font-size-complex="10pt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justify" fo:line-height="150%"/>
      <style:text-properties fo:color="#000000"/>
    </style:style>
    <style:style style:name="TableRow489" style:family="table-row">
      <style:table-row-properties style:min-row-height="0.5194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justify" fo:line-height="150%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margin-top="0.0402in" fo:margin-bottom="0.0402in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T495" style:parent-style-name="Domyślnaczcionkaakapitu" style:family="text">
      <style:text-properties style:text-position="super 65%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justify" fo:line-height="150%"/>
      <style:text-properties fo:color="#000000"/>
    </style:style>
    <style:style style:name="P498" style:parent-style-name="Normalny" style:family="paragraph">
      <style:paragraph-properties fo:text-align="justify" fo:line-height="150%"/>
      <style:text-properties fo:color="#000000"/>
    </style:style>
    <style:style style:name="P499" style:parent-style-name="Normalny" style:list-style-name="LFO1" style:family="paragraph">
      <style:paragraph-properties fo:text-align="justify" fo:line-height="150%"/>
      <style:text-properties fo:color="#000000"/>
    </style:style>
    <style:style style:name="P500" style:parent-style-name="Normalny" style:list-style-name="LFO1" style:family="paragraph">
      <style:paragraph-properties fo:text-align="justify" fo:line-height="150%"/>
      <style:text-properties fo:color="#000000"/>
    </style:style>
    <style:style style:name="P501" style:parent-style-name="Normalny" style:list-style-name="LFO2" style:family="paragraph">
      <style:paragraph-properties fo:text-align="justify" fo:line-height="150%"/>
      <style:text-properties fo:color="#000000"/>
    </style:style>
    <style:style style:name="P502" style:parent-style-name="Normalny" style:family="paragraph">
      <style:paragraph-properties fo:text-align="justify" fo:line-height="150%" fo:margin-left="0.75in">
        <style:tab-stops/>
      </style:paragraph-properties>
      <style:text-properties fo:color="#000000"/>
    </style:style>
    <style:style style:name="P503" style:parent-style-name="Normalny" style:list-style-name="LFO2" style:family="paragraph">
      <style:paragraph-properties fo:text-align="justify" fo:line-height="150%"/>
      <style:text-properties fo:color="#000000"/>
    </style:style>
    <style:style style:name="P504" style:parent-style-name="Normalny" style:list-style-name="LFO2" style:family="paragraph">
      <style:paragraph-properties fo:text-align="justify" fo:line-height="150%"/>
      <style:text-properties fo:color="#000000"/>
    </style:style>
    <style:style style:name="P505" style:parent-style-name="Normalny" style:family="paragraph">
      <style:paragraph-properties fo:text-align="justify" fo:line-height="150%"/>
      <style:text-properties fo:color="#000000"/>
    </style:style>
    <style:style style:name="P506" style:parent-style-name="Normalny" style:family="paragraph">
      <style:paragraph-properties fo:text-align="justify" fo:line-height="150%"/>
    </style:style>
    <style:style style:name="P507" style:parent-style-name="Normalny" style:family="paragraph">
      <style:paragraph-properties fo:text-align="justify" fo:line-height="150%"/>
      <style:text-properties fo:color="#000000"/>
    </style:style>
    <style:style style:name="P508" style:parent-style-name="Normalny" style:family="paragraph">
      <style:paragraph-properties fo:text-align="justify" fo:line-height="150%"/>
      <style:text-properties fo:color="#000000"/>
    </style:style>
    <style:style style:name="P509" style:parent-style-name="Normalny" style:family="paragraph">
      <style:paragraph-properties fo:text-align="justify" fo:line-height="150%"/>
      <style:text-properties fo:color="#000000"/>
    </style:style>
    <style:style style:name="P510" style:parent-style-name="Normalny" style:family="paragraph">
      <style:paragraph-properties fo:text-align="justify" fo:line-height="150%"/>
      <style:text-properties fo:color="#000000"/>
    </style:style>
    <style:style style:name="P511" style:parent-style-name="Normalny" style:family="paragraph">
      <style:paragraph-properties fo:text-align="justify" fo:line-height="150%"/>
      <style:text-properties fo:color="#000000"/>
    </style:style>
    <style:style style:name="P512" style:parent-style-name="Normalny" style:family="paragraph">
      <style:paragraph-properties fo:text-align="justify" fo:line-height="150%"/>
      <style:text-properties fo:color="#000000"/>
    </style:style>
    <style:style style:name="P513" style:parent-style-name="Normalny" style:family="paragraph">
      <style:paragraph-properties fo:text-align="justify" fo:line-height="150%"/>
      <style:text-properties fo:color="#000000"/>
    </style:style>
    <style:style style:name="P514" style:parent-style-name="Normalny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/>
      <text:p text:style-name="P2"><text:span text:style-name="T3"><text:s text:c="91"/></text:span><text:span text:style-name="T4">Załącznik Nr 1 – Formularz oferty</text:span></text:p>
      <text:p text:style-name="P5"><text:s text:c="46"/>O F E R T A</text:p>
      <text:p text:style-name="P6"><text:span text:style-name="T7"><text:tab/></text:span></text:p>
      <text:p text:style-name="P8"><text:span text:style-name="T9"><text:s text:c="80"/></text:span><text:span text:style-name="T10">GMINA BABOSZEWO <text:s/></text:span></text:p>
      <text:p text:style-name="P11"><text:span text:style-name="T12"><text:s text:c="73"/>[</text:span><text:span text:style-name="T13">nazwa Zamawiającego</text:span><text:span text:style-name="T14">]</text:span></text:p>
      <text:p text:style-name="P15"><text:span text:style-name="T16"><text:s text:c="69"/>Adres:<text:s/></text:span><text:span text:style-name="T17">09-130 <text:s text:c="2"/>Baboszewo</text:span><text:span text:style-name="T18"><text:s/></text:span></text:p>
      <text:p text:style-name="P19"><text:span text:style-name="T20"><text:s text:c="82"/></text:span><text:span text:style-name="T21">ul. Warszawska 9 A</text:span></text:p>
      <text:p text:style-name="Normalny"><text:span text:style-name="T22">*</text:span><text:span text:style-name="T23">1</text:span></text:p>
      <text:p text:style-name="P24"/>
      <text:p text:style-name="P25"><text:span text:style-name="T26"><text:s/></text:span><text:span text:style-name="T27">_________________________________________________________________________________________________________________</text:span></text:p>
      <text:p text:style-name="P28"><text:span text:style-name="T29">pełna nazwa firmy (Wykonawcy/pełnomocnika**)</text:span></text:p>
      <text:p text:style-name="P30"/>
      <text:p text:style-name="P31"><text:span text:style-name="T32"><text:s/></text:span><text:span text:style-name="T33">|</text:span><text:span text:style-name="T34">___|___|___|___|___|___|___|___|___</text:span><text:span text:style-name="T35">|</text:span><text:span text:style-name="T36"><text:tab/></text:span><text:span text:style-name="T37"><text:tab/>|</text:span><text:span text:style-name="T38">___|___|___|_</text:span><text:span text:style-name="T39">-</text:span><text:span text:style-name="T40">_|___|___|___|_</text:span><text:span text:style-name="T41">-</text:span><text:span text:style-name="T42">_|___|___|_</text:span><text:span text:style-name="T43">-</text:span><text:span text:style-name="T44">_|___|___</text:span><text:span text:style-name="T45">|<text:s/></text:span></text:p>
      <text:p text:style-name="P46"><text:span text:style-name="T47"><text:tab/></text:span><text:span text:style-name="T48"><text:tab/></text:span><text:span text:style-name="T49">REGON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NIP</text:span></text:p>
      <text:p text:style-name="P58"><text:span text:style-name="T59">____</text:span><text:span text:style-name="T60"><text:s/>-</text:span><text:span text:style-name="T61"><text:s/>______<text:s/></text:span><text:span text:style-name="T62"><text:tab/></text:span><text:span text:style-name="T63">___________________________<text:s/></text:span><text:span text:style-name="T64"><text:s text:c="8"/></text:span><text:span text:style-name="T65">___________________________________</text:span><text:span text:style-name="T66"><text:tab/></text:span><text:span text:style-name="T67">________________________</text:span></text:p>
      <text:p text:style-name="P68"><text:span text:style-name="T69">kod</text:span><text:span text:style-name="T70"><text:tab/></text:span><text:span text:style-name="T71"><text:tab/></text:span><text:span text:style-name="T72"><text:tab/>miejscowość</text:span><text:span text:style-name="T73"><text:tab/></text:span><text:span text:style-name="T74"><text:tab/></text:span><text:span text:style-name="T75"><text:tab/>ulica nr lokalu<text:s/></text:span><text:span text:style-name="T76"><text:tab/></text:span><text:span text:style-name="T77"><text:tab/></text:span><text:span text:style-name="T78"><text:tab/>województwo</text:span></text:p>
      <text:p text:style-name="P79"><text:span text:style-name="T80">_____________________________________</text:span><text:span text:style-name="T81"><text:tab/></text:span><text:span text:style-name="T82"><text:tab/></text:span><text:span text:style-name="T83">______________________@__________________</text:span></text:p>
      <text:p text:style-name="P84"><text:span text:style-name="T85">strona internetowa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e-mail</text:span></text:p>
      <text:p text:style-name="P92"><text:span text:style-name="T93">___________________________________</text:span><text:span text:style-name="T94"><text:tab/></text:span><text:span text:style-name="T95"><text:tab/></text:span><text:span text:style-name="T96"><text:tab/></text:span><text:span text:style-name="T97">_______________________________</text:span></text:p>
      <text:p text:style-name="P98"><text:span text:style-name="T99">numer telefonu</text:span><text:span text:style-name="T100"><text:s/></text:span><text:span text:style-name="T101">stacjonarnego</text:span><text:span text:style-name="T102"><text:tab/></text:span><text:span text:style-name="T103"><text:tab/></text:span><text:span text:style-name="T104"><text:tab/></text:span><text:span text:style-name="T105"><text:tab/></text:span><text:span text:style-name="T106">numer faksu</text:span></text:p>
      <text:p text:style-name="P107"/>
      <text:p text:style-name="P108"><text:span text:style-name="T109">Osoba do kontaktu:<text:s/></text:span><text:span text:style-name="T110">_______________________________________</text:span><text:span text:style-name="T111"><text:tab/></text:span><text:span text:style-name="T112">nr tel. komórkowego<text:s/></text:span><text:span text:style-name="T113">______________________</text:span></text:p>
      <text:p text:style-name="P114"/>
      <text:p text:style-name="P115">Dane teleadresowe na które należy przekazywać korespondencję związaną z niniejszym postępowaniem:</text:p>
      <text:p text:style-name="P116">Faks: .................................... <text:s/>e-mail ..............................................................</text:p>
      <text:p text:style-name="P117">Adres do korespondencji (jeżeli inny niż adres siedziby) ...................................................................................................................................................................</text:p>
      <text:p text:style-name="P118"><text:span text:style-name="T119">Podstawa prowadzenia działalności gospodarczej:<text:s/></text:span><text:span text:style-name="T120"></text:span><text:span text:style-name="T121"><text:s/>KRS*</text:span><text:span text:style-name="T122">1</text:span><text:span text:style-name="T123"><text:s text:c="5"/></text:span><text:span text:style-name="T124"></text:span><text:span text:style-name="T125"><text:s/>CEIDG*</text:span><text:span text:style-name="T126">1</text:span></text:p>
      <text:p text:style-name="P127"/>
      <text:p text:style-name="Normalny"><text:span text:style-name="T128">*</text:span><text:span text:style-name="T129">1</text:span></text:p>
      <text:p text:style-name="P130"/>
      <text:p text:style-name="P131"><text:span text:style-name="T132"><text:s/></text:span><text:span text:style-name="T133">_________________________________________________________________________________________________________________</text:span></text:p>
      <text:p text:style-name="P134"><text:span text:style-name="T135">pełna nazwa firmy<text:s/></text:span><text:span text:style-name="T136">(kolejnego Wykonawcy wspólnie ubiegającego się o zamówienie)</text:span></text:p>
      <text:p text:style-name="P137"/>
      <text:p text:style-name="P138"><text:span text:style-name="T139"><text:s/></text:span><text:span text:style-name="T140">|</text:span><text:span text:style-name="T141">___|___|___|___|___|___|___|___|___</text:span><text:span text:style-name="T142">|</text:span><text:span text:style-name="T143"><text:tab/></text:span><text:span text:style-name="T144"><text:tab/>|</text:span><text:span text:style-name="T145">___|___|___|_</text:span><text:span text:style-name="T146">-</text:span><text:span text:style-name="T147">_|___|___|___|_</text:span><text:span text:style-name="T148">-</text:span><text:span text:style-name="T149">_|___|___|_</text:span><text:span text:style-name="T150">-</text:span><text:span text:style-name="T151">_|___|___</text:span><text:span text:style-name="T152">|<text:s/></text:span></text:p>
      <text:p text:style-name="P153"><text:span text:style-name="T154"><text:tab/></text:span><text:span text:style-name="T155"><text:tab/></text:span><text:span text:style-name="T156">REGON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NIP</text:span></text:p>
      <text:p text:style-name="P165"><text:span text:style-name="T166">____</text:span><text:span text:style-name="T167"><text:s/>-</text:span><text:span text:style-name="T168"><text:s/>______<text:s/></text:span><text:span text:style-name="T169"><text:tab/></text:span><text:span text:style-name="T170">___________________________</text:span><text:span text:style-name="T171"><text:tab/></text:span><text:span text:style-name="T172">____________________________________</text:span><text:span text:style-name="T173"><text:tab/></text:span><text:span text:style-name="T174">_________________________</text:span></text:p>
      <text:p text:style-name="P175"><text:span text:style-name="T176">kod</text:span><text:span text:style-name="T177"><text:tab/></text:span><text:span text:style-name="T178"><text:tab/></text:span><text:span text:style-name="T179"><text:tab/>miejscowość</text:span><text:span text:style-name="T180"><text:tab/></text:span><text:span text:style-name="T181"><text:tab/></text:span><text:span text:style-name="T182"><text:tab/>ulica /nr domu/ nr lokalu<text:s/></text:span><text:span text:style-name="T183"><text:tab/></text:span><text:span text:style-name="T184"><text:tab/>województwo</text:span></text:p>
      <text:p text:style-name="P185"><text:span text:style-name="T186">_________________________________________</text:span><text:span text:style-name="T187"><text:tab/></text:span><text:span text:style-name="T188"><text:tab/></text:span><text:span text:style-name="T189">_________________________@_____________________</text:span></text:p>
      <text:p text:style-name="P190"><text:span text:style-name="T191">strona internetowa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e-mail</text:span></text:p>
      <text:p text:style-name="P198"><text:span text:style-name="T199">__ _____________________________________</text:span><text:span text:style-name="T200"><text:tab/></text:span><text:span text:style-name="T201"><text:tab/></text:span><text:span text:style-name="T202"><text:tab/></text:span><text:span text:style-name="T203"><text:tab/></text:span><text:span text:style-name="T204">______________________________________________</text:span></text:p>
      <text:p text:style-name="P205"><text:span text:style-name="T206"><text:s text:c="14"/>numer telefonu <text:s text:c="113"/>numer faksu <text:s text:c="81"/></text:span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/text:p>
      <text:p text:style-name="P215"><text:span text:style-name="T216"><text:s text:c="12"/>W związku z zapytaniem ofertowym<text:s/></text:span><text:span text:style-name="T217">ZP.271.2</text:span><text:span text:style-name="T218">.</text:span><text:span text:style-name="T219">7.2020</text:span><text:span text:style-name="T220"><text:s/>z dnia 27 lipca 2020 roku dotyczącym wykonania okresowej kontroli przewodów kominowych, poprzez sprawdzenie drożności kominów wentylacyjnych i dymowych, w budynkach będących własnością Gminy Baboszewo, oferuję/oferujemy <text:s/>wykonanie zamówienia za wynagrodzenie ryczałtowe:</text:span></text:p>
      <text:p text:style-name="P221">kwota netto: .................................... zł (słownie ................................................................................)</text:p>
      <text:p text:style-name="P222">podatek VAT: .................................... zł (słownie ..............................................................................)</text:p>
      <text:p text:style-name="P223">kwota brutto: .................................... zł (słownie ..............................................................................)</text:p>
      <text:p text:style-name="P224">w tym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Lp.</text:p>
          </table:table-cell>
          <table:table-cell table:style-name="TableCell232">
            <text:p text:style-name="P233">Nazwa i adres jednostki</text:p>
          </table:table-cell>
          <table:table-cell table:style-name="TableCell234">
            <text:p text:style-name="Normalny"><text:span text:style-name="T235">Cena brutto <text:s text:c="12"/></text:span><text:span text:style-name="T236">( z podatkiem VAT)</text:span>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Budynek socjalny w miejscowości Niedarzyn <text:s/>32 pow. użytkowa 315 m</text:span><text:span text:style-name="T243">2.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Budynek socjalny w miejscowości Cywiny Dynguny <text:s/>20A <text:s/>pow. użytkowa 204 m</text:span><text:span text:style-name="T252">2</text:span><text:span text:style-name="T253">.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Budynek socjalny w miejscowości Cywiny Dynguny 21 pow. użytkowa 101,85 m</text:span><text:span text:style-name="T262">2</text:span><text:span text:style-name="T263">.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<text:span text:style-name="T271">Budynek socjalny w miejscowości Śródborze <text:s/>33 pow. użytkowa 336,98 <text:s/>m</text:span><text:span text:style-name="T272">2</text:span><text:span text:style-name="T273">.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Budynek mieszkalny jednorodzinny w miejscowości Polesie <text:s/>nr 9 pow. użytkowa <text:s/>85,60 m</text:span><text:span text:style-name="T282">2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<text:span text:style-name="T290">Budynek domu nauczyciela w Baboszewie ul. J i A. Brodeckich <text:s/>4, pow. użytkowa 233,6 m</text:span><text:span text:style-name="T291">2.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<text:span text:style-name="T299">Budynek socjalny w miejscowości Baboszewo ul. Osiedlowa 2, pow. użytkowa 221,74 m</text:span><text:span text:style-name="T300">2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<text:span text:style-name="T308">Świetlica Środowiskowa w Baboszewie. Baboszewo ul. <text:s/>Spółdzielcza 4, pow. użytkowa 850 m</text:span><text:span text:style-name="T309">2</text:span><text:span text:style-name="T310">.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><text:span text:style-name="T318">Świetlica wiejska w Goszczycach Średnich, pow. użytkowa 160 m</text:span><text:span text:style-name="T319">2</text:span><text:span text:style-name="T320">,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<text:span text:style-name="T328">Świetlica wiejska w Sarbiewie, pow. użytkowa 190 m</text:span><text:span text:style-name="T329">2</text:span><text:span text:style-name="T330">,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<text:span text:style-name="T338">Świetlica wiejska w Dziektarzewie, pow. użytkowa 190 m</text:span><text:span text:style-name="T339">2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><text:span text:style-name="T347">Świetlica wiejska w Rzewinie <text:s/>+ część mieszkalna <text:s/>pow. użytkowa 100 m</text:span><text:span text:style-name="T348">2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><text:span text:style-name="T356">Świetlica wiejska w Woli Folwark, pow. użytkowa, pow. użytkowa 150 m</text:span><text:span text:style-name="T357">2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><text:span text:style-name="T365">Świetlica wiejska w Cywinach Wojskich, <text:s/>pow. użytkowa – 180 m</text:span><text:span text:style-name="T366">2</text:span><text:span text:style-name="T367"><text:s/>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5</text:p>
          </table:table-cell>
          <table:table-cell table:style-name="TableCell373">
            <text:p text:style-name="P374">Świetlica Wiejska w Niedarzynie – pow. <text:s/>użytkowa 232,00 m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6</text:p>
          </table:table-cell>
          <table:table-cell table:style-name="TableCell380">
            <text:p text:style-name="P381"><text:span text:style-name="T382">Świetlica wiejska w Draminie – pow. użytkowa 200 m</text:span><text:span text:style-name="T383">2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</text:p>
          </table:table-cell>
          <table:table-cell table:style-name="TableCell389">
            <text:p text:style-name="P390"><text:span text:style-name="T391">Budynek Urzędu Gminy w Baboszewie, ul. Warszawska 9a, pow. użytkowa 1191,13 m</text:span><text:span text:style-name="T392">2</text:span><text:span text:style-name="T393">.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><text:span text:style-name="T401">Budynek<text:s/></text:span><text:span text:style-name="T402">Urzędu Gminy, ul. Brodeckich 1, <text:s/>pow. użytkowa 304,20 m</text:span><text:span text:style-name="T403">2</text:span><text:span text:style-name="T404">.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9</text:p>
          </table:table-cell>
          <table:table-cell table:style-name="TableCell410">
            <text:p text:style-name="P411"><text:span text:style-name="T412">Hala Sportowo Widowiskowa w Baboszewie, ul. Brodeckich 6, pow. użytkowa 1530 m</text:span><text:span text:style-name="T413">2</text:span><text:span text:style-name="T414">.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>
            <text:p text:style-name="P421"><text:span text:style-name="T422">Bud. Ośrodka zdrowia w Sarbiewie, pow. użytkowa 450 m</text:span><text:span text:style-name="T423">2</text:span><text:span text:style-name="T424">.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1</text:p>
          </table:table-cell>
          <table:table-cell table:style-name="TableCell430">
            <text:p text:style-name="P431"><text:span text:style-name="T432">Szkoła Podstawowa w Baboszewie ul. Bro</text:span><text:span text:style-name="T433">deckich 6, pow. użytkowa <text:s/>3155,86<text:s/></text:span><text:span text:style-name="T434"><text:s/>m</text:span><text:span text:style-name="T435">2</text:span><text:span text:style-name="T436">.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2</text:p>
          </table:table-cell>
          <table:table-cell table:style-name="TableCell442">
            <text:p text:style-name="P443"><text:span text:style-name="T444">Szkoła Podstawowa w Sarbiewie, Sarbiewo 17, <text:s/>pow.<text:s/></text:span><text:span text:style-name="T445">użytkowa 1026 m</text:span><text:span text:style-name="T446">2</text:span><text:span text:style-name="T447">.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3</text:p>
          </table:table-cell>
          <table:table-cell table:style-name="TableCell453">
            <text:p text:style-name="P454"><text:span text:style-name="T455">Szkoła podstawowa w Mystkowie, <text:s/>Mystkowo 53, pow. użytkowa 689,70 m</text:span><text:span text:style-name="T456">2</text:span><text:span text:style-name="T457">.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4</text:p>
          </table:table-cell>
          <table:table-cell table:style-name="TableCell463">
            <text:p text:style-name="P464"><text:span text:style-name="T465"><text:s/>Szkoła Podstawowa<text:s/></text:span><text:span text:style-name="T466"><text:s/>w Polesiu, Polesie 9, <text:s/>pow. użytkowa 2246,90 m</text:span><text:span text:style-name="T467">2</text:span><text:span text:style-name="T468">.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5</text:p>
          </table:table-cell>
          <table:table-cell table:style-name="TableCell474">
            <text:p text:style-name="P475">Przedszkole w Baboszewie wraz z zapleczem dla potrzeb boiska „ORLIK”, Baboszewo<text:s/><text:s text:c="49"/>ul. Brodeckich 4, pow. użytkowa 728,83 m2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<text:span text:style-name="T483">Przedszkole w Baboszewie</text:span><text:span text:style-name="T484"><text:s/>– Oddział Przedszkolny, Baboszewo, ul. Brodeckich 4, pow. użytkowa 100 m</text:span><text:span text:style-name="T485">2</text:span><text:span text:style-name="T486">,</text:span></text:p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27.</text:p>
          </table:table-cell>
          <table:table-cell table:style-name="TableCell492">
            <text:p text:style-name="P493"><text:span text:style-name="T494">Zakład Wodociągów <text:s/>i Kanalizacji w Baboszewie <text:s/>- Stacja Uzdatniania Wody w Cieszkowie Kolonii, Cieszkowo Kolonia 3, <text:s/>pow. użytkowa 289,90 m</text:span><text:span text:style-name="T495">2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list text:style-name="LFO1" text:continue-numbering="true">
        <text:list-item>
          <text:p text:style-name="P499">W podanej wyżej cenie uwzględnione zostały wszystkie koszty wykonania przedmiotu zamówienia w tym koszty dojazdu do poszczególnych obiektów.</text:p>
        </text:list-item>
        <text:list-item>
          <text:p text:style-name="P500">Oświadczam/y, że:</text:p>
        </text:list-item>
      </text:list>
      <text:list text:style-name="LFO2" text:continue-numbering="true">
        <text:list-item>
          <text:p text:style-name="P501">zapoznałem/zapoznaliśmy się z treścią zapytania ofertowego oraz przyjmuję/ przyjmujemy <text:s text:c="3"/></text:p>
        </text:list-item>
      </text:list>
      <text:p text:style-name="P502">warunki w nim zawarte. <text:s/></text:p>
      <text:list text:style-name="LFO2" text:continue-numbering="true">
        <text:list-item>
          <text:p text:style-name="P503">dysponuję/ dysponujemy osobami zdolnymi do wykonania zamówienia tj. posiadające kwalifikacje zawodowe w zawodzie „kominiarz”.</text:p>
        </text:list-item>
        <text:list-item>
          <text:p text:style-name="P504">akceptujemy warunki umowy określone w załączniku Nr 4 „Wzór umowy”.</text:p>
        </text:list-item>
      </text:list>
      <text:p text:style-name="P505"/>
      <text:p text:style-name="P506"/>
      <text:p text:style-name="P507"><text:tab/><text:tab/><text:tab/><text:tab/><text:tab/>.....................................................................................</text:p>
      <text:p text:style-name="P508"><text:tab/><text:tab/><text:tab/><text:tab/><text:tab/><text:tab/><text:s text:c="5"/>Podpis osoby/osób upoważnionych<text:s/></text:p>
      <text:p text:style-name="P509"><text:tab/><text:tab/><text:tab/><text:tab/><text:tab/><text:tab/><text:s text:c="7"/>do reprezentowania Wykonawcy</text:p>
      <text:p text:style-name="P510"/>
      <text:p text:style-name="P511"/>
      <text:p text:style-name="P512"/>
      <text:p text:style-name="P513"/>
      <text:p text:style-name="P5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ULIŃSKI</meta:initial-creator>
    <dc:creator>ZSULIŃSKI</dc:creator>
    <meta:creation-date>2020-07-27T13:04:00Z</meta:creation-date>
    <dc:date>2020-07-27T13:08:00Z</dc:date>
    <meta:template xlink:href="Normal" xlink:type="simple"/>
    <meta:editing-cycles>1</meta:editing-cycles>
    <meta:editing-duration>PT240S</meta:editing-duration>
    <meta:document-statistic meta:page-count="3" meta:paragraph-count="13" meta:word-count="930" meta:character-count="6501" meta:row-count="46" meta:non-whitespace-character-count="5584"/>
  </office:meta>
</office:document-meta>
</file>