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cf6ea"/>
    </style:style>
    <style:style style:name="P2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style:font-name="Arial" fo:font-size="14pt" fo:font-weight="bold" officeooo:paragraph-rsid="000cf6ea" style:font-name-asian="Times New Roman" style:font-size-asian="14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5.917cm" style:type="right"/>
        </style:tab-stops>
      </style:paragraph-properties>
      <style:text-properties style:font-name="Arial" officeooo:paragraph-rsid="000cf6ea" style:font-name-asian="Times New Roman" style:language-asian="pl" style:country-asian="PL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officeooo:paragraph-rsid="000cf6e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0cf6ea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cf6ea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0cf6ea" style:font-name-asian="Times New Roman" style:font-size-asian="10pt" style:language-asian="pl" style:country-asian="PL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0pt" officeooo:paragraph-rsid="000cf6ea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0pt" fo:font-weight="bold" officeooo:rsid="00172f36" officeooo:paragraph-rsid="00172f36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cf6ea" style:font-name-asian="Times New Roman" style:font-size-asian="8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fo:font-weight="bold" officeooo:paragraph-rsid="000cf6ea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0cf6ea" style:letter-kerning="true" fo:background-color="#efd899" style:font-name-asian="Times New Roman" style:font-size-asian="8pt" style:language-asian="pl" style:country-asian="PL" style:font-name-complex="Times New Roman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fo:font-size="10pt" fo:letter-spacing="0.035cm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10pt" officeooo:paragraph-rsid="000cf6ea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fo:font-size="10pt" officeooo:paragraph-rsid="000cf6ea" style:letter-kerning="true" fo:background-color="#efd899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officeooo:paragraph-rsid="000cf6ea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officeooo:paragraph-rsid="000cf6e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01cm" style:auto-text-indent="false" fo:padding-left="0.141cm" fo:padding-right="0.141cm" fo:padding-top="0.035cm" fo:padding-bottom="0.035cm" fo:border="0.51pt solid #000000"/>
      <style:text-properties officeooo:paragraph-rsid="000cf6e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3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 fo:padding-left="0.141cm" fo:padding-right="0.141cm" fo:padding-top="0.035cm" fo:padding-bottom="0.035cm" fo:border="0.51pt solid #000000"/>
      <style:text-properties officeooo:paragraph-rsid="000cf6ea"/>
    </style:style>
    <style:style style:name="P26" style:family="paragraph" style:parent-style-name="Standard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fo:letter-spacing="-0.002cm" officeooo:paragraph-rsid="000cf6ea" style:font-name-asian="Times New Roman" style:font-size-asian="14pt" style:language-asian="pl" style:country-asian="PL" style:font-name-complex="Times New Roman" style:font-size-complex="11.5pt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size-asian="10pt" style:font-size-complex="10pt"/>
    </style:style>
    <style:style style:name="P29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30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size-asian="10pt" style:font-size-complex="10pt"/>
    </style:style>
    <style:style style:name="P31" style:family="paragraph" style:parent-style-name="Standard">
      <style:paragraph-properties fo:margin-left="9.502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style="italic" officeooo:paragraph-rsid="000cf6ea" style:font-name-asian="Times New Roman" style:font-size-asian="8pt" style:language-asian="pl" style:country-asian="PL" style:font-style-asian="italic" style:font-name-complex="Times New Roman" style:font-size-complex="8pt"/>
    </style:style>
    <style:style style:name="P32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fo:font-style="normal" fo:font-weight="bold" officeooo:paragraph-rsid="000cf6ea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officeooo:paragraph-rsid="000cf6ea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3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size-asian="10pt" style:font-size-complex="10pt"/>
    </style:style>
    <style:style style:name="P36" style:family="paragraph" style:parent-style-name="Standard">
      <style:paragraph-properties fo:margin-left="10.005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0cf6ea" style:font-name-asian="Times New Roman" style:font-size-asian="10pt" style:language-asian="pl" style:country-asian="PL" style:font-name-complex="Times New Roman" style:font-size-complex="10pt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8pt" fo:font-style="italic" officeooo:paragraph-rsid="000cf6ea" style:letter-kerning="true" style:font-name-asian="Lucida Sans Unicode" style:font-size-asian="8pt" style:language-asian="ar" style:country-asian="SA" style:font-style-asian="italic" style:font-name-complex="Times New Roman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0cf6ea" style:letter-kerning="true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0cf6ea" style:letter-kerning="true" style:font-name-asian="Lucida Sans Unicode" style:font-size-asian="10pt" style:language-asian="ar" style:country-asian="SA" style:font-style-asian="italic" style:font-name-complex="Times New Roman" style:font-size-complex="10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cdf00"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ddec2"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72f36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0cf6ea" style:font-size-asian="10pt" style:font-size-complex="10pt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6324" style:font-size-asian="10pt" style:font-size-complex="10pt" fo:hyphenate="false" fo:hyphenation-remain-char-count="2" fo:hyphenation-push-char-count="2"/>
    </style:style>
    <style:style style:name="P4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6324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6324" style:font-size-asian="10pt" style:font-size-complex="10pt" fo:hyphenate="false" fo:hyphenation-remain-char-count="2" fo:hyphenation-push-char-count="2"/>
    </style:style>
    <style:style style:name="P4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fo:font-weight="bold" officeooo:paragraph-rsid="00172f36" style:font-name-asian="Times New Roman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4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1b05f" officeooo:paragraph-rsid="00186324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4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86324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5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3b9af" officeooo:paragraph-rsid="00186324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Tahoma" fo:font-size="9pt" fo:font-weight="bold" style:font-name-asian="Tahoma" style:font-size-asian="9pt" style:language-asian="pl" style:country-asian="PL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3" style:family="text">
      <style:text-properties style:font-name="Tahoma" fo:font-size="9pt" fo:font-weight="bold" officeooo:rsid="001ddec2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4" style:family="text">
      <style:text-properties style:font-name="Tahoma" fo:font-size="9pt" style:font-name-asian="Times New Roman" style:font-size-asian="9pt" style:language-asian="pl" style:country-asian="PL" style:font-name-complex="Tahoma" style:font-size-complex="9pt"/>
    </style:style>
    <style:style style:name="T5" style:family="text">
      <style:text-properties style:font-name="Arial" fo:font-size="14pt" fo:font-weight="bold" style:font-name-asian="Arial" style:font-size-asian="14pt" style:language-asian="pl" style:country-asian="PL" style:font-weight-asian="bold" style:font-name-complex="Arial" style:font-size-complex="10pt"/>
    </style:style>
    <style:style style:name="T6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2pt" style:font-name-asian="Arial" style:font-size-asian="12pt" style:language-asian="pl" style:country-asian="PL" style:font-name-complex="Arial" style:font-size-complex="10pt"/>
    </style:style>
    <style:style style:name="T8" style:family="text">
      <style:text-properties style:font-name="Arial" fo:font-size="12pt" style:font-name-asian="Times New Roman" style:font-size-asian="12pt" style:language-asian="pl" style:country-asian="PL" style:font-name-complex="Arial" style:font-size-complex="10pt"/>
    </style:style>
    <style:style style:name="T9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1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4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6" style:family="text">
      <style:text-properties style:font-name="Times New Roman" fo:font-size="8pt" fo:font-weight="bold" fo:background-color="#f1d997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17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T18" style:family="text">
      <style:text-properties style:font-name="Times New Roman" fo:font-size="8pt" fo:font-weight="bold" fo:background-color="#ffffcc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8pt" fo:letter-spacing="0.035cm" style:font-name-asian="Times New Roman" style:font-size-asian="8pt" style:language-asian="pl" style:country-asian="PL" style:font-name-complex="Times New Roman" style:font-size-complex="8pt"/>
    </style:style>
    <style:style style:name="T20" style:family="text">
      <style:text-properties style:font-name="Times New Roman" fo:font-size="8pt" fo:background-color="#efd899" loext:char-shading-value="0" style:font-name-asian="Times New Roman" style:font-size-asian="8pt" style:language-asian="pl" style:country-asian="PL" style:font-name-complex="Times New Roman" style:font-size-complex="10pt"/>
    </style:style>
    <style:style style:name="T21" style:family="text">
      <style:text-properties style:font-name="Times New Roman" fo:font-size="8pt" fo:background-color="#ffffcc" loext:char-shading-value="0" style:font-name-asian="Times New Roman" style:font-size-asian="8pt" style:language-asian="pl" style:country-asian="PL" style:font-name-complex="Times New Roman" style:font-size-complex="10pt"/>
    </style:style>
    <style:style style:name="T2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2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fo:background-color="#ebda91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Times New Roman" fo:font-size="10pt" fo:font-weight="bold" officeooo:rsid="001cdf00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1" style:family="text">
      <style:text-properties style:font-name="Times New Roman" fo:font-size="10pt" fo:background-color="#ffffcc" loext:char-shading-value="0" style:font-name-asian="Times New Roman" style:font-size-asian="10pt" style:language-asian="pl" style:country-asian="PL" style:font-name-complex="Times New Roman" style:font-size-complex="10pt"/>
    </style:style>
    <style:style style:name="T32" style:family="text">
      <style:text-properties style:font-name="Times New Roman" fo:font-size="10pt" style:letter-kerning="true" fo:background-color="#efd899" loext:char-shading-value="0" style:font-name-asian="Times New Roman" style:font-size-asian="10pt" style:language-asian="zh" style:country-asian="CN" style:font-name-complex="Times New Roman" style:font-size-complex="10pt"/>
    </style:style>
    <style:style style:name="T33" style:family="text">
      <style:text-properties style:font-name="Times New Roman" fo:font-size="10pt" fo:letter-spacing="0.035cm" style:font-name-asian="Times New Roman" style:font-size-asian="10pt" style:language-asian="pl" style:country-asian="PL" style:font-name-complex="Times New Roman" style:font-size-complex="10pt"/>
    </style:style>
    <style:style style:name="T34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0pt" officeooo:rsid="00172f36" style:font-size-asian="10pt" style:font-size-complex="10pt"/>
    </style:style>
    <style:style style:name="T37" style:family="text">
      <style:text-properties style:font-name="Times New Roman" fo:font-size="10pt" fo:language="pl" fo:country="PL" fo:font-weight="bold" style:font-size-asian="10pt" style:font-weight-asian="bold" style:font-name-complex="Tahoma1" style:font-size-complex="10pt" style:language-complex="ar" style:country-complex="SA" style:font-weight-complex="bold"/>
    </style:style>
    <style:style style:name="T38" style:family="text">
      <style:text-properties style:font-name="Times New Roman" fo:font-size="10pt" fo:language="pl" fo:country="PL" fo:font-weight="bold" officeooo:rsid="00060405" style:font-size-asian="10pt" style:font-weight-asian="bold" style:font-name-complex="Tahoma1" style:font-size-complex="10pt" style:language-complex="ar" style:country-complex="SA" style:font-weight-complex="bold"/>
    </style:style>
    <style:style style:name="T39" style:family="text">
      <style:text-properties style:font-name="Times New Roman" fo:font-size="10pt" fo:language="pl" fo:country="PL" fo:font-weight="bold" officeooo:rsid="001cdf00" style:font-size-asian="10pt" style:font-weight-asian="bold" style:font-name-complex="Tahoma1" style:font-size-complex="10pt" style:language-complex="ar" style:country-complex="SA" style:font-weight-complex="bold"/>
    </style:style>
    <style:style style:name="T40" style:family="text">
      <style:text-properties style:font-name="Times New Roman1" fo:font-size="10pt" style:letter-kerning="true" fo:background-color="#efd899" loext:char-shading-value="0" style:font-name-asian="Times New Roman1" style:font-size-asian="10pt" style:language-asian="zh" style:country-asian="CN" style:font-name-complex="Times New Roman1" style:font-size-complex="10pt"/>
    </style:style>
    <style:style style:name="T41" style:family="text">
      <style:text-properties style:font-name="Times New Roman1" fo:font-size="10pt" style:letter-kerning="true" fo:background-color="#efd899" loext:char-shading-value="0" style:font-name-asian="Times New Roman" style:font-size-asian="10pt" style:language-asian="zh" style:country-asian="CN" style:font-name-complex="Times New Roman1" style:font-size-complex="10pt"/>
    </style:style>
    <style:style style:name="T42" style:family="text">
      <style:text-properties style:font-name="Times New Roman1" officeooo:rsid="001a22f0" style:font-name-asian="Times New Roman1" style:language-asian="pl" style:country-asian="PL" style:font-name-complex="Times New Roman1"/>
    </style:style>
    <style:style style:name="T43" style:family="text">
      <style:text-properties fo:color="#000000"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44" style:family="text">
      <style:text-properties fo:color="#000000" style:font-name="Times New Roman" fo:font-size="10pt" officeooo:rsid="00172f36" style:letter-kerning="true" style:font-name-asian="Lucida Sans Unicode" style:font-size-asian="10pt" style:language-asian="ar" style:country-asian="SA" style:font-name-complex="Times New Roman" style:font-size-complex="10pt"/>
    </style:style>
    <style:style style:name="T45" style:family="text">
      <style:text-properties fo:color="#000000" style:font-name="Times New Roman" fo:font-size="10pt" officeooo:rsid="000e2dc1" style:letter-kerning="true" style:font-name-asian="Lucida Sans Unicode" style:font-size-asian="10pt" style:language-asian="ar" style:country-asian="SA" style:font-name-complex="Times New Roman" style:font-size-complex="10pt"/>
    </style:style>
    <style:style style:name="T46" style:family="text">
      <style:text-properties fo:color="#000000" style:font-name="Times New Roman" fo:font-size="10pt" officeooo:rsid="001ddec2" style:letter-kerning="true" style:font-name-asian="Lucida Sans Unicode" style:font-size-asian="10pt" style:language-asian="ar" style:country-asian="SA" style:font-name-complex="Times New Roman" style:font-size-complex="10pt"/>
    </style:style>
    <style:style style:name="T47" style:family="text">
      <style:text-properties fo:color="#000000" style:font-name="Times New Roman" fo:font-size="10pt" fo:font-weight="bold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48" style:family="text">
      <style:text-properties fo:color="#000000" style:font-name="Times New Roman" fo:font-size="10pt" fo:font-weight="bold" officeooo:rsid="000cf6ea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49" style:family="text">
      <style:text-properties fo:color="#000000" style:font-name="Times New Roman" fo:font-size="10pt" fo:font-weight="bold" officeooo:rsid="00172f36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50" style:family="text">
      <style:text-properties fo:color="#000000" style:font-name="Times New Roman" fo:font-size="10pt" fo:language="pl" fo:country="PL" fo:font-weight="normal" officeooo:rsid="001ddec2" style:letter-kerning="true" style:font-name-asian="Lucida Sans Unicode" style:font-size-asian="10pt" style:language-asian="ar" style:country-asian="SA" style:font-weight-asian="normal" style:font-name-complex="Tahoma1" style:font-size-complex="10pt" style:language-complex="ar" style:country-complex="SA" style:font-weight-complex="normal"/>
    </style:style>
    <style:style style:name="T51" style:family="text">
      <style:text-properties fo:color="#000000" style:font-name="Times New Roman" fo:font-size="10pt" fo:font-weight="normal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52" style:family="text">
      <style:text-properties fo:color="#000000" style:font-name="Times New Roman" fo:font-size="10pt" fo:font-weight="normal" officeooo:rsid="001ddec2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53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000000" style:font-name="Times New Roman" fo:font-size="10pt" fo:font-weight="normal" officeooo:rsid="00172f36" style:font-size-asian="10pt" style:font-weight-asian="normal" style:font-size-complex="10pt" style:font-weight-complex="normal"/>
    </style:style>
    <style:style style:name="T55" style:family="text">
      <style:text-properties fo:color="#000000" style:letter-kerning="true" style:font-name-asian="Lucida Sans Unicode" style:language-asian="ar" style:country-asian="SA" style:font-name-complex="Times New Roman"/>
    </style:style>
    <style:style style:name="T56" style:family="text">
      <style:text-properties fo:color="#000000" officeooo:rsid="00172f36" style:letter-kerning="true" style:font-name-asian="Lucida Sans Unicode" style:language-asian="ar" style:country-asian="SA" style:font-name-complex="Times New Roman"/>
    </style:style>
    <style:style style:name="T57" style:family="text">
      <style:text-properties fo:color="#000000" officeooo:rsid="0011b05f" style:letter-kerning="true" style:font-name-asian="Lucida Sans Unicode" style:language-asian="ar" style:country-asian="SA" style:font-name-complex="Times New Roman"/>
    </style:style>
    <style:style style:name="T58" style:family="text">
      <style:text-properties fo:color="#000000" officeooo:rsid="00186324" style:letter-kerning="true" style:font-name-asian="Lucida Sans Unicode" style:language-asian="ar" style:country-asian="SA" style:font-name-complex="Times New Roman"/>
    </style:style>
    <style:style style:name="T59" style:family="text">
      <style:text-properties fo:color="#000000" officeooo:rsid="001ddec2" style:letter-kerning="true" style:font-name-asian="Lucida Sans Unicode" style:language-asian="ar" style:country-asian="SA" style:font-name-complex="Times New Roman"/>
    </style:style>
    <style:style style:name="T60" style:family="text">
      <style:text-properties fo:color="#000000" officeooo:rsid="0011b05f" style:letter-kerning="true" style:font-name-asian="Times New Roman" style:language-asian="pl" style:country-asian="PL" style:font-name-complex="Times New Roman"/>
    </style:style>
    <style:style style:name="T61" style:family="text">
      <style:text-properties style:text-position="super 58%" style:font-name-asian="Times New Roman" style:language-asian="pl" style:country-asian="PL" style:font-name-complex="Times New Roman"/>
    </style:style>
    <style:style style:name="T62" style:family="text">
      <style:text-properties style:text-position="super 58%"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6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6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5" style:family="text">
      <style:text-properties fo:font-weight="bold" officeooo:rsid="0019deb9" style:font-name-asian="Times New Roman" style:language-asian="pl" style:country-asian="PL" style:font-weight-asian="bold" style:font-name-complex="Times New Roman" style:font-weight-complex="bold"/>
    </style:style>
    <style:style style:name="T66" style:family="text">
      <style:text-properties fo:font-weight="bold" officeooo:rsid="0013b9af" style:font-name-asian="Times New Roman" style:language-asian="pl" style:country-asian="PL" style:font-weight-asian="bold" style:font-name-complex="Times New Roman" style:font-weight-complex="bold"/>
    </style:style>
    <style:style style:name="T67" style:family="text">
      <style:text-properties style:font-name-asian="Times New Roman" style:language-asian="pl" style:country-asian="PL" style:font-name-complex="Times New Roman"/>
    </style:style>
    <style:style style:name="T68" style:family="text">
      <style:text-properties officeooo:rsid="0011b05f" style:font-name-asian="Times New Roman" style:language-asian="pl" style:country-asian="PL" style:font-name-complex="Times New Roman"/>
    </style:style>
    <style:style style:name="T69" style:family="text">
      <style:text-properties officeooo:rsid="0013b9af" style:font-name-asian="Times New Roman" style:language-asian="pl" style:country-asian="PL" style:font-name-complex="Times New Roman"/>
    </style:style>
    <style:style style:name="T70" style:family="text">
      <style:text-properties officeooo:rsid="0012ad0f" style:font-name-asian="Times New Roman" style:language-asian="pl" style:country-asian="PL" style:font-name-complex="Times New Roman"/>
    </style:style>
    <style:style style:name="T71" style:family="text">
      <style:text-properties officeooo:rsid="0019deb9" style:font-name-asian="Times New Roman" style:language-asian="pl" style:country-asian="PL" style:font-name-complex="Times New Roman"/>
    </style:style>
    <style:style style:name="T72" style:family="text">
      <style:text-properties officeooo:rsid="00131f61" style:font-name-asian="Times New Roman" style:language-asian="pl" style:country-asian="PL" style:font-name-complex="Times New Roman"/>
    </style:style>
    <style:style style:name="T73" style:family="text">
      <style:text-properties officeooo:rsid="0013eb25" style:font-name-asian="Times New Roman" style:language-asian="pl" style:country-asian="PL" style:font-name-complex="Times New Roman"/>
    </style:style>
    <style:style style:name="T74" style:family="text">
      <style:text-properties officeooo:rsid="001cdf00" style:font-name-asian="Times New Roman" style:language-asian="pl" style:country-asian="PL" style:font-name-complex="Times New Roman"/>
    </style:style>
    <style:style style:name="T75" style:family="text">
      <style:text-properties officeooo:rsid="001e9583" style:font-name-asian="Times New Roman" style:language-asian="pl" style:country-asian="PL" style:font-name-complex="Times New Roman"/>
    </style:style>
    <style:style style:name="T76" style:family="text">
      <style:text-properties officeooo:rsid="001fcde0" style:font-name-asian="Times New Roman" style:language-asian="pl" style:country-asian="PL" style:font-name-complex="Times New Roman"/>
    </style:style>
    <style:style style:name="T77" style:family="text">
      <style:text-properties officeooo:rsid="00203944" style:font-name-asian="Times New Roman" style:language-asian="pl" style:country-asian="PL" style:font-name-complex="Times New Roman"/>
    </style:style>
    <style:style style:name="T78" style:family="text">
      <style:text-properties officeooo:rsid="00215204" style:font-name-asian="Times New Roman" style:language-asian="pl" style:country-asian="PL" style:font-name-complex="Times New Roman"/>
    </style:style>
    <style:style style:name="T79" style:family="text">
      <style:text-properties style:font-name-asian="Times New Roman" style:language-asian="pl" style:country-asian="PL" style:font-name-complex="Times New Roman1"/>
    </style:style>
    <style:style style:name="T80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82" style:family="text">
      <style:text-properties officeooo:rsid="001a22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6"/></text:span><text:span text:style-name="T2">Załącznik Nr </text:span><text:span text:style-name="T3">3</text:span><text:span text:style-name="T2"> <text:s text:c="2"/>- Formularz oferty</text:span><text:span text:style-name="T4"> <text:s text:c="88"/></text:span></text:p>
      <text:p text:style-name="P2"/>
      <text:p text:style-name="P4"><text:span text:style-name="T5"><text:s text:c="46"/></text:span><text:span text:style-name="T6">O F E R T A</text:span></text:p>
      <text:p text:style-name="P3"><text:tab/></text:p>
      <text:p text:style-name="P4"><text:span text:style-name="T10"><text:s text:c="80"/></text:span><text:span text:style-name="T12">GMINA BABOSZEWO <text:s/></text:span></text:p>
      <text:p text:style-name="P4"><text:span text:style-name="T7"><text:s text:c="73"/></text:span><text:span text:style-name="T8">[</text:span><text:span text:style-name="T9">nazwa Zamawiającego</text:span><text:span text:style-name="T8">]</text:span></text:p>
      <text:p text:style-name="P4"><text:span text:style-name="T11"><text:s text:c="69"/>Adres: </text:span><text:span text:style-name="T13">09-130 <text:s text:c="2"/>Baboszewo</text:span><text:span text:style-name="T11"> </text:span></text:p>
      <text:p text:style-name="P4"><text:span text:style-name="T11"><text:s text:c="82"/></text:span><text:span text:style-name="T13">ul. Warszawska 9 A</text:span></text:p>
      <text:p text:style-name="P5"/>
      <text:p text:style-name="P13"/>
      <text:p text:style-name="P20"><text:span text:style-name="T14"><text:s/></text:span><text:span text:style-name="T16">_________________________________________________________________________________________________________________</text:span></text:p>
      <text:p text:style-name="P16">pełna nazwa firmy (Wykonawcy/pełnomocnika**)</text:p>
      <text:p text:style-name="P14"/>
      <text:p text:style-name="P20"><text:span text:style-name="T22"><text:s/></text:span><text:span text:style-name="T23">|</text:span><text:span text:style-name="T24">___|___|___|___|___|___|___|___|___</text:span><text:span text:style-name="T23">|<text:tab/><text:tab/>|</text:span><text:span text:style-name="T25">___|___|___|_</text:span><text:span text:style-name="T29">-</text:span><text:span text:style-name="T25">_|___|___|___|_</text:span><text:span text:style-name="T29">-</text:span><text:span text:style-name="T25">_|___|___|_</text:span><text:span text:style-name="T29">-</text:span><text:span text:style-name="T25">_|___|___</text:span><text:span text:style-name="T23">| </text:span></text:p>
      <text:p text:style-name="P20"><text:span text:style-name="T14"><text:tab/><text:tab/></text:span><text:span text:style-name="T30">REGON<text:tab/></text:span><text:span text:style-name="T14"><text:tab/><text:tab/><text:tab/><text:tab/><text:tab/><text:tab/></text:span><text:span text:style-name="T30">NIP</text:span></text:p>
      <text:p text:style-name="P20"><text:span text:style-name="T17">____</text:span><text:span text:style-name="T12"> -</text:span><text:span text:style-name="T17"> ______ </text:span><text:span text:style-name="T18"><text:tab/></text:span><text:span text:style-name="T17">___________________________ </text:span><text:span text:style-name="T18"><text:s text:c="8"/></text:span><text:span text:style-name="T17">___________________________________</text:span><text:span text:style-name="T18"><text:tab/></text:span><text:span text:style-name="T17">________________________</text:span></text:p>
      <text:p text:style-name="P22"><text:span text:style-name="T19">kod<text:tab/></text:span><text:span text:style-name="T14"><text:tab/><text:tab/>miejscowość<text:tab/><text:tab/><text:tab/>ulica nr lokalu <text:tab/><text:tab/><text:tab/>województwo</text:span></text:p>
      <text:p text:style-name="P20"><text:span text:style-name="T30">_____________________________________</text:span><text:span text:style-name="T31"><text:tab/><text:tab/></text:span><text:span text:style-name="T30">______________________@__________________</text:span></text:p>
      <text:p text:style-name="P23">strona internetowa<text:tab/><text:tab/><text:tab/><text:tab/><text:tab/><text:tab/>e-mail</text:p>
      <text:p text:style-name="P20"><text:span text:style-name="T20">___________________________________<text:tab/></text:span><text:span text:style-name="T21"><text:tab/><text:tab/></text:span><text:span text:style-name="T14">_______________________________</text:span></text:p>
      <text:p text:style-name="P20"><text:span text:style-name="T30">numer telefonu</text:span><text:span text:style-name="T15"> </text:span><text:span text:style-name="T30">stacjonarnego</text:span><text:span text:style-name="T15"><text:tab/><text:tab/><text:tab/><text:tab/></text:span><text:span text:style-name="T30">numer faksu</text:span></text:p>
      <text:p text:style-name="P17"/>
      <text:p text:style-name="P20"><text:span text:style-name="T30">Osoba do kontaktu: </text:span><text:span text:style-name="T20">_______________________________________</text:span><text:span text:style-name="T21"><text:tab/></text:span><text:span text:style-name="T30">nr tel. komórkowego </text:span><text:span text:style-name="T20">______________________</text:span></text:p>
      <text:p text:style-name="P15"/>
      <text:p text:style-name="P18">Dane teleadresowe na które należy przekazywać korespondencję związaną z niniejszym postępowaniem:</text:p>
      <text:p text:style-name="P18">Faks: .................................... <text:s/>e-mail ..............................................................</text:p>
      <text:p text:style-name="P18">Adres do korespondencji (jeżeli inny niż adres siedziby) ................................................................................................................................................................…</text:p>
      <text:p text:style-name="P18">Działalność gospodarcza jest prowadzona na podstawie wpisu do:</text:p>
      <text:p text:style-name="P19"><text:span text:style-name="T40">□</text:span><text:span text:style-name="T32"> KRS*</text:span><text:span text:style-name="T41">¹</text:span><text:span text:style-name="T32"> <text:s text:c="2"/></text:span><text:span text:style-name="T40">□</text:span><text:span text:style-name="T32"> CEIDG*</text:span><text:span text:style-name="T41">¹</text:span></text:p>
      <text:p text:style-name="P6"/>
      <text:p text:style-name="P13"/>
      <text:p text:style-name="P20"><text:span text:style-name="T14"><text:s/></text:span><text:span text:style-name="T16">_________________________________________________________________________________________________________________</text:span></text:p>
      <text:p text:style-name="P21"><text:span text:style-name="T33">pełna nazwa firmy </text:span><text:span text:style-name="T19">(kolejnego Wykonawcy wspólnie ubiegającego się o zamówienie)</text:span></text:p>
      <text:p text:style-name="P14"/>
      <text:p text:style-name="P20"><text:span text:style-name="T22"><text:s/></text:span><text:span text:style-name="T23">|</text:span><text:span text:style-name="T24">___|___|___|___|___|___|___|___|___</text:span><text:span text:style-name="T23">|<text:tab/><text:tab/>|</text:span><text:span text:style-name="T25">___|___|___|_</text:span><text:span text:style-name="T29">-</text:span><text:span text:style-name="T25">_|___|___|___|_</text:span><text:span text:style-name="T29">-</text:span><text:span text:style-name="T25">_|___|___|_</text:span><text:span text:style-name="T29">-</text:span><text:span text:style-name="T25">_|___|___</text:span><text:span text:style-name="T23">| </text:span></text:p>
      <text:p text:style-name="P20"><text:span text:style-name="T14"><text:tab/><text:tab/></text:span><text:span text:style-name="T30">REGON<text:tab/></text:span><text:span text:style-name="T14"><text:tab/><text:tab/><text:tab/><text:tab/><text:tab/><text:tab/></text:span><text:span text:style-name="T30">NIP</text:span></text:p>
      <text:p text:style-name="P20"><text:span text:style-name="T17">____</text:span><text:span text:style-name="T12"> -</text:span><text:span text:style-name="T17"> ______ </text:span><text:span text:style-name="T18"><text:tab/></text:span><text:span text:style-name="T17">___________________________</text:span><text:span text:style-name="T18"><text:tab/></text:span><text:span text:style-name="T17">____________________________________</text:span><text:span text:style-name="T18"><text:tab/></text:span><text:span text:style-name="T17">_________________________</text:span></text:p>
      <text:p text:style-name="P22"><text:span text:style-name="T19">kod<text:tab/></text:span><text:span text:style-name="T14"><text:tab/><text:tab/>miejscowość<text:tab/><text:tab/><text:tab/>ulica /nr domu/ nr lokalu <text:tab/><text:tab/>województwo</text:span></text:p>
      <text:p text:style-name="P20"><text:span text:style-name="T30">_________________________________________</text:span><text:span text:style-name="T31"><text:tab/><text:tab/></text:span><text:span text:style-name="T30">_________________________@_____________________</text:span></text:p>
      <text:p text:style-name="P24">strona internetowa<text:tab/><text:tab/><text:tab/><text:tab/><text:tab/><text:tab/>e-mail</text:p>
      <text:p text:style-name="P20"><text:span text:style-name="T20">__ _____________________________________</text:span><text:span text:style-name="T21"><text:tab/><text:tab/><text:tab/><text:tab/></text:span><text:span text:style-name="T14">______________________________________________</text:span></text:p>
      <text:p text:style-name="P25"><text:span text:style-name="T15"><text:tab/></text:span><text:span text:style-name="T30">numer telefonu</text:span><text:span text:style-name="T15"><text:tab/><text:tab/><text:tab/><text:tab/><text:tab/><text:tab/><text:tab/></text:span><text:span text:style-name="T30">numer faksu</text:span></text:p>
      <text:p text:style-name="P26"><text:s/></text:p>
      <text:list xml:id="list90490810" text:style-name="L1">
        <text:list-item>
          <text:p text:style-name="P40"><text:span text:style-name="T43">W związku z zapytaniem ofertowym </text:span><text:span text:style-name="T47">ZP.271.2.</text:span><text:span text:style-name="T48">1</text:span><text:span text:style-name="T49">1</text:span><text:span text:style-name="T47">.20</text:span><text:span text:style-name="T49">20</text:span><text:span text:style-name="T43"> z dnia </text:span><text:span text:style-name="T44">1</text:span><text:span text:style-name="T46">5</text:span><text:span text:style-name="T45"> </text:span><text:span text:style-name="T44">października</text:span><text:span text:style-name="T43"> 20</text:span><text:span text:style-name="T44">20</text:span><text:span text:style-name="T43"> r. pn. </text:span><text:span text:style-name="T26">„</text:span><text:span text:style-name="T27">D</text:span><text:span text:style-name="T38">ostaw</text:span><text:span text:style-name="T39">a</text:span><text:span text:style-name="T28"> i montaż tablicy interaktywnej wraz z osprzętem towarzyszącym (projektor multimedialny, uchwyt do projektora, kable, soundbar) dla Szkoły Podstawowej w Mystkowie - część I oraz dostawę niszczarki dokumentów dla Szkoły Podstawowej w Mystkowie -część II</text:span><text:span text:style-name="T37">”</text:span><text:span text:style-name="T34">, </text:span><text:span text:style-name="T51">oferuj</text:span><text:span text:style-name="T52">ę/my</text:span><text:span text:style-name="T51"> <text:s/></text:span><text:span text:style-name="T50">wykonanie zamówienia za wynagrodzenie ryczałtowe:</text:span></text:p>
        </text:list-item>
      </text:list>
      <text:p text:style-name="P12">część I</text:p>
      <text:p text:style-name="P11">netto: ...........................…........ zł </text:p>
      <text:p text:style-name="P11">podatek VAT ..% ............…..….... zł</text:p>
      <text:p text:style-name="P11">brutto: ............................……... <text:s/>zł <text:s text:c="3"/></text:p>
      <text:p text:style-name="P11">(słownie ..............................………..........................................................................................................…)</text:p>
      <text:list xml:id="list3969180893" text:style-name="L2">
        <text:list-item>
          <text:p text:style-name="P41"><text:span text:style-name="T35">Przedmiot zamówienia zobowiązuję/jemy <text:s/>się dostarczyć w terminie do </text:span><text:span text:style-name="T36">13</text:span><text:span text:style-name="T53">.1</text:span><text:span text:style-name="T54">1</text:span><text:span text:style-name="T53">.2020 r.</text:span></text:p>
        </text:list-item>
        <text:list-item>
          <text:p text:style-name="P41"><text:span text:style-name="T35">Akceptuję/emy sposób i termin płatności, tj rozliczenie finansowe za wykonanie całości przedmiotu umowy nastąpi przelewem na rachunek bankowy Wykonawcy wskazan</text:span><text:span text:style-name="T36">y</text:span><text:span text:style-name="T35"> w prawidłowo wystawionej fakturze <text:s text:c="24"/>w terminie 14 dni <text:s/>po dostarczeniu przez Wykonawcę faktury.</text:span></text:p>
        </text:list-item>
      </text:list>
      <text:list xml:id="list2818026971" text:style-name="L3">
        <text:list-item>
          <text:p text:style-name="P42">Akceptuję/emy wzór umowy i w przypadku wyboru mojej /naszej oferty, zobowiązuję/emy się do przyjęcia <text:soft-page-break/>zlecenia na warunkach w nim określonych, w miejscu i terminie wskazanym przez Zamawiającego.</text:p>
        </text:list-item>
        <text:list-item>
          <text:p text:style-name="P42"><text:span text:style-name="T55">Oferowan</text:span><text:span text:style-name="T56">y zestaw interaktywny</text:span><text:span text:style-name="T55"> spełnia warunki Zamawiającego określone w zapytaniu ofertowym.</text:span></text:p>
        </text:list-item>
        <text:list-item>
          <text:p text:style-name="P47">Oświadczenia i zobowiązania Wykonawcy:</text:p>
        </text:list-item>
      </text:list>
      <text:list xml:id="list3949882419" text:style-name="L4">
        <text:list-item>
          <text:p text:style-name="P43"><text:span text:style-name="T67">oświadczam/y, że</text:span><text:span text:style-name="T55"> w wynagrodzeniu <text:s/>określonym w pkt 1 zostały uwzględnione wszystkie koszty wykonania przedmiotu zamówienia, w tym w szczególności koszty dostawy, </text:span><text:span text:style-name="T59">instalacji, montażu</text:span><text:span text:style-name="T55">;</text:span></text:p>
        </text:list-item>
        <text:list-item>
          <text:p text:style-name="P44"><text:span text:style-name="T60">oświadczam/y, że</text:span><text:span text:style-name="T57"> w wynagrodzeniu <text:s/>określonym w pkt 1 zostały uwzględnione koszty</text:span><text:span text:style-name="T58"> </text:span><text:span text:style-name="T57">przeszkolenia użytkowników;</text:span></text:p>
        </text:list-item>
        <text:list-item>
          <text:p text:style-name="P44"><text:span text:style-name="T55">oświadczam/y, że oferowan</text:span><text:span text:style-name="T57">y sprzęt</text:span><text:span text:style-name="T55"> spełnia następujące warunki: </text:span><text:span text:style-name="T67"><text:s/></text:span></text:p>
        </text:list-item>
      </text:list>
      <text:list xml:id="list2321671" text:style-name="L5">
        <text:list-item>
          <text:list>
            <text:list-item>
              <text:p text:style-name="P45"><text:span text:style-name="T67">posiada okres gwarancji udzielonej przez producenta lub dostawcę nie krótszy niż </text:span><text:span text:style-name="T76">36</text:span><text:span text:style-name="T67"> miesi</text:span><text:span text:style-name="T76">ęcy</text:span><text:span text:style-name="T68"> </text:span><text:span text:style-name="T75">na tablicę, co najmnie</text:span><text:span text:style-name="T78">j</text:span><text:span text:style-name="T75"> </text:span><text:span text:style-name="T78">24 miesiące</text:span><text:span text:style-name="T75"> na pozostałe komponenty</text:span><text:span text:style-name="T68">,</text:span></text:p>
            </text:list-item>
            <text:list-item>
              <text:p text:style-name="P45"><text:span text:style-name="T68">posiada autoryzowany przez producenta serwis w Polsce, certyfikowany zgodnie z normą ISO 9001:2000 lub ISO 900</text:span><text:span text:style-name="T69">1</text:span><text:span text:style-name="T68">:2008 w zakresie urządzeń audiowizualnych,</text:span></text:p>
            </text:list-item>
            <text:list-item>
              <text:p text:style-name="P48">dostarczony sprzęt posiada zainstalowane oprogramowanie.</text:p>
            </text:list-item>
          </text:list>
        </text:list-item>
      </text:list>
      <text:list xml:id="list619219954" text:style-name="L6">
        <text:list-item>
          <text:p text:style-name="P46"><text:span text:style-name="T70">oświadczam/y, że spełniam/</text:span><text:span text:style-name="T71">y</text:span><text:span text:style-name="T70"> warunki udziału w postępowaniu i wszystkie wymagania zawarte w zapytaniu ofertowym,</text:span></text:p>
        </text:list-item>
        <text:list-item>
          <text:p text:style-name="P49">oświadczam/y, że uzyskałem/uzyskaliśmy informacje niezbędne do przygotowania oferty i właściwego wykonania zamówienia,</text:p>
        </text:list-item>
        <text:list-item>
          <text:p text:style-name="P46"><text:span text:style-name="T72">znajd</text:span><text:span text:style-name="T69">uję/my się w sytuacji ekonomicznej i finansowej zapewniającej wykonanie zamówienia, zgodnie <text:s text:c="49"/>z wymogami określonymi w zapytaniu ofertowym (załącznik Nr </text:span><text:span text:style-name="T74">1</text:span><text:span text:style-name="T69"> do Zaproszenia – specyfikacja techniczna </text:span><text:span text:style-name="T75">dotycząca czę</text:span><text:span text:style-name="T77">ś</text:span><text:span text:style-name="T75">ci I zamówienia</text:span><text:span text:style-name="T69">)</text:span></text:p>
        </text:list-item>
        <text:list-item>
          <text:p text:style-name="P50">posiadam/y wiedzę i doświadczenie pozwalające na realizację zamówienia zgodnie z wymogami określonymi w zapytaniu ofertowym,</text:p>
        </text:list-item>
        <text:list-item>
          <text:p text:style-name="P46"><text:span text:style-name="T67">oświadczamy, że akceptuję/akceptujemy treść wzoru umowy o udzielenie zmówienia publicznego </text:span><text:span text:style-name="T73">(załącznik Nr </text:span><text:span text:style-name="T75">5</text:span><text:span text:style-name="T73"> do Zaproszenia)</text:span><text:span text:style-name="T67">. </text:span></text:p>
        </text:list-item>
        <text:list-item>
          <text:p text:style-name="P46"><text:span text:style-name="T67">zobowiązuję się/zobowiązujemy się zrealizować przedmiot umowy w terminie do </text:span><text:span text:style-name="T65">13</text:span><text:span text:style-name="T66"> </text:span><text:span text:style-name="T65">listopada</text:span><text:span text:style-name="T64"> 20</text:span><text:span text:style-name="T65">20</text:span><text:span text:style-name="T64"> r. </text:span></text:p>
        </text:list-item>
      </text:list>
      <text:p text:style-name="P32">3. Ochrona danych osobowych</text:p>
      <text:p text:style-name="P27"><text:s text:c="2"/>1. Oświadczam/y, że:</text:p>
      <text:p text:style-name="P28"><text:span text:style-name="T67"><text:s text:c="8"/>1) </text:span><text:span text:style-name="T42">□</text:span><text:span text:style-name="T67">*</text:span><text:span text:style-name="T79">¹</text:span><text:span text:style-name="T67"> wypełniłem/wypełniliśmy obowiązki informacyjne przewidziane w art. 13 lub art. 14 RODO</text:span><text:span text:style-name="T61">1)</text:span><text:span text:style-name="T67"> </text:span></text:p>
      <text:p text:style-name="P27"><text:s text:c="20"/>wobec osób <text:s/>fizycznych, od których dane osobowe bezpośrednio lub pośrednio pozyskałem w celu </text:p>
      <text:p text:style-name="P27"><text:s text:c="20"/>ubiegania się o udzielenie <text:s/>zamówienia publicznego w niniejszym postępowaniu,</text:p>
      <text:p text:style-name="P30"><text:span text:style-name="T67"><text:s text:c="8"/>2) </text:span><text:span text:style-name="T42">□</text:span><text:span text:style-name="T67"> *</text:span><text:span text:style-name="T79">¹</text:span><text:span text:style-name="T61"> </text:span><text:span text:style-name="T67">nie przekazuję <text:s/>danych osobowych innych niż bezpośrednio mnie dotyczących lub zachodzi </text:span></text:p>
      <text:p text:style-name="P29"><text:s text:c="20"/>wyłączenie <text:s/>stosowania obowiązku informacyjnego, stosownie do art. 13 ust. 4 lub art. 14 ust. 5 </text:p>
      <text:p text:style-name="P33"><text:span text:style-name="T80"><text:s text:c="26"/>RODO</text:span><text:span text:style-name="T62">1)</text:span></text:p>
      <text:p text:style-name="P10">4. Załącznikami do niniejszej oferty są:</text:p>
      <text:p text:style-name="P9"><text:span text:style-name="T67">1) pełnomocnictwo* dla osoby podpisującej ofertę </text:span><text:span text:style-name="T81">(jeśli umocowanie nie wynika z KRS bądź dokumentu równorzędnego),<text:tab/></text:span></text:p>
      <text:p text:style-name="P8">2) aktualny odpis z właściwego rejestru lub z centralnej ewidencji i informacji o działalności gospodarczej, jeżeli odrębne przepisy wymagają wpisu do rejestru lub ewidencji, wystawione nie wcześniej niż 6 miesięcy przed upływem terminu do składania ofert.</text:p>
      <text:p text:style-name="P8"/>
      <text:p text:style-name="P8"/>
      <text:p text:style-name="P8"><text:tab/><text:tab/></text:p>
      <text:p text:style-name="P34"/>
      <text:p text:style-name="P35"><text:span text:style-name="T67"><text:tab/><text:tab/><text:tab/><text:tab/></text:span><text:span text:style-name="T63"> <text:s text:c="14"/></text:span></text:p>
      <text:p text:style-name="P8">......................................</text:p>
      <text:p text:style-name="P7"><text:span text:style-name="T81"><text:s text:c="3"/>(miejscowość, data)</text:span><text:span text:style-name="T67"> </text:span></text:p>
      <text:p text:style-name="P36">...............................................................</text:p>
      <text:p text:style-name="P31">(czytelny podpis lub w przypadku parafki <text:s/>pieczątka imienna upełnomocnionego/ych przedstawicieli Wykonawcy<text:span text:style-name="T82">)</text:span></text:p>
      <text:p text:style-name="P39"/>
      <text:p text:style-name="P37">*-niepotrzebne skreślić</text:p>
      <text:p text:style-name="P37">*1- właściwe zaznaczyć znakiem X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8S</meta:editing-duration>
    <meta:editing-cycles>16</meta:editing-cycles>
    <meta:generator>LibreOffice/6.1.3.2$Windows_x86 LibreOffice_project/86daf60bf00efa86ad547e59e09d6bb77c699acb</meta:generator>
    <dc:date>2020-10-15T10:21:14.464000000</dc:date>
    <meta:print-date>2020-10-15T10:20:56.714000000</meta:print-date>
    <meta:document-statistic meta:table-count="0" meta:image-count="0" meta:object-count="0" meta:page-count="2" meta:paragraph-count="76" meta:word-count="654" meta:character-count="6953" meta:non-whitespace-character-count="5544"/>
    <meta:user-defined meta:name="Info 1"/>
    <meta:user-defined meta:name="Info 2"/>
    <meta:user-defined meta:name="Info 3"/>
    <meta:user-defined meta:name="Info 4"/>
  </office:meta>
</office:document-meta>
</file>