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  <style:text-properties style:font-name="Times New Roman" fo:font-style="italic" fo:font-weight="normal" officeooo:rsid="0012cd5e" officeooo:paragraph-rsid="0012cd5e" style:font-style-asian="italic" style:font-weight-asian="normal" style:font-style-complex="italic" style:font-weight-complex="normal"/>
    </style:style>
    <style:style style:name="P2" style:family="paragraph" style:parent-style-name="Standard">
      <style:paragraph-properties fo:line-height="115%" fo:text-align="start" style:justify-single-word="false"/>
      <style:text-properties style:font-name="Times New Roman" fo:font-weight="bold" officeooo:rsid="0012cd5e" officeooo:paragraph-rsid="0012cd5e" style:font-weight-asian="bold" style:font-weight-complex="bold"/>
    </style:style>
    <style:style style:name="P3" style:family="paragraph" style:parent-style-name="Standard">
      <style:paragraph-properties fo:line-height="115%" fo:text-align="start" style:justify-single-word="false"/>
      <style:text-properties style:font-name="Times New Roman" fo:font-size="10pt" fo:font-style="italic" fo:font-weight="normal" officeooo:rsid="0012cd5e" officeooo:paragraph-rsid="0012cd5e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2pt" fo:font-style="normal" fo:font-weight="bold" officeooo:rsid="0012cd5e" officeooo:paragraph-rsid="0012cd5e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fo:font-style="normal" fo:font-weight="bold" officeooo:rsid="0012cd5e" officeooo:paragraph-rsid="0012cd5e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line-height="115%" fo:text-align="start" style:justify-single-word="false"/>
      <style:text-properties style:font-name="Times New Roman" fo:font-size="12pt" fo:font-style="normal" fo:font-weight="bold" officeooo:rsid="0012cd5e" officeooo:paragraph-rsid="0012cd5e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line-height="115%" fo:text-align="start" style:justify-single-word="false"/>
      <style:text-properties style:font-name="Times New Roman" fo:font-size="12pt" fo:font-style="normal" fo:font-weight="normal" officeooo:rsid="0012cd5e" officeooo:paragraph-rsid="0012cd5e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top="0.201cm" fo:margin-bottom="0.201cm" loext:contextual-spacing="false" fo:line-height="115%" fo:text-align="start" style:justify-single-word="false"/>
      <style:text-properties style:font-name="Times New Roman" fo:font-size="12pt" fo:font-style="normal" fo:font-weight="normal" officeooo:rsid="0012cd5e" officeooo:paragraph-rsid="0012cd5e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top="0.201cm" fo:margin-bottom="0.201cm" loext:contextual-spacing="false" fo:line-height="115%" fo:text-align="start" style:justify-single-word="false"/>
      <style:text-properties style:font-name="Times New Roman" fo:font-size="12pt" fo:font-style="normal" fo:font-weight="normal" officeooo:rsid="0012cd5e" officeooo:paragraph-rsid="0012cd5e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.201cm" fo:margin-bottom="0.201cm" loext:contextual-spacing="false" fo:line-height="115%" fo:text-align="justify" style:justify-single-word="false"/>
      <style:text-properties style:font-name="Times New Roman" fo:font-size="10pt" fo:font-style="normal" fo:font-weight="normal" officeooo:rsid="00148c3f" officeooo:paragraph-rsid="00148c3f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style="normal" fo:font-weight="normal" officeooo:rsid="0012cd5e" officeooo:paragraph-rsid="0012cd5e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style="normal" fo:font-weight="normal" officeooo:rsid="0012cd5e" officeooo:paragraph-rsid="00148c3f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style="normal" fo:font-weight="normal" officeooo:rsid="00148c3f" officeooo:paragraph-rsid="00148c3f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style="normal" fo:font-weight="normal" officeooo:rsid="0014a0b0" officeooo:paragraph-rsid="0014a0b0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style="normal" fo:font-weight="normal" officeooo:rsid="0015ca8e" officeooo:paragraph-rsid="0015ca8e" style:font-size-asian="10.5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style="normal" fo:font-weight="normal" officeooo:rsid="0015ca8e" officeooo:paragraph-rsid="0025b0cf" style:font-size-asian="10.5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style="normal" fo:font-weight="normal" officeooo:rsid="00193a8c" officeooo:paragraph-rsid="00193a8c" style:font-size-asian="10.5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style="normal" fo:font-weight="normal" officeooo:rsid="0025b0cf" officeooo:paragraph-rsid="0025b0cf" style:font-size-asian="10.5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style="normal" fo:font-weight="bold" officeooo:rsid="0014a0b0" officeooo:paragraph-rsid="0014a0b0" style:font-size-asian="10.5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style="normal" fo:font-weight="bold" officeooo:rsid="0014a0b0" officeooo:paragraph-rsid="00276bec" style:font-size-asian="10.5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style="normal" fo:font-weight="bold" officeooo:rsid="0015ca8e" officeooo:paragraph-rsid="0015ca8e" style:font-size-asian="10.5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style="normal" fo:font-weight="bold" officeooo:rsid="0015ca8e" officeooo:paragraph-rsid="00276bec" style:font-size-asian="10.5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0pt" fo:font-style="italic" fo:font-weight="normal" officeooo:rsid="00193a8c" officeooo:paragraph-rsid="00193a8c" style:font-size-asian="8.75pt" style:font-style-asian="italic" style:font-weight-asian="normal" style:font-size-complex="10pt" style:font-style-complex="italic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8pt" fo:font-style="italic" fo:font-weight="normal" officeooo:rsid="00193a8c" officeooo:paragraph-rsid="00193a8c" style:font-size-asian="8pt" style:font-style-asian="italic" style:font-weight-asian="normal" style:font-size-complex="8pt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4a0b0" style:font-style-asian="italic" style:font-style-complex="italic"/>
    </style:style>
    <style:style style:name="T3" style:family="text">
      <style:text-properties officeooo:rsid="00148c3f"/>
    </style:style>
    <style:style style:name="T4" style:family="text">
      <style:text-properties officeooo:rsid="0014a0b0"/>
    </style:style>
    <style:style style:name="T5" style:family="text">
      <style:text-properties officeooo:rsid="0016ae10"/>
    </style:style>
    <style:style style:name="T6" style:family="text">
      <style:text-properties officeooo:rsid="001a5f3e"/>
    </style:style>
    <style:style style:name="T7" style:family="text">
      <style:text-properties officeooo:rsid="001d9d3b"/>
    </style:style>
    <style:style style:name="T8" style:family="text">
      <style:text-properties officeooo:rsid="00231b5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248be2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248be2" style:font-weight-asian="normal" style:font-weight-complex="normal"/>
    </style:style>
    <style:style style:name="T13" style:family="text">
      <style:text-properties fo:font-weight="normal" officeooo:rsid="001c49c7" style:font-weight-asian="normal" style:font-weight-complex="normal"/>
    </style:style>
    <style:style style:name="T14" style:family="text">
      <style:text-properties fo:font-weight="normal" officeooo:rsid="00215ea9" style:font-weight-asian="normal" style:font-weight-complex="normal"/>
    </style:style>
    <style:style style:name="T15" style:family="text">
      <style:text-properties fo:font-weight="normal" officeooo:rsid="00276bec" style:font-weight-asian="normal" style:font-weight-complex="normal"/>
    </style:style>
    <style:style style:name="T16" style:family="text">
      <style:text-properties officeooo:rsid="0025b0cf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officeooo:rsid="00265e5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7">1</text:span> </text:p>
      <text:p text:style-name="P2"/>
      <text:p text:style-name="P2"/>
      <text:p text:style-name="P3">/Nazwa Wykonawcy</text:p>
      <text:p text:style-name="P3">pieczęć firmowa/</text:p>
      <text:p text:style-name="P3"/>
      <text:p text:style-name="P3"/>
      <text:p text:style-name="P3"/>
      <text:p text:style-name="P3"/>
      <text:p text:style-name="P4">FORMULARZ OFERTY CENOWEJ</text:p>
      <text:p text:style-name="P5">w postępowaniu o udzielenie zamówienia publicznego o wartości szacunkowej poniżej <text:s text:c="19"/>30 000 euro na dostawę materiałów biurowych i papierniczych (część I) oraz materiałów eksploatacyjnych do drukarek, kserokopiarek <text:span text:style-name="T3">i</text:span> urządzeń wielofunkcyjnych (część II) <text:s text:c="17"/>dla Urzędu Gminy w Baboszewie i jednostek obsługiwanych</text:p>
      <text:p text:style-name="P5"/>
      <text:p text:style-name="P5"/>
      <text:p text:style-name="P6">Dane Wykonawcy:</text:p>
      <text:p text:style-name="P7">Nazwa (firma) albo imię i nazwisko:</text:p>
      <text:p text:style-name="P8">…………………………………………………………………………………………………………</text:p>
      <text:p text:style-name="P7">Siedziba albo miejsce zamieszkania <text:s/>i adres:</text:p>
      <text:p text:style-name="P8">………………………………………………………………………………………………………...</text:p>
      <text:p text:style-name="P9">Telefon: ……………………………………………………………………………………………….</text:p>
      <text:p text:style-name="P9">Adres e-mail: ………………………………………………………………………………………….</text:p>
      <text:p text:style-name="P11">W odpowiedzi na zaproszenie do złożenia oferty cenowej przystępuję do udziału w postępowaniu <text:s text:c="8"/>o udzielenie zamówienia publicznego o wartości szacunkowej poniżej 30 000 euro na:</text:p>
      <text:p text:style-name="P11"><text:span text:style-name="T9">część I* </text:span>- dostawę materiałów biurowych i papierniczych dla Urzędu Gminy i jednostek obsługiwanych</text:p>
      <text:p text:style-name="P12"><text:span text:style-name="T9">część II*</text:span> - dostawę <text:span text:style-name="T3">materiałów eksploatacyjnych do drukarek, kserokopiarek i urządzeń wielofunkcyjnych </text:span>dla Urzędu Gminy i jednostek obsługiwanych</text:p>
      <text:p text:style-name="P13">i oświadczam, że:</text:p>
      <text:p text:style-name="P13">1. Zapoznałem/<text:span text:style-name="T8">zapoznaliśmy</text:span> się z treścią zaproszenia do złożenia oferty wraz załącznikami i nie wnoszę/<text:span text:style-name="T8">wnosimy</text:span> do nich żadnych zastrzeżeń oraz uzyskałem/<text:span text:style-name="T8">uzyskaliśmy</text:span> wszelkie niezbędne informacje do przygotowania i złożenia oferty.</text:p>
      <text:p text:style-name="P13">2. Gwarantuję/my wykonanie niniejszego zamówienia zgodnie z zaproszeniem do złożenia oferty oraz załącznikami do niego.</text:p>
      <text:p text:style-name="P13">3. Oferowane materiały są nowe, wolne od wad technicznych i prawnych oraz dobrej jakości, są dopuszczone do obrotu i użytkowania zgodnie ze swoim przeznaczeniem i obowiązującymi w tym zakresie normami.</text:p>
      <text:p text:style-name="P13">4. W cenie mojej/naszej oferty zostały uwzględnione wszystkie koszty wykonania zamówienia, <text:s text:c="11"/>w tym koszty załadunku, transportu, rozładunku i wniesienia materiałów do pomieszczeń Zamawiającego i jednostek obsługiwanych.</text:p>
      <text:p text:style-name="P13">5. Oferuję/my dostawę materiałów biurowych i papierniczych po cenach jednostkowych brutto wyszczególnionych w <text:span text:style-name="T1">Załącznikach 1A-1I </text:span><text:span text:style-name="T2">do formularza oferty</text:span><text:span text:style-name="T4"> i/lub dostawę </text:span>materiałów ekspl<text:span text:style-name="T4">o</text:span>atacyjnych do drukarek, kserokopiarek i urządzeń <text:span text:style-name="T4">wielofunkcyjnych po cenach </text:span><text:soft-page-break/><text:span text:style-name="T4">jednostkowych brutto wyszczególnionych w </text:span><text:span text:style-name="T2">Załącznikach 2A-2I do formularza oferty, </text:span><text:span text:style-name="T4">które będą stałe w całym okresie obowiązywania umowy.</text:span></text:p>
      <text:p text:style-name="P14">6. <text:span text:style-name="T18">Wartość</text:span> oferty za realizację niniejszego zamówienia wynosi:</text:p>
      <text:p text:style-name="P19">część I*</text:p>
      <text:p text:style-name="P20">brutto:<text:span text:style-name="T11"> ……………………………… zł (</text:span><text:span text:style-name="T15">kol. I </text:span><text:span text:style-name="T11">poz. </text:span><text:span text:style-name="T12">104 </text:span><text:span text:style-name="T11">zał. 1A </text:span>+<text:span text:style-name="T11"> </text:span><text:span text:style-name="T15">kol. I <text:s/></text:span><text:span text:style-name="T11">poz.</text:span><text:span text:style-name="T12">30 </text:span><text:span text:style-name="T11">zał. 1B + </text:span><text:span text:style-name="T15">kol. I </text:span><text:span text:style-name="T11"><text:s/>poz. </text:span><text:span text:style-name="T12">26</text:span><text:span text:style-name="T11"> zał. 1C + </text:span><text:span text:style-name="T15">kol. I </text:span><text:span text:style-name="T11">poz. </text:span><text:span text:style-name="T12">61</text:span><text:span text:style-name="T11"> zał. 1D + </text:span><text:span text:style-name="T15">kol. I</text:span><text:span text:style-name="T11"> poz. </text:span><text:span text:style-name="T12">66</text:span><text:span text:style-name="T11"> zał. 1E + </text:span><text:span text:style-name="T15">kol. I</text:span><text:span text:style-name="T11"> poz. </text:span><text:span text:style-name="T13">48</text:span><text:span text:style-name="T11"> zał. 1F + </text:span><text:span text:style-name="T15">kol. I </text:span><text:span text:style-name="T11">poz. </text:span><text:span text:style-name="T13">59 </text:span><text:span text:style-name="T11">zał. 1G + </text:span><text:span text:style-name="T15">kol. I </text:span><text:span text:style-name="T11">poz. </text:span><text:span text:style-name="T13">19 </text:span><text:span text:style-name="T11">zał. 1H + </text:span><text:span text:style-name="T15">kol. I</text:span><text:span text:style-name="T11"> poz. </text:span><text:span text:style-name="T13">68</text:span><text:span text:style-name="T11"> zał. 1I)</text:span></text:p>
      <text:p text:style-name="P15">słownie: ……………………………………………………………………………………………….</text:p>
      <text:p text:style-name="P20"><text:span text:style-name="T16">netto</text:span>: <text:span text:style-name="T11">……………………………… zł (</text:span><text:span text:style-name="T15">kol. H </text:span><text:span text:style-name="T11">poz. </text:span><text:span text:style-name="T12">104 </text:span><text:span text:style-name="T11">zał. 1A + </text:span><text:span text:style-name="T15">kol. H </text:span><text:span text:style-name="T11">poz.</text:span><text:span text:style-name="T12">30 </text:span><text:span text:style-name="T11">zał. 1B + </text:span><text:span text:style-name="T15">kol. H </text:span><text:span text:style-name="T11">poz. </text:span><text:span text:style-name="T12">26</text:span><text:span text:style-name="T11"> zał. 1C + </text:span><text:span text:style-name="T15">kol. H </text:span><text:span text:style-name="T11">poz. </text:span><text:span text:style-name="T12">61</text:span><text:span text:style-name="T11"> zał. 1D + </text:span><text:span text:style-name="T15">kol. H </text:span><text:span text:style-name="T11">poz. </text:span><text:span text:style-name="T12">66</text:span><text:span text:style-name="T11"> zał. 1E + </text:span><text:span text:style-name="T15">kol. H </text:span><text:span text:style-name="T11">poz. </text:span><text:span text:style-name="T13">48</text:span><text:span text:style-name="T11"> zał. 1F + </text:span><text:span text:style-name="T15">kol. H </text:span><text:span text:style-name="T11">poz. </text:span><text:span text:style-name="T13">59 </text:span><text:span text:style-name="T11">zał. 1G + </text:span><text:span text:style-name="T15">kol. H </text:span><text:span text:style-name="T11">poz. </text:span><text:span text:style-name="T13">19 </text:span><text:span text:style-name="T11">zał. 1H + </text:span><text:span text:style-name="T15">kol. H </text:span><text:span text:style-name="T11">poz. </text:span><text:span text:style-name="T13">68</text:span><text:span text:style-name="T11"> zał. 1I)</text:span></text:p>
      <text:p text:style-name="P16">słownie: ………………………………………………………………………………………………..</text:p>
      <text:p text:style-name="P18"><text:span text:style-name="T9">VAT (%)</text:span>: ……………………………………………………………………………………………...</text:p>
      <text:p text:style-name="P21"/>
      <text:p text:style-name="P21">część II*</text:p>
      <text:p text:style-name="P22">brutto: <text:span text:style-name="T11">…………………………. zł (</text:span><text:span text:style-name="T15">kol. J </text:span><text:span text:style-name="T11">poz. </text:span><text:span text:style-name="T13">29 </text:span><text:span text:style-name="T11">zał. 2A + </text:span><text:span text:style-name="T15">kol. J</text:span><text:span text:style-name="T11"> poz. </text:span><text:span text:style-name="T14">6</text:span><text:span text:style-name="T11"> zał. 2B + </text:span><text:span text:style-name="T15">kol. J <text:s/></text:span><text:span text:style-name="T11">poz. </text:span><text:span text:style-name="T13">1</text:span><text:span text:style-name="T11"> zał. 2C + </text:span><text:span text:style-name="T15">kol. J <text:s/></text:span><text:span text:style-name="T11">poz.</text:span><text:span text:style-name="T13">16</text:span><text:span text:style-name="T11"> zał. 2D + </text:span><text:span text:style-name="T15">kol. J </text:span><text:span text:style-name="T11">poz. </text:span><text:span text:style-name="T14">12</text:span><text:span text:style-name="T11"> zał. 2E + </text:span><text:span text:style-name="T15">kol. J</text:span><text:span text:style-name="T11"> poz. </text:span><text:span text:style-name="T13">26</text:span><text:span text:style-name="T11"> zał. 2F + </text:span><text:span text:style-name="T15">kol. J</text:span><text:span text:style-name="T11"> poz. </text:span><text:span text:style-name="T13">14</text:span><text:span text:style-name="T11"> zał. 2G + </text:span><text:span text:style-name="T15">kol. J</text:span><text:span text:style-name="T11"> poz. </text:span><text:span text:style-name="T14">3</text:span><text:span text:style-name="T11"> zał. 2H + </text:span><text:span text:style-name="T15">kol. J</text:span><text:span text:style-name="T11"> poz.</text:span><text:span text:style-name="T14">10 </text:span><text:span text:style-name="T11">zał. 2I)</text:span></text:p>
      <text:p text:style-name="P15">słownie: ………………………………………………………………………………………………</text:p>
      <text:p text:style-name="P22"><text:span text:style-name="T16">netto</text:span>: <text:span text:style-name="T11">…………………………. zł (</text:span><text:span text:style-name="T15">kol. I </text:span><text:span text:style-name="T11">poz. </text:span><text:span text:style-name="T13">29 </text:span><text:span text:style-name="T11">zał. 2A + </text:span><text:span text:style-name="T15">kol. I</text:span><text:span text:style-name="T11"> poz. </text:span><text:span text:style-name="T14">6</text:span><text:span text:style-name="T11"> zał. 2B + </text:span><text:span text:style-name="T15">kol. I</text:span><text:span text:style-name="T11"> poz. </text:span><text:span text:style-name="T13">1</text:span><text:span text:style-name="T11"> zał. 2C + </text:span><text:span text:style-name="T15">kol. I</text:span><text:span text:style-name="T11"> poz.</text:span><text:span text:style-name="T13">16</text:span><text:span text:style-name="T11"> zał. 2D + </text:span><text:span text:style-name="T15">kol. I</text:span><text:span text:style-name="T11"> poz. </text:span><text:span text:style-name="T14">12</text:span><text:span text:style-name="T11"> zał. 2E + </text:span><text:span text:style-name="T15">kol. I</text:span><text:span text:style-name="T11"> poz. </text:span><text:span text:style-name="T13">26</text:span><text:span text:style-name="T11"> zał. 2F + </text:span><text:span text:style-name="T15">kol. I</text:span><text:span text:style-name="T11"> poz. </text:span><text:span text:style-name="T13">14</text:span><text:span text:style-name="T11"> zał. 2G + </text:span><text:span text:style-name="T15">kol. I</text:span><text:span text:style-name="T11"> poz. </text:span><text:span text:style-name="T14">3</text:span><text:span text:style-name="T11"> zał. 2H + </text:span><text:span text:style-name="T15">kol. I</text:span><text:span text:style-name="T11"> poz.</text:span><text:span text:style-name="T14">10</text:span><text:span text:style-name="T11"> zał. 2I)</text:span></text:p>
      <text:p text:style-name="P16">słownie: ………………………………………………………………………………………………</text:p>
      <text:p text:style-name="P18"><text:span text:style-name="T9">VAT (%)</text:span>: ……………………………………………………………………………………………...</text:p>
      <text:p text:style-name="P16"/>
      <text:p text:style-name="P15">7. Dostaw<text:span text:style-name="T10">y</text:span> będ<text:span text:style-name="T10">ą</text:span> realizowan<text:span text:style-name="T10">e</text:span> sukcesywnie co najmniej 1 raz w miesiącu w miarę pojawiającego się zapotrzebowania Zamawiającego i jednostek obsługiwanych, bez względu na wartość dostawy. Dostawa nastąpi w terminie 4 dni roboczych od złożenia przez Zamawiającego lub jednostkę obsługiwaną zamówienia <text:span text:style-name="T5">w formie elektronicznej lub telefonicznie, transportem Wykonawcy, na jego koszt i ryzyko do siedziby składającego zamówienie przez okres od dnia 01.01.2021 r. do dnia 31.12.2021 r. z zastrzeżeniem, że w przypadku wcześniejszego wykorzystania limitu środków finansowych określonych w umowie, za zgodą Zamawiającego zastosowanie będzie miał przepis <text:s text:c="15"/>§ 10 ust. 2 umowy.</text:span></text:p>
      <text:p text:style-name="P17">8. Akceptujemy sposób i termin płatności, tj. 14 dni od złożenia przez Wykonawcę prawidłowo wystawionych faktur przelewem na rachunek bankowy wskazany przez Wykonawcę na fakturze.</text:p>
      <text:p text:style-name="P17">9. Akceptujemy wzór umowy (Załącznik nr 2 do zaproszenia), a w przypadku wyboru mojej/naszej oferty zobowiązuję/my się do podpisania umowy na warunkach określonych we wzorze umowy <text:s text:c="11"/>w terminie i miejscu wskazanym przez Zamawiającego.</text:p>
      <text:p text:style-name="P17"/>
      <text:p text:style-name="P17"/>
      <text:p text:style-name="P17"/>
      <text:p text:style-name="P17"/>
      <text:p text:style-name="P17">…………………………………… <text:s text:c="27"/>…………………………………………………</text:p>
      <text:p text:style-name="P23"><text:s text:c="7"/><text:span text:style-name="T17"><text:s text:c="5"/>/miejscowość i data/ <text:s text:c="54"/><text:tab/><text:tab/><text:tab/> <text:s text:c="4"/>/podpis i pieczęć Wykonawcy/osoby upoważnionej</text:span></text:p>
      <text:p text:style-name="P24"><text:s text:c="106"/><text:tab/><text:tab/><text:tab/><text:tab/> <text:s text:c="7"/>do reprezentowania Wykonawcy/</text:p>
      <text:p text:style-name="P10">* <text:span text:style-name="T6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5T14:58:10.593000000</meta:creation-date>
    <dc:date>2020-11-27T07:15:11.838000000</dc:date>
    <meta:editing-duration>PT5H22M4S</meta:editing-duration>
    <meta:editing-cycles>18</meta:editing-cycles>
    <meta:generator>LibreOffice/6.1.3.2$Windows_x86 LibreOffice_project/86daf60bf00efa86ad547e59e09d6bb77c699acb</meta:generator>
    <meta:print-date>2020-11-18T07:32:11.025000000</meta:print-date>
    <meta:document-statistic meta:table-count="0" meta:image-count="0" meta:object-count="0" meta:page-count="2" meta:paragraph-count="41" meta:word-count="722" meta:character-count="5104" meta:non-whitespace-character-count="4117"/>
  </office:meta>
</office:document-meta>
</file>