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3000000E34AD59844746085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MP0">
      <style:table-properties style:width="17.72cm" fo:margin-left="0.116cm" style:page-number="auto" fo:break-before="page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992cm" fo:margin-left="-0.302cm" fo:margin-top="0cm" fo:margin-bottom="0cm" table:align="left" style:writing-mode="lr-tb"/>
    </style:style>
    <style:style style:name="Tabela3.A" style:family="table-column">
      <style:table-column-properties style:column-width="3.639cm"/>
    </style:style>
    <style:style style:name="Tabela3.B" style:family="table-column">
      <style:table-column-properties style:column-width="14.353cm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background-color="#c6d9f1" fo:padding-left="0.071cm" fo:padding-right="0.101cm" fo:padding-top="0.101cm" fo:padding-bottom="0.101cm" fo:border="0.7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Calibri2" fo:font-weight="bold" officeooo:rsid="003fe87c" officeooo:paragraph-rsid="004b7d9f" style:font-name-asian="Lucida Sans Unicode1" style:language-asian="ar" style:country-asian="SA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Calibri2" fo:font-size="11pt" fo:font-style="italic" style:font-name-asian="Lucida Sans Unicode1" style:font-size-asian="11pt" style:language-asian="ar" style:country-asian="SA" style:font-style-asian="italic" style:font-name-complex="Times New Roman" style:font-size-complex="11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Calibri2" fo:font-size="11pt" fo:font-weight="bold" style:font-name-asian="Lucida Sans Unicode1" style:font-size-asian="11pt" style:language-asian="ar" style:country-asian="SA" style:font-weight-asian="bold" style:font-name-complex="Times New Roman" style:font-size-complex="11pt" style:font-weight-complex="bold"/>
    </style:style>
    <style:style style:name="P5" style:family="paragraph" style:parent-style-name="Standard">
      <loext:graphic-properties draw:fill="solid" draw:fill-color="#ffffcc"/>
      <style:paragraph-properties fo:margin-top="0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Calibri2" fo:font-size="11pt" style:letter-kerning="false" style:font-size-asian="11pt" style:font-size-complex="11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orphans="0" fo:widows="0" fo:text-indent="0cm" style:auto-text-indent="false" style:writing-mode="lr-tb"/>
      <style:text-properties fo:color="#000000" loext:opacity="100%" style:font-name="Calibri2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color="#000000" loext:opacity="100%" style:font-name="Calibri2"/>
    </style:style>
    <style:style style:name="P11" style:family="paragraph" style:parent-style-name="Header_20_left">
      <style:text-properties officeooo:paragraph-rsid="008367a6"/>
    </style:style>
    <style:style style:name="P12" style:family="paragraph" style:parent-style-name="Standard">
      <style:text-properties officeooo:paragraph-rsid="008367a6"/>
    </style:style>
    <style:style style:name="P13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style:font-name="Calibri2" fo:font-size="11pt" style:font-size-asian="11pt" style:font-size-complex="11pt"/>
    </style:style>
    <style:style style:name="P15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15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style:font-size-asian="11pt" style:font-size-complex="11pt"/>
    </style:style>
    <style:style style:name="P25" style:family="paragraph" style:parent-style-name="Standard">
      <loext:graphic-properties draw:fill="solid" draw:fill-color="#ffffcc"/>
      <style:paragraph-properties fo:line-height="115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/>
    </style:style>
    <style:style style:name="P26" style:family="paragraph" style:parent-style-name="List_20_Paragraph">
      <loext:graphic-properties draw:fill="solid" draw:fill-color="#8db3e2"/>
      <style:paragraph-properties fo:margin-left="0cm" fo:margin-right="0cm" fo:line-height="115%" fo:text-indent="0cm" style:auto-text-indent="false" fo:background-color="#8db3e2" style:writing-mode="lr-tb"/>
      <style:text-properties style:font-name="Calibri2" fo:font-size="11pt" fo:font-weight="bold" style:letter-kerning="false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8db3e2" draw:opacity="100%"/>
      <style:paragraph-properties fo:line-height="115%" fo:orphans="0" fo:widows="0" fo:background-color="#8db3e2"/>
      <style:text-properties style:font-name="Calibri2" fo:font-size="11pt" fo:font-weight="bold" style:font-size-asian="11pt" style:language-asian="pl" style:country-asian="PL" style:font-weight-asian="bold" style:font-name-complex="Times New Roman" style:font-size-complex="11pt"/>
    </style:style>
    <style:style style:name="P28" style:family="paragraph" style:parent-style-name="Table_20_Contents">
      <style:paragraph-properties fo:line-height="115%" fo:text-align="end" style:justify-single-word="false"/>
      <style:text-properties style:font-name="Calibri2" fo:font-size="8pt" style:font-name-asian="Times New Roman" style:font-size-asian="8pt" style:font-size-complex="8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Calibri2" fo:font-size="8pt" style:font-name-asian="Times New Roman" style:font-size-asian="8pt" style:font-size-complex="8pt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Calibri2" fo:font-size="8pt" officeooo:rsid="0042fd77" officeooo:paragraph-rsid="0042fd77" style:font-name-asian="Times New Roman" style:font-size-asian="8pt" style:font-size-complex="8pt"/>
    </style:style>
    <style:style style:name="P31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font-name="Calibri2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2" fo:font-size="9pt" officeooo:paragraph-rsid="00733bd7" style:font-size-asian="9pt" style:language-asian="pl" style:country-asian="PL" style:font-name-complex="Times New Roman" style:font-size-complex="9pt"/>
    </style:style>
    <style:style style:name="P3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4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8" style:family="paragraph" style:parent-style-name="western">
      <style:paragraph-properties fo:margin-left="0cm" fo:margin-right="0cm" fo:margin-top="0.49cm" fo:margin-bottom="0cm" style:contextual-spacing="false" fo:line-height="115%" fo:text-align="justify" style:justify-single-word="false" fo:text-indent="0cm" style:auto-text-indent="false" style:writing-mode="lr-tb"/>
      <style:text-properties officeooo:paragraph-rsid="00932d6d"/>
    </style:style>
    <style:style style:name="P39" style:family="paragraph" style:parent-style-name="Standard">
      <style:paragraph-properties fo:line-height="115%" fo:text-align="justify" style:justify-single-word="false" fo:orphans="0" fo:widows="0"/>
    </style:style>
    <style:style style:name="P40" style:family="paragraph" style:parent-style-name="Standard">
      <style:paragraph-properties fo:line-height="115%" fo:text-align="center" style:justify-single-word="false" fo:orphans="0" fo:widows="0"/>
    </style:style>
    <style:style style:name="P41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font-weight="bold" officeooo:paragraph-rsid="00654683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use-window-font-color="true" loext:opacity="0%" style:font-name="Calibri2" fo:font-size="11pt" fo:font-weight="bold" style:letter-kerning="fals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Calibri2" fo:font-size="11pt" fo:font-weight="bold" style:letter-kerning="false" style:font-size-asian="11pt" style:font-weight-asian="bold" style:font-size-complex="11pt" style:font-weight-complex="bold"/>
    </style:style>
    <style:style style:name="P52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53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7cm"/>
          <style:tab-stop style:position="1.401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54" style:family="paragraph" style:parent-style-name="Standard" style:list-style-name="WWNum2aa">
      <style:paragraph-properties fo:margin-left="1.905cm" fo:margin-right="0cm" fo:text-indent="-0.635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55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fo:color="#000000" loext:opacity="100%" style:font-name="Calibri2" fo:font-size="11pt" officeooo:paragraph-rsid="00a706d7" style:font-size-asian="11pt" style:font-size-complex="11pt"/>
    </style:style>
    <style:style style:name="P56" style:family="paragraph" style:parent-style-name="Standard" style:list-style-name="WWNum2aa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font-size-asian="11pt" style:font-size-complex="11pt"/>
    </style:style>
    <style:style style:name="P57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/>
    </style:style>
    <style:style style:name="P58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7cm"/>
          <style:tab-stop style:position="1.401cm"/>
        </style:tab-stops>
      </style:paragraph-properties>
      <style:text-properties style:font-name="Calibri2" fo:font-size="11pt" style:font-size-asian="11pt" style:font-size-complex="11pt"/>
    </style:style>
    <style:style style:name="P59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fo:font-size="11pt" style:font-size-asian="11pt" style:font-size-complex="11pt"/>
    </style:style>
    <style:style style:name="P60" style:family="paragraph" style:parent-style-name="Standard" style:list-style-name="WWNum1aaa">
      <style:paragraph-properties fo:margin-left="1.3cm" fo:margin-right="0cm" fo:line-height="115%" fo:text-align="justify" style:justify-single-word="false" fo:hyphenation-ladder-count="no-limit" fo:text-indent="-0.6cm" style:auto-text-indent="false" style:writing-mode="lr-tb">
        <style:tab-stops>
          <style:tab-stop style:position="1.27cm"/>
          <style:tab-stop style:position="1.401cm"/>
        </style:tab-stops>
      </style:paragraph-properties>
      <style:text-properties style:font-name="Calibri2" fo:font-size="11pt" officeooo:rsid="00a706d7" officeooo:paragraph-rsid="00a706d7" style:font-size-asian="11pt" style:font-size-complex="11pt" fo:hyphenate="true" fo:hyphenation-remain-char-count="2" fo:hyphenation-push-char-count="2" loext:hyphenation-no-caps="false"/>
    </style:style>
    <style:style style:name="P61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fo:font-size="11pt" style:letter-kerning="false" style:font-size-asian="11pt" style:font-size-complex="11pt"/>
    </style:style>
    <style:style style:name="P62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style:use-window-font-color="true" loext:opacity="0%" style:font-name="Calibri2" fo:font-size="11pt" style:letter-kerning="false" style:font-size-asian="11pt" style:font-size-complex="11pt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3" style:family="text">
      <style:text-properties fo:font-size="11pt" style:letter-kerning="false" style:font-size-asian="11pt" style:font-size-complex="11pt"/>
    </style:style>
    <style:style style:name="T4" style:family="text">
      <style:text-properties fo:font-size="11pt" officeooo:rsid="00ad6701" style:letter-kerning="false" style:font-size-asian="11pt" style:font-size-complex="11pt"/>
    </style:style>
    <style:style style:name="T5" style:family="text">
      <style:text-properties fo:font-size="11pt" officeooo:rsid="00aa0fdb" style:letter-kerning="false" style:font-size-asian="11pt" style:font-size-complex="11pt"/>
    </style:style>
    <style:style style:name="T6" style:family="text">
      <style:text-properties fo:color="#000000" loext:opacity="100%" style:font-name="Calibri2" fo:font-size="11pt" fo:font-style="normal" fo:font-weight="bol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/>
    </style:style>
    <style:style style:name="T7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loext:opacity="100%" style:font-name="Calibri2" fo:font-size="11pt" fo:font-style="normal" fo:font-weight="bold" officeooo:rsid="00a3cfbf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loext:opacity="100%" style:font-name="Calibri2" fo:font-size="11pt" fo:font-style="normal" fo:font-weight="bold" style:font-size-asian="11pt" style:language-asian="ar" style:country-asian="SA" style:font-style-asian="normal" style:font-weight-asian="bold" style:font-name-complex="Times New Roman" style:font-size-complex="11pt" style:font-style-complex="normal"/>
    </style:style>
    <style:style style:name="T11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T13" style:family="text">
      <style:text-properties fo:color="#000000" loext:opacity="100%" style:font-name="Calibri2" fo:font-size="11pt" officeooo:rsid="007aaa8c" style:letter-kerning="false" style:font-name-asian="Times New Roman" style:font-size-asian="11pt" style:language-asian="pl" style:country-asian="PL" style:font-size-complex="11pt"/>
    </style:style>
    <style:style style:name="T14" style:family="text">
      <style:text-properties fo:color="#000000" loext:opacity="100%" style:font-name="Calibri2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6" style:family="text">
      <style:text-properties fo:color="#000000" loext:opacity="100%" style:font-name="Calibri2" fo:font-size="8pt" fo:font-style="normal" officeooo:rsid="00a52d9a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7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8" style:family="text">
      <style:text-properties fo:color="#000000" loext:opacity="100%" fo:font-weight="bold" style:letter-kerning="false" fo:background-color="#ebda91" loext:char-shading-value="0" style:font-weight-asian="bold" style:font-weight-complex="bold"/>
    </style:style>
    <style:style style:name="T19" style:family="text">
      <style:text-properties fo:color="#000000" loext:opacity="100%" fo:font-weight="bold" style:letter-kerning="false" fo:background-color="#f1d48b" loext:char-shading-value="0" style:font-weight-asian="bold" style:font-weight-complex="bold"/>
    </style:style>
    <style:style style:name="T20" style:family="text">
      <style:text-properties fo:color="#000000" loext:opacity="100%" fo:font-weight="bold" style:letter-kerning="false" fo:background-color="#ffffcc" loext:char-shading-value="0" style:font-weight-asian="bold" style:font-weight-complex="bold"/>
    </style:style>
    <style:style style:name="T21" style:family="text">
      <style:text-properties fo:color="#000000" loext:opacity="100%" fo:font-weight="bold" fo:background-color="#ffffff" loext:char-shading-value="0" style:font-weight-asian="bold"/>
    </style:style>
    <style:style style:name="T22" style:family="text">
      <style:text-properties fo:color="#000000" loext:opacity="100%" fo:font-weight="bold" fo:background-color="#efd899" loext:char-shading-value="0" style:font-weight-asian="bold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letter-kerning="false" fo:background-color="#f1d48b" loext:char-shading-value="0" style:font-weight-asian="bold" style:font-weight-complex="bold"/>
    </style:style>
    <style:style style:name="T24" style:family="text">
      <style:text-properties fo:color="#000000" loext:opacity="100%" style:letter-kerning="false"/>
    </style:style>
    <style:style style:name="T25" style:family="text">
      <style:text-properties fo:color="#000000" loext:opacity="100%" style:letter-kerning="false" fo:background-color="#ffffcc" loext:char-shading-value="0"/>
    </style:style>
    <style:style style:name="T26" style:family="text">
      <style:text-properties fo:color="#000000" loext:opacity="100%" style:letter-kerning="false" fo:background-color="#efd899" loext:char-shading-value="0"/>
    </style:style>
    <style:style style:name="T27" style:family="text">
      <style:text-properties style:font-name="Calibri2" fo:font-size="11pt" style:font-size-asian="11pt" style:font-size-complex="11pt"/>
    </style:style>
    <style:style style:name="T28" style:family="text">
      <style:text-properties style:font-name="Calibri2" fo:font-size="11pt" officeooo:rsid="002b5f1b" style:font-size-asian="11pt" style:font-size-complex="11pt"/>
    </style:style>
    <style:style style:name="T29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30" style:family="text">
      <style:text-properties style:font-name="Calibri2" fo:font-size="11pt" fo:font-weight="bold" style:font-size-asian="11pt" style:font-weight-asian="bold" style:font-size-complex="11pt"/>
    </style:style>
    <style:style style:name="T31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Calibri2" fo:font-size="11pt" fo:font-weight="bold" officeooo:rsid="00a706d7" style:font-size-asian="11pt" style:font-weight-asian="bold" style:font-size-complex="11pt" style:font-weight-complex="bold"/>
    </style:style>
    <style:style style:name="T33" style:family="text">
      <style:text-properties style:font-name="Calibri2" fo:font-size="9pt" style:font-size-asian="9pt" style:font-size-complex="9pt"/>
    </style:style>
    <style:style style:name="T34" style:family="text">
      <style:text-properties style:font-name="Calibri2" fo:font-size="9pt" officeooo:rsid="002b5f1b" style:font-size-asian="9pt" style:font-size-complex="9pt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text-position="super 58%" fo:font-weight="bold" style:font-weight-asian="bold"/>
    </style:style>
    <style:style style:name="T37" style:family="text">
      <style:text-properties style:use-window-font-color="true" loext:opacity="0%" fo:font-weight="bold" style:letter-kerning="false" style:font-weight-asian="bold" style:font-weight-complex="bold"/>
    </style:style>
    <style:style style:name="T38" style:family="text">
      <style:text-properties style:use-window-font-color="true" loext:opacity="0%" fo:font-weight="bold" style:letter-kerning="false" style:font-weight-asian="bold" style:font-name-complex="Calibri3"/>
    </style:style>
    <style:style style:name="T39" style:family="text">
      <style:text-properties style:use-window-font-color="true" loext:opacity="0%" fo:font-weight="bold" style:font-weight-asian="bold"/>
    </style:style>
    <style:style style:name="T40" style:family="text">
      <style:text-properties style:use-window-font-color="true" loext:opacity="0%" fo:letter-spacing="0.035cm" style:letter-kerning="false"/>
    </style:style>
    <style:style style:name="T41" style:family="text">
      <style:text-properties style:use-window-font-color="true" loext:opacity="0%" style:letter-kerning="false"/>
    </style:style>
    <style:style style:name="T42" style:family="text">
      <style:text-properties style:use-window-font-color="true" loext:opacity="0%" fo:font-size="11pt" style:letter-kerning="false" style:font-size-asian="11pt" style:font-size-complex="11pt"/>
    </style:style>
    <style:style style:name="T43" style:family="text">
      <style:text-properties style:use-window-font-color="true" loext:opacity="0%" fo:font-size="11pt" fo:font-weight="bold" style:letter-kerning="false" style:font-size-asian="11pt" style:font-weight-asian="bold" style:font-size-complex="11pt" style:font-weight-complex="bold"/>
    </style:style>
    <style:style style:name="T44" style:family="text">
      <style:text-properties style:use-window-font-color="true" loext:opacity="0%" fo:font-size="11pt" fo:font-weight="bold" officeooo:rsid="00a6b143" style:letter-kerning="false" style:font-size-asian="11pt" style:font-weight-asian="bold" style:font-size-complex="11pt" style:font-weight-complex="bold"/>
    </style:style>
    <style:style style:name="T45" style:family="text">
      <style:text-properties style:use-window-font-color="true" loext:opacity="0%" fo:font-size="11pt" fo:font-weight="normal" style:letter-kerning="false" style:font-size-asian="11pt" style:font-weight-asian="normal" style:font-size-complex="11pt" style:font-weight-complex="normal"/>
    </style:style>
    <style:style style:name="T46" style:family="text">
      <style:text-properties officeooo:rsid="006a3242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bold" officeooo:rsid="00aa0fdb" style:font-style-asian="normal" style:font-weight-asian="bold" style:font-weight-complex="bold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bold" officeooo:rsid="00a885b4" style:font-style-asian="normal" style:font-weight-asian="bold" style:font-weight-complex="bold" style:text-emphasize="none"/>
    </style:style>
    <style:style style:name="T50" style:family="text">
      <style:text-properties officeooo:rsid="00aa0fdb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letter-kerning="false" style:font-weight-asian="bold" style:font-weight-complex="bold"/>
    </style:style>
    <style:style style:name="T54" style:family="text">
      <style:text-properties style:letter-kerning="false"/>
    </style:style>
    <style:style style:name="T55" style:family="text">
      <style:text-properties officeooo:rsid="00a885b4" style:letter-kerning="false"/>
    </style:style>
    <style:style style:name="T56" style:family="text">
      <style:text-properties officeooo:rsid="00ad67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591824653024">
          <table:table-cell table:style-name="Tabela1.A1" office:value-type="string">
            <text:p text:style-name="P2"><text:span text:style-name="Domyślna_20_czcionka_20_akapitu"><text:span text:style-name="T29"/></text:span></text:p>
          </table:table-cell>
          <table:table-cell table:style-name="Tabela1.A1" office:value-type="string">
            <text:p text:style-name="P3">______________________________</text:p>
            <text:p text:style-name="P39"><text:span text:style-name="Domyślna_20_czcionka_20_akapitu"><text:span text:style-name="T27"><text:s text:c="47"/></text:span></text:span><text:span text:style-name="Domyślna_20_czcionka_20_akapitu"><text:span text:style-name="T33">(</text:span></text:span><text:span text:style-name="Domyślna_20_czcionka_20_akapitu"><text:span text:style-name="T34">miejscowość i </text:span></text:span><text:span text:style-name="Domyślna_20_czcionka_20_akapitu"><text:span text:style-name="T33">data)</text:span></text:span></text:p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leLine1591824653312">
          <table:table-cell table:style-name="Tabela2.A1" office:value-type="string">
            <text:p text:style-name="P40"><text:span text:style-name="Domyślna_20_czcionka_20_akapitu"><text:span text:style-name="T6">GMINA BABOSZEWO</text:span></text:span><text:span text:style-name="Domyślna_20_czcionka_20_akapitu"><text:span text:style-name="T10"> <text:s text:c="114"/></text:span></text:span><text:span text:style-name="Domyślna_20_czcionka_20_akapitu"><text:span text:style-name="T6">09-130 Baboszewo</text:span></text:span><text:span text:style-name="Domyślna_20_czcionka_20_akapitu"><text:span text:style-name="T10"> <text:s text:c="114"/></text:span></text:span><text:span text:style-name="Domyślna_20_czcionka_20_akapitu"><text:span text:style-name="T6">ul. Warszawska 9 A</text:span></text:span></text:p>
          </table:table-cell>
        </table:table-row>
      </table:table>
      <text:p text:style-name="P4">FORMULARZ OFERTY</text:p>
      <text:p text:style-name="P27">I. DANE WYKONAWCY</text:p>
      <text:p text:style-name="P5">_________________________________________________________________________________________</text:p>
      <text:p text:style-name="P41">pełna nazwa firmy (Wykonawcy/pełnomocnika*)</text:p>
      <text:p text:style-name="P15"><text:span text:style-name="T37">|</text:span><text:span text:style-name="T18">___|___|___|___|___|___|___|___|___</text:span><text:span text:style-name="T37">| |</text:span><text:span text:style-name="T19">___|___|___|_</text:span><text:span text:style-name="T23">-</text:span><text:span text:style-name="T19">_|___|___|___|_</text:span><text:span text:style-name="T23">-</text:span><text:span text:style-name="T19">_|___|___|_</text:span><text:span text:style-name="T23">-</text:span><text:span text:style-name="T19">_|___|___</text:span><text:span text:style-name="T37">|</text:span></text:p>
      <text:p text:style-name="P43"><text:s text:c="24"/>REGON <text:s text:c="78"/>NIP</text:p>
      <text:p text:style-name="P16"><text:span text:style-name="T37">____ - ______ __________________</text:span><text:span text:style-name="T20"> </text:span><text:span text:style-name="T37">____________________</text:span><text:span text:style-name="T20"> </text:span><text:span text:style-name="T37">_____________________________________</text:span></text:p>
      <text:p text:style-name="P22"><text:span text:style-name="T40">Kod <text:s text:c="13"/></text:span><text:span text:style-name="T41">miejscowość <text:s text:c="32"/>ulica i nr lokalu <text:s text:c="30"/>województwo</text:span></text:p>
      <text:p text:style-name="P44">_________________________________ <text:s/>_________________________________@_____________</text:p>
      <text:p text:style-name="P45">strona internetowa <text:s text:c="84"/>e-mail</text:p>
      <text:p text:style-name="P17"><text:span text:style-name="T26">___________________________________ <text:s text:c="41"/></text:span><text:span text:style-name="T41">__________________________________</text:span></text:p>
      <text:p text:style-name="P43"><text:s text:c="12"/>numer telefonu stacjonarnego <text:s text:c="72"/>numer faksu</text:p>
      <text:p text:style-name="P15"><text:span text:style-name="T41">Osoba do kontaktu: </text:span><text:span text:style-name="T26">___________________________</text:span><text:span text:style-name="T25"> <text:s text:c="11"/></text:span><text:span text:style-name="T41">nr tel. komórkowego: </text:span><text:span text:style-name="T26">______________________</text:span><text:span text:style-name="T41"> </text:span></text:p>
      <text:p text:style-name="P15"><text:span text:style-name="T35">Działalność gospodarcza <text:s/>prowadzona na podstawie wpisu do</text:span><text:span text:style-name="T39">: </text:span><field:fieldmark text:name="__Fieldmark__229_2281557199" field:type="vnd.oasis.opendocument.field.FORMCHECKBOX"/><text:bookmark text:name="__Fieldmark__59_2239129639"/><text:bookmark text:name="__Fieldmark__59_585912170"/><text:bookmark text:name="__Fieldmark__1700_4224918469"/><text:bookmark text:name="__Fieldmark__1075_3045238052"/><text:bookmark text:name="__Fieldmark__1267_2353613953"/><text:bookmark text:name="__Fieldmark__92_2171061975"/><text:bookmark text:name="__Fieldmark__2788_617638853"/><text:bookmark text:name="__Fieldmark__95_109128884"/><text:bookmark text:name="__Fieldmark__75_3600862870"/><text:bookmark text:name="__Fieldmark__58_4072922772"/><text:bookmark text:name="__Fieldmark__1695_985973470"/><text:bookmark text:name="__Fieldmark__3525_985973470"/><text:bookmark text:name="__Fieldmark__1109_1450282819"/><text:bookmark text:name="__Fieldmark__71_119875931"/><text:bookmark text:name="__Fieldmark__8568_1137860021"/><text:bookmark text:name="__Fieldmark__86_647100693"/><text:bookmark text:name="__Fieldmark__1025_2585489793"/><text:bookmark text:name="__Fieldmark__1157_1795435114"/><text:bookmark text:name="__Fieldmark__103_623799550"/><text:bookmark text:name="__Fieldmark__105_907954079"/><text:bookmark text:name="__Fieldmark__3743_3316899321"/><text:bookmark text:name="__Fieldmark__330_1541771274"/><text:bookmark text:name="__Fieldmark__7594_541866730"/><text:span text:style-name="T39"><text:s text:c="3"/>KRS** <text:s text:c="4"/></text:span><field:fieldmark text:name="__Fieldmark__279_2281557199" field:type="vnd.oasis.opendocument.field.FORMCHECKBOX"/><text:bookmark text:name="__Fieldmark__129_2239129639"/><text:bookmark text:name="__Fieldmark__123_585912170"/><text:bookmark text:name="__Fieldmark__1758_4224918469"/><text:bookmark text:name="__Fieldmark__1119_3045238052"/><text:bookmark text:name="__Fieldmark__1303_2353613953"/><text:bookmark text:name="__Fieldmark__125_2171061975"/><text:bookmark text:name="__Fieldmark__2818_617638853"/><text:bookmark text:name="__Fieldmark__122_109128884"/><text:bookmark text:name="__Fieldmark__96_3600862870"/><text:bookmark text:name="__Fieldmark__61_4072922772"/><text:bookmark text:name="__Fieldmark__1701_985973470"/><text:bookmark text:name="__Fieldmark__3534_985973470"/><text:bookmark text:name="__Fieldmark__1121_1450282819"/><text:bookmark text:name="__Fieldmark__86_119875931"/><text:bookmark text:name="__Fieldmark__8586_1137860021"/><text:bookmark text:name="__Fieldmark__112_647100693"/><text:bookmark text:name="__Fieldmark__1066_2585489793"/><text:bookmark text:name="__Fieldmark__1204_1795435114"/><text:bookmark text:name="__Fieldmark__151_623799550"/><text:bookmark text:name="__Fieldmark__156_907954079"/><text:bookmark text:name="__Fieldmark__3799_3316899321"/><text:bookmark text:name="__Fieldmark__391_1541771274"/><text:bookmark text:name="__Fieldmark__7661_541866730"/><text:span text:style-name="T39"><text:s/>CEIDG**</text:span><text:span text:style-name="T36"> <text:s text:c="24"/></text:span></text:p>
      <text:p text:style-name="P15"><field:fieldmark text:name="__Fieldmark__333_2281557199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39"><text:s/>nie dotyczy ** <text:s text:c="4"/></text:span></text:p>
      <text:p text:style-name="P49">***</text:p>
      <text:p text:style-name="P6">_________________________________________________________________________________________</text:p>
      <text:p text:style-name="P42"><text:soft-page-break/>pełna nazwa firmy (kolejnego Wykonawcy wspólnie ubiegającego się o zamówienie)</text:p>
      <text:p text:style-name="P18"><text:span text:style-name="T37">|</text:span><text:span text:style-name="T18">___|___|___|___|___|___|___|___|___</text:span><text:span text:style-name="T37">| |</text:span><text:span text:style-name="T19">___|___|___|_</text:span><text:span text:style-name="T23">-</text:span><text:span text:style-name="T19">_|___|___|___|_</text:span><text:span text:style-name="T23">-</text:span><text:span text:style-name="T19">_|___|___|_</text:span><text:span text:style-name="T23">-</text:span><text:span text:style-name="T19">_|___|___</text:span><text:span text:style-name="T37">|</text:span></text:p>
      <text:p text:style-name="P46"><text:s text:c="47"/>REGON <text:s text:c="95"/>NIP</text:p>
      <text:p text:style-name="P19"><text:span text:style-name="T37">____ - ______ <text:s text:c="3"/>_______________________</text:span><text:span text:style-name="T20"> </text:span><text:span text:style-name="T37">_____________________ <text:s text:c="6"/>________________________</text:span></text:p>
      <text:p text:style-name="P23"><text:span text:style-name="T40"><text:s text:c="6"/>kod <text:s text:c="29"/></text:span><text:span text:style-name="T41">miejscowość ulica /nr domu/ nr lokalu województwo</text:span></text:p>
      <text:p text:style-name="P20"><text:span text:style-name="T41">_________________________________</text:span><text:span text:style-name="T25"> <text:s text:c="41"/></text:span><text:span text:style-name="T41">_________________________@_________</text:span></text:p>
      <text:p text:style-name="P47">strona internetowa <text:s text:c="79"/>e-mail</text:p>
      <text:p text:style-name="P21"><text:span text:style-name="T26">__ __________________________________</text:span><text:span text:style-name="T25"> <text:s text:c="29"/></text:span><text:span text:style-name="T41">_____________________________________</text:span></text:p>
      <text:p text:style-name="P48"><text:s text:c="14"/>numer telefonu <text:s text:c="86"/>numer faksu</text:p>
      <text:p text:style-name="P23"><text:span text:style-name="T41">Dzia</text:span><text:span text:style-name="T35">łalność gospodarcza <text:s/>prowadzona na podstawie wpisu do</text:span><text:span text:style-name="T39">: </text:span><field:fieldmark text:name="__Fieldmark__458_2281557199" field:type="vnd.oasis.opendocument.field.FORMCHECKBOX"><field:param field:name="Checkbox_Checked" field:value="false"/></field:fieldmark><text:bookmark text:name="__Fieldmark__310_2239129639"/><text:bookmark text:name="__Fieldmark__292_585912170"/><text:bookmark text:name="__Fieldmark__1915_4224918469"/><text:bookmark text:name="__Fieldmark__1251_3045238052"/><text:bookmark text:name="__Fieldmark__1417_2353613953"/><text:bookmark text:name="__Fieldmark__234_2171061975"/><text:bookmark text:name="__Fieldmark__2917_617638853"/><text:bookmark text:name="__Fieldmark__219_109128884"/><text:bookmark text:name="__Fieldmark__177_3600862870"/><text:bookmark text:name="__Fieldmark__7332_355422918"/><text:bookmark text:name="__Fieldmark__111_4072922772"/><text:bookmark text:name="__Fieldmark__1753_985973470"/><text:bookmark text:name="__Fieldmark__3593_985973470"/><text:bookmark text:name="__Fieldmark__1184_1450282819"/><text:bookmark text:name="__Fieldmark__157_119875931"/><text:bookmark text:name="__Fieldmark__8661_1137860021"/><text:bookmark text:name="__Fieldmark__206_647100693"/><text:bookmark text:name="__Fieldmark__1190_2585489793"/><text:bookmark text:name="__Fieldmark__1342_1795435114"/><text:bookmark text:name="__Fieldmark__292_623799550"/><text:bookmark text:name="__Fieldmark__303_907954079"/><text:bookmark text:name="__Fieldmark__3952_3316899321"/><text:bookmark text:name="__Fieldmark__554_1541771274"/><text:bookmark text:name="__Fieldmark__7836_541866730"/><text:span text:style-name="T21"><text:s/></text:span><text:span text:style-name="T39"><text:s text:c="2"/></text:span><text:span text:style-name="T22">KRS**</text:span><text:span text:style-name="T39"> <text:s text:c="4"/></text:span><field:fieldmark text:name="__Fieldmark__516_2281557199" field:type="vnd.oasis.opendocument.field.FORMCHECKBOX"/><text:bookmark text:name="__Fieldmark__386_2239129639"/><text:bookmark text:name="__Fieldmark__362_585912170"/><text:bookmark text:name="__Fieldmark__1979_4224918469"/><text:bookmark text:name="__Fieldmark__1301_3045238052"/><text:bookmark text:name="__Fieldmark__1459_2353613953"/><text:bookmark text:name="__Fieldmark__273_2171061975"/><text:bookmark text:name="__Fieldmark__2953_617638853"/><text:bookmark text:name="__Fieldmark__252_109128884"/><text:bookmark text:name="__Fieldmark__204_3600862870"/><text:bookmark text:name="__Fieldmark__7338_355422918"/><text:bookmark text:name="__Fieldmark__120_4072922772"/><text:bookmark text:name="__Fieldmark__1765_985973470"/><text:bookmark text:name="__Fieldmark__3608_985973470"/><text:bookmark text:name="__Fieldmark__1202_1450282819"/><text:bookmark text:name="__Fieldmark__178_119875931"/><text:bookmark text:name="__Fieldmark__8685_1137860021"/><text:bookmark text:name="__Fieldmark__238_647100693"/><text:bookmark text:name="__Fieldmark__1237_2585489793"/><text:bookmark text:name="__Fieldmark__1395_1795435114"/><text:bookmark text:name="__Fieldmark__346_623799550"/><text:bookmark text:name="__Fieldmark__360_907954079"/><text:bookmark text:name="__Fieldmark__4014_3316899321"/><text:bookmark text:name="__Fieldmark__621_1541771274"/><text:bookmark text:name="__Fieldmark__7909_541866730"/><text:span text:style-name="T38"><text:s/></text:span><text:span text:style-name="T22">CEIDG**</text:span></text:p>
      <text:p text:style-name="P25"><field:fieldmark text:name="__Fieldmark__572_2281557199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39"><text:s/></text:span><text:span text:style-name="T22">nie dotyczy** <text:s text:c="2"/></text:span><text:span text:style-name="T39"><text:s text:c="3"/></text:span></text:p>
      <text:p text:style-name="P38"><text:span text:style-name="Domyślna_20_czcionka_20_akapitu"><text:span text:style-name="T13">Zg</text:span></text:span><text:span text:style-name="T27">łaszam/y swój udział w postępowaniu o udzielenia zamówienia publicznego w trybie zapytania ofertowego </text:span><text:span text:style-name="T31">ZP.271.2.</text:span><text:span text:style-name="T32">12.2</text:span><text:span text:style-name="T31">02</text:span><text:span text:style-name="T32">2</text:span><text:span text:style-name="T27"> na realizację zadania pn. „</text:span><text:span text:style-name="T14">Dostawa materiałów eksploatacyjnych do drukarek, kserokopiarek i urządzeń wielofunkcyjnych dla Urzędu Gminy Baboszewo i jednostek obsługiwanych</text:span><text:span text:style-name="T30">”</text:span><text:span text:style-name="T27"> i oferuję/oferujemy wykonanie usługi zgodnie z opisem przedmiotu zamówienia, gdzie wartość za realizację zamówienia wynosi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KWOTA NETTO</text:p>
          </table:table-cell>
          <table:table-cell table:style-name="Tabela3.B1" office:value-type="string">
            <text:p text:style-name="P7">______________________</text:p>
            <text:p text:style-name="P7">słownie: ________________________________________________________</text:p>
            <text:p text:style-name="P10"><text:span text:style-name="T3">(kol. I poz. </text:span><text:span text:style-name="T4">40</text:span><text:span text:style-name="T3"> zał. 1A </text:span><text:span text:style-name="T2">+</text:span><text:span text:style-name="T3"> kol. I poz. 6 zał. 1B + kol. I poz. 2 zał. 1C + kol. I poz. 16 zał. 1D + kol. I poz. 1</text:span><text:span text:style-name="T5">1</text:span><text:span text:style-name="T3"> zał. 1E + kol. I poz. 2</text:span><text:span text:style-name="T5">3</text:span><text:span text:style-name="T3"> zał. 1F + kol. I poz. 15 zał. 1G+ kol. I poz. </text:span><text:span text:style-name="T5">2</text:span><text:span text:style-name="T3"> zał. 1H + kol. I poz. </text:span><text:span text:style-name="T5">8</text:span><text:span text:style-name="T3"> zał. 1I )</text:span></text:p>
          </table:table-cell>
        </table:table-row>
        <table:table-row table:style-name="Tabela3.2">
          <table:table-cell table:style-name="Tabela3.A1" office:value-type="string">
            <text:p text:style-name="P31"><text:span text:style-name="T43">VAT</text:span><text:span text:style-name="T42">(………….%)</text:span></text:p>
          </table:table-cell>
          <table:table-cell table:style-name="Tabela3.B2" office:value-type="string">
            <text:p text:style-name="P7">______________________</text:p>
            <text:p text:style-name="P7">słownie: ________________________________________________________</text:p>
          </table:table-cell>
        </table:table-row>
        <table:table-row table:style-name="Tabela3.3">
          <table:table-cell table:style-name="Tabela3.A1" office:value-type="string">
            <text:p text:style-name="P51">KWOTA BRUTTO</text:p>
          </table:table-cell>
          <table:table-cell table:style-name="Tabela3.B3" office:value-type="string">
            <text:p text:style-name="P8">______________________</text:p>
            <text:p text:style-name="P8">słownie: ________________________________________________________________</text:p>
            <text:p text:style-name="P9"><text:span text:style-name="T3">(kol. J poz. </text:span><text:span text:style-name="T4">40</text:span><text:span text:style-name="T3"> zał. 1A </text:span><text:span text:style-name="T2">+</text:span><text:span text:style-name="T3"> kol. J poz. 6 zał. 1B + kol. J poz. 2 zał. 1C + kol. J poz. 16 zał. 1D + kol. J poz. 12 zał. 1E + kol. J poz. 2</text:span><text:span text:style-name="T5">3</text:span><text:span text:style-name="T3"> zał. 1F + kol. J poz. 15 zał. 1G+ kol. J poz. </text:span><text:span text:style-name="T5">2</text:span><text:span text:style-name="T3"> zał. 1H + kol. J poz. </text:span><text:span text:style-name="T5">8</text:span><text:span text:style-name="T3"> zał. 1I )</text:span></text:p>
          </table:table-cell>
        </table:table-row>
      </table:table>
      <text:p text:style-name="P24"/>
      <text:p text:style-name="P26">II. OŚWIADCZENIA I ZOBOWIĄZANIA</text:p>
      <text:list xml:id="list798161476" text:style-name="WWNum1aaa">
        <text:list-item>
          <text:p text:style-name="P57"><text:span text:style-name="T43">Przedmiot zamówienia zobowiązuję/emy się realizować w okresie od dnia zawarcia umowy <text:s text:c="24"/></text:span><text:span text:style-name="T45">(w zależności od potrzeb Zamawiającego lub jednostki obsługiwanej przez Zamawiającego) </text:span><text:span text:style-name="T43">do dnia 31.12.202</text:span><text:span text:style-name="T44">3</text:span><text:span text:style-name="T43"> r., zaś dostawy będą realizowane od dnia 0</text:span><text:span text:style-name="T44">2</text:span><text:span text:style-name="T43">.01.202</text:span><text:span text:style-name="T44">3</text:span><text:span text:style-name="T43"> r. do dnia 31.12.202</text:span><text:span text:style-name="T44">3</text:span><text:span text:style-name="T43"> r.</text:span></text:p>
        </text:list-item>
        <text:list-item>
          <text:p text:style-name="P52"><text:soft-page-break/>W podanej wyżej cenie uwzględnione zostały wszystkie koszty wykonania przedmiotu zamówienia, <text:s text:c="16"/>w tym koszty załadunku, transportu, rozładunku i wniesienia do pomieszczeń Zamawiającego <text:s text:c="28"/>i jednostek obsługiwanych.</text:p>
        </text:list-item>
        <text:list-item>
          <text:p text:style-name="P52">Oświadczam/my, że zapoznałam/em/liśmy się z treścią zaproszenia do złożenia oferty 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53">Oświadczam/my, że uzyska<text:span text:style-name="T50">łam/</text:span>liśmy wszelkie informacje niezbędne do prawidłowego przygotowania <text:s text:c="25"/>i złożenia niniejszej oferty.</text:p>
        </text:list-item>
        <text:list-item>
          <text:p text:style-name="P58">Oświadczam/my, że nie mam/my żadnych powiązań kapitałowych ani osobowych z Zamawiającym.</text:p>
        </text:list-item>
        <text:list-item>
          <text:p text:style-name="P60"><text:span text:style-name="T51">Oświadczam/my, że </text:span><text:span text:style-name="T52">jestem* / nie jestem*</text:span> obywatelem rosyjskim lub osobą fizyczną lub prawną, podmiotem lub organem z siedzibą w Rosji.</text:p>
        </text:list-item>
        <text:list-item>
          <text:p text:style-name="P59"><text:span text:style-name="T24">Uważam/uważamy się za związanych niniejszą ofertą na okres 30 dni licząc od dnia otwarcia ofert </text:span><text:span text:style-name="T41">(włącznie z tym dniem).</text:span></text:p>
        </text:list-item>
        <text:list-item>
          <text:p text:style-name="P52">Akceptuję/emy <text:span text:style-name="T50">projektowane postanowienia</text:span> umowy i w przypadku wyboru mojej/naszej oferty, zobowiązuję się do zawarcia umowy na warunkach w n<text:span text:style-name="T50">ich</text:span> określonych, w miejscu i terminie wskazanym przez Zamawiającego.</text:p>
        </text:list-item>
        <text:list-item>
          <text:p text:style-name="P62">Akceptuję/emy, iż zapłata za zrealizowanie zamówienia nastąpi w ciągu <text:span text:style-name="T56">30</text:span> dni od daty dostarczenie do siedziby Zamawiającego prawidłowo wystawionych faktur VAT w dwóch egzemplarzach.</text:p>
        </text:list-item>
        <text:list-item>
          <text:p text:style-name="P59"><text:span text:style-name="T24">Oświadczam/my, że o</text:span><text:span text:style-name="T54">ferowane materiały są nowe, </text:span><text:span text:style-name="T55">fabrycznie opakowane i zabezpieczone, </text:span><text:span text:style-name="T54">wolne od wad technicznych i prawnych oraz dobrej jakości, są dopuszczone do obrotu i użytkowania zgodnie ze swoim przeznaczeniem i obowiązującymi w tym zakresie normami.</text:span></text:p>
        </text:list-item>
        <text:list-item>
          <text:p text:style-name="P55"><text:span text:style-name="T53">Oświadczam/my <text:s/></text:span><text:span text:style-name="T47">W przypadku, gdy toner </text:span><text:span text:style-name="T48">lub tusz</text:span><text:span text:style-name="T47"> </text:span><text:span text:style-name="T49">będzie </text:span><text:span text:style-name="T47">wadliwy, uszkodzony, nie </text:span><text:span text:style-name="T49">będzie </text:span><text:span text:style-name="T47">spełnia</text:span><text:span text:style-name="T49">ł</text:span><text:span text:style-name="T47"> oczekiwań Zamawiającego, <text:s/></text:span><text:span text:style-name="T49">dostarczymy</text:span><text:span text:style-name="T47"> do siedziby Zamawiającego toner </text:span><text:span text:style-name="T48">lub tusz</text:span><text:span text:style-name="T47"> zamienny w ciągu 24 godzin (toner/</text:span><text:span text:style-name="T48">tusz</text:span><text:span text:style-name="T47"> bez wad).</text:span></text:p>
        </text:list-item>
        <text:list-item>
          <text:p text:style-name="P61">Oferuję/my dostawę materiałów eksploatacyjnych do drukarek, kserokopiarek i urządzeń wielofunkcyjnych po cenach jednostkowych brutto wyszczególnionych w Załącznikach 1A-1I do formularza oferty, które będą stałe w całym okresie obowiązywania umowy.</text:p>
        </text:list-item>
        <text:list-item>
          <text:p text:style-name="P62">Osobą upoważnioną do kontaktów z Zamawiającym w sprawach dotyczących realizacji umowy jest ____________________________________ tel. _______________ e-mail: ______________________</text:p>
        </text:list-item>
        <text:list-item>
          <text:p text:style-name="P62">Do oferty zobowiązujemy się załączyć następujące dokumenty:</text:p>
        </text:list-item>
      </text:list>
      <text:list xml:id="list165939588" text:style-name="WWNum2aa">
        <text:list-item>
          <text:p text:style-name="P56">pełnomocnictwo do podpisania oferty w przypadku składania oferty przez pełnomocnika,</text:p>
        </text:list-item>
        <text:list-item>
          <text:p text:style-name="P54">wykazy rzeczowo – ilościowe – Załączniki 1A – 1I,</text:p>
        </text:list-item>
        <text:list-item>
          <text:p text:style-name="P54">oświadczenie – załącznik nr 3.<text:bookmark-start text:name="__DdeLink__1049_1795435114"/>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leLine1591825651296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9"/>
            <text:p text:style-name="P29"/>
            <text:p text:style-name="P29">……………………………………………</text:p>
            <text:p text:style-name="P30">(podpis)</text:p>
          </table:table-cell>
        </table:table-row>
      </table:table>
      <text:p text:style-name="P32">*) <text:span text:style-name="T46">niewłaściwe skreślić</text:span></text:p>
      <text:p text:style-name="P32">**) <text:span text:style-name="T46">właściwe zaznaczyć znakiem „X”</text:span></text:p>
      <text:p text:style-name="P32">***<text:span text:style-name="T46">) należy wpisać dane każdego wykonawcy, który ubiega się o udzielenie zamówienia (w miarę potrzeby rozszerzyć formularz o kolejną tabelkę)</text:span><text:bookmark-end text:name="__DdeLink__1049_17954351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modern" style:font-pitch-asian="fixed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Grid" style:display-name="Table Grid" style:family="paragraph" style:parent-style-name="Normal_20_Table">
      <style:paragraph-properties fo:line-height="100%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="Calibri1" fo:font-family="Calibri" style:font-family-generic="roman" style:font-pitch="variable" fo:font-size="11pt" style:font-size-asian="11pt" style:font-size-complex="11pt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ListLabel_20_8273" style:display-name="ListLabel 8273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74" style:display-name="ListLabel 8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5" style:display-name="ListLabel 8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6" style:display-name="ListLabel 8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7" style:display-name="ListLabel 8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8" style:display-name="ListLabel 8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9" style:display-name="ListLabel 8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0" style:display-name="ListLabel 8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1" style:display-name="ListLabel 8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2" style:display-name="ListLabel 8282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283" style:display-name="ListLabel 8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4" style:display-name="ListLabel 8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5" style:display-name="ListLabel 8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6" style:display-name="ListLabel 8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7" style:display-name="ListLabel 8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8" style:display-name="ListLabel 8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9" style:display-name="ListLabel 8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0" style:display-name="ListLabel 8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1" style:display-name="ListLabel 8291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92" style:display-name="ListLabel 8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3" style:display-name="ListLabel 8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4" style:display-name="ListLabel 8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5" style:display-name="ListLabel 8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6" style:display-name="ListLabel 8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7" style:display-name="ListLabel 8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8" style:display-name="ListLabel 8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9" style:display-name="ListLabel 8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00" style:display-name="ListLabel 8300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01" style:display-name="ListLabel 8301" style:family="text"/>
    <style:style style:name="ListLabel_20_8302" style:display-name="ListLabel 8302" style:family="text"/>
    <style:style style:name="ListLabel_20_8303" style:display-name="ListLabel 8303" style:family="text"/>
    <style:style style:name="ListLabel_20_8304" style:display-name="ListLabel 8304" style:family="text"/>
    <style:style style:name="ListLabel_20_8305" style:display-name="ListLabel 8305" style:family="text"/>
    <style:style style:name="ListLabel_20_8306" style:display-name="ListLabel 8306" style:family="text"/>
    <style:style style:name="ListLabel_20_8307" style:display-name="ListLabel 8307" style:family="text"/>
    <style:style style:name="ListLabel_20_8308" style:display-name="ListLabel 8308" style:family="text"/>
    <style:style style:name="ListLabel_20_8309" style:display-name="ListLabel 8309" style:family="text">
      <style:text-properties style:font-name="Calibri1" fo:font-family="Calibri" style:font-family-generic="roman" style:font-pitch="variable" fo:font-size="11pt"/>
    </style:style>
    <style:style style:name="ListLabel_20_8310" style:display-name="ListLabel 8310" style:family="text"/>
    <style:style style:name="ListLabel_20_8311" style:display-name="ListLabel 8311" style:family="text"/>
    <style:style style:name="ListLabel_20_8312" style:display-name="ListLabel 8312" style:family="text"/>
    <style:style style:name="ListLabel_20_8313" style:display-name="ListLabel 8313" style:family="text"/>
    <style:style style:name="ListLabel_20_8314" style:display-name="ListLabel 8314" style:family="text"/>
    <style:style style:name="ListLabel_20_8315" style:display-name="ListLabel 8315" style:family="text"/>
    <style:style style:name="ListLabel_20_8316" style:display-name="ListLabel 8316" style:family="text"/>
    <style:style style:name="ListLabel_20_8317" style:display-name="ListLabel 8317" style:family="text"/>
    <style:style style:name="ListLabel_20_208" style:display-name="ListLabel 208" style:family="text">
      <style:text-properties fo:font-size="11pt" fo:font-weight="normal" style:font-size-asian="11pt" style:font-weight-asian="normal" style:font-weight-complex="normal"/>
    </style:style>
    <style:style style:name="ListLabel_20_209" style:display-name="ListLabel 20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318" style:display-name="ListLabel 8318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319" style:display-name="ListLabel 8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0" style:display-name="ListLabel 8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1" style:display-name="ListLabel 8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2" style:display-name="ListLabel 8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3" style:display-name="ListLabel 8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4" style:display-name="ListLabel 8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5" style:display-name="ListLabel 8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6" style:display-name="ListLabel 8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7" style:display-name="ListLabel 8327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28" style:display-name="ListLabel 8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9" style:display-name="ListLabel 8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0" style:display-name="ListLabel 8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1" style:display-name="ListLabel 8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2" style:display-name="ListLabel 8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3" style:display-name="ListLabel 8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4" style:display-name="ListLabel 8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5" style:display-name="ListLabel 8335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8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29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30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3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3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3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83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3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3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3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3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9" style:family="table">
      <style:table-properties style:width="17.549cm" fo:margin-left="-0.023cm" fo:margin-top="0cm" fo:margin-bottom="0cm" table:align="left" style:writing-mode="lr-tb"/>
    </style:style>
    <style:style style:name="Tabela9.A" style:family="table-column">
      <style:table-column-properties style:column-width="7.77cm"/>
    </style:style>
    <style:style style:name="Tabela9.B" style:family="table-column">
      <style:table-column-properties style:column-width="9.779cm"/>
    </style:style>
    <style:style style:name="Tabela9.1" style:family="table-row">
      <style:table-row-properties style:min-row-height="3.201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MP2" style:family="paragraph" style:parent-style-name="Header_20_left">
      <style:text-properties officeooo:paragraph-rsid="008367a6"/>
    </style:style>
    <style:style style:name="MP3" style:family="paragraph" style:parent-style-name="Standard">
      <style:text-properties officeooo:paragraph-rsid="008367a6"/>
    </style:style>
    <style:style style:name="MP4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6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3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4" style:family="text">
      <style:text-properties fo:color="#000000" loext:opacity="100%" style:font-name="Calibri2" fo:font-size="11pt" fo:font-style="normal" fo:font-weight="bold" officeooo:rsid="00a3cfbf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5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MT6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7" style:family="text">
      <style:text-properties fo:color="#000000" loext:opacity="100%" style:font-name="Calibri2" fo:font-size="8pt" fo:font-style="normal" officeooo:rsid="00a52d9a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8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9" style:family="text">
      <style:text-properties style:font-name="Calibri2" fo:font-size="11pt" style:font-size-asian="11pt" style:font-size-complex="11pt"/>
    </style:style>
    <style:style style:name="MT10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header-first>
        <text:p text:style-name="MP2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5"><draw:frame draw:style-name="Mfr1" draw:name="Obraz11" text:anchor-type="as-char" svg:width="2.251cm" svg:height="2.619cm" draw:z-index="0"><draw:image xlink:href="Pictures/10000001000000C3000000E34AD59844746085EC.png" xlink:type="simple" xlink:show="embed" xlink:actuate="onLoad" draw:mime-type="image/png"/></draw:frame></text:p>
              <text:p text:style-name="MP6"><text:span text:style-name="Domyślna_20_czcionka_20_akapitu"><text:span text:style-name="MT2">ZP.271.2.</text:span></text:span><text:span text:style-name="Domyślna_20_czcionka_20_akapitu"><text:span text:style-name="MT3">1</text:span></text:span><text:span text:style-name="Domyślna_20_czcionka_20_akapitu"><text:span text:style-name="MT4">2</text:span></text:span><text:span text:style-name="Domyślna_20_czcionka_20_akapitu"><text:span text:style-name="MT2">.2022</text:span></text:span></text:p>
            </table:table-cell>
            <table:table-cell table:style-name="Tabela9.A1" office:value-type="string"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8"><text:span text:style-name="Domyślna_20_czcionka_20_akapitu"><text:span text:style-name="MT5"/></text:span></text:p>
              <text:p text:style-name="MP9"><text:span text:style-name="Domyślna_20_czcionka_20_akapitu"><text:span text:style-name="MT6">Załącznik nr </text:span></text:span><text:span text:style-name="Domyślna_20_czcionka_20_akapitu"><text:span text:style-name="MT7">1</text:span></text:span><text:span text:style-name="Domyślna_20_czcionka_20_akapitu"><text:span text:style-name="MT6"> do zapytania ofertowego – formularz ofert</text:span></text:span><text:span text:style-name="Domyślna_20_czcionka_20_akapitu"><text:span text:style-name="MT8">y</text:span></text:span><text:span text:style-name="Domyślna_20_czcionka_20_akapitu"><text:span text:style-name="MT9"> <text:s text:c="86"/></text:span></text:span><text:span text:style-name="Domyślna_20_czcionka_20_akapitu"><text:span text:style-name="MT10"><text:s text:c="146"/></text:span></text:span></text:p>
            </table:table-cell>
          </table:table-row>
        </table:table>
        <text:p text:style-name="MP3"/>
      </style:header-first>
      <style:footer>
        <text:p text:style-name="MP4"><text:page-number text:select-page="current">3</text:page-number></text:p>
      </style:footer>
      <style:footer-first>
        <text:p text:style-name="MP4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12-01T10:05:51.675000000</dc:date>
    <meta:editing-cycles>117</meta:editing-cycles>
    <meta:editing-duration>P1DT3H23M10S</meta:editing-duration>
    <meta:print-date>2022-12-01T10:05:45.645000000</meta:print-date>
    <meta:document-statistic meta:table-count="5" meta:image-count="1" meta:object-count="0" meta:page-count="3" meta:paragraph-count="71" meta:word-count="734" meta:character-count="7385" meta:non-whitespace-character-count="5246"/>
    <meta:template xlink:type="simple" xlink:actuate="onRequest" xlink:title="" xlink:href="Normal"/>
  </office:meta>
</office:document-meta>
</file>