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andarduser" style:family="paragraph">
      <style:paragraph-properties fo:text-align="end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P6" style:parent-style-name="Standarduser" style:family="paragraph">
      <style:paragraph-properties fo:text-align="end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Standarduser" style:family="paragraph">
      <style:paragraph-properties fo:text-align="end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P13" style:parent-style-name="Standarduser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user" style:family="paragraph">
      <style:paragraph-properties fo:text-align="justify"/>
    </style:style>
    <style:style style:name="P18" style:parent-style-name="Standarduser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user" style:family="paragraph">
      <style:paragraph-properties fo:text-align="justify"/>
    </style:style>
    <style:style style:name="P21" style:parent-style-name="Standarduser" style:family="paragraph">
      <style:paragraph-properties fo:text-align="justify"/>
    </style:style>
    <style:style style:name="P22" style:parent-style-name="Standarduser" style:family="paragraph">
      <style:paragraph-properties fo:text-align="justify"/>
    </style:style>
    <style:style style:name="P23" style:parent-style-name="Standarduser" style:family="paragraph">
      <style:paragraph-properties fo:text-align="justify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4.5201in" style:use-optimal-column-width="false"/>
    </style:style>
    <style:style style:name="TableColumn27" style:family="table-column">
      <style:table-column-properties style:column-width="0.9263in" style:use-optimal-column-width="false"/>
    </style:style>
    <style:style style:name="TableColumn28" style:family="table-column">
      <style:table-column-properties style:column-width="0.8763in" style:use-optimal-column-width="false"/>
    </style:style>
    <style:style style:name="Table24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0" style:parent-style-name="Standarduser" style:family="paragraph">
      <style:paragraph-properties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ableCell5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1" style:parent-style-name="Standarduser" style:family="paragraph">
      <style:paragraph-properties fo:text-align="justify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ableCell6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2" style:parent-style-name="Standarduser" style:family="paragraph">
      <style:paragraph-properties fo:text-align="justify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ableCell7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3" style:parent-style-name="Standarduser" style:family="paragraph">
      <style:paragraph-properties fo:text-align="justify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ableCell8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ableCell10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9" style:parent-style-name="Standarduser" style:family="paragraph">
      <style:paragraph-properties fo:text-align="justify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ableCell11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3" style:parent-style-name="Standarduser" style:family="paragraph">
      <style:paragraph-properties fo:text-align="justify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ableCell12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3" style:parent-style-name="Standarduser" style:family="paragraph">
      <style:paragraph-properties fo:text-align="justify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ableCell13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P143" style:parent-style-name="TableContents" style:family="paragraph">
      <style:paragraph-properties fo:text-align="justify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9" style:parent-style-name="Standarduser" style:family="paragraph">
      <style:paragraph-properties fo:text-align="justify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ableCell15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P159" style:parent-style-name="TableContents" style:family="paragraph">
      <style:paragraph-properties fo:text-align="justify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6" style:parent-style-name="Standarduser" style:family="paragraph">
      <style:paragraph-properties fo:text-align="justify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ableCell17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0" style:parent-style-name="Standarduser" style:family="paragraph">
      <style:paragraph-properties fo:text-align="justify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TableCell18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0" style:parent-style-name="Standarduser" style:family="paragraph">
      <style:paragraph-properties fo:text-align="justify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TableCell19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0" style:parent-style-name="Standarduser" style:family="paragraph">
      <style:paragraph-properties fo:text-align="justify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ableCell20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ableCell21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P214" style:parent-style-name="Standarduser" style:family="paragraph">
      <style:paragraph-properties fo:text-align="justify"/>
    </style:style>
    <style:style style:name="P215" style:parent-style-name="Standarduser" style:family="paragraph">
      <style:paragraph-properties fo:text-align="end"/>
    </style:style>
    <style:style style:name="P216" style:parent-style-name="Standarduser" style:family="paragraph">
      <style:paragraph-properties fo:text-align="end"/>
    </style:style>
    <style:style style:name="P217" style:parent-style-name="Standarduser" style:family="paragraph">
      <style:paragraph-properties fo:text-align="end"/>
    </style:style>
    <style:style style:name="T218" style:parent-style-name="Domyślnaczcionkaakapitu" style:family="text">
      <style:text-properties style:text-position="super 66.6%"/>
    </style:style>
  </office:automatic-styles>
  <office:body>
    <office:text text:use-soft-page-breaks="true">
      <text:p text:style-name="P1"><text:span text:style-name="T3">Załącznik nr 1</text:span></text:p>
      <text:p text:style-name="P4"><text:span text:style-name="T5">do Ogłoszenia Wójta</text:span></text:p>
      <text:p text:style-name="P6"><text:span text:style-name="T7">Gminy Baboszewo</text:span></text:p>
      <text:p text:style-name="P8"><text:span text:style-name="T9">z dnia <text:s/></text:span><text:span text:style-name="T10">30</text:span><text:span text:style-name="T11"><text:s/>grudnia 2022</text:span><text:span text:style-name="T12"><text:s/>r.</text:span></text:p>
      <text:p text:style-name="P13"><text:span text:style-name="T14">Rozstrzygnięcie Konkursu ofert na realizację zadań pożytku publicznego w Baboszewie<text:s/></text:span><text:span text:style-name="T15"><text:line-break/></text:span><text:span text:style-name="T16">w dniu ...........................................</text:span></text:p>
      <text:p text:style-name="P17"/>
      <text:p text:style-name="P18"><text:span text:style-name="T19">Karta indywidualnej oceny oferty</text:span></text:p>
      <text:p text:style-name="P20">Nazwa zadania ..............................................................................................</text:p>
      <text:p text:style-name="P21">Nr oferty .......................................................................................................</text:p>
      <text:p text:style-name="P22">Imię i nazwisko członka komisji .................................................................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.p.</text:p>
          </table:table-cell>
          <table:table-cell table:style-name="TableCell32">
            <text:p text:style-name="P33"><text:span text:style-name="T34">KRYTERIA O</text:span><text:span text:style-name="T35">CENY</text:span></text:p>
          </table:table-cell>
          <table:table-cell table:style-name="TableCell36">
            <text:p text:style-name="P37"><text:span text:style-name="T38">MAX. ilość punktów</text:span></text:p>
          </table:table-cell>
          <table:table-cell table:style-name="TableCell39">
            <text:p text:style-name="P40"><text:span text:style-name="T41">Ilość pkt. przyznanych</text:span></text:p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Możliwość realizacji zadania przez oferenta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<text:span text:style-name="T51">Miejsce realizacji zadania,</text:span></text:p>
          </table:table-cell>
          <table:table-cell table:style-name="TableCell52">
            <text:p text:style-name="P53"><text:span text:style-name="T54">5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<text:span text:style-name="T62">Adresaci objęci zadaniem</text:span></text:p>
          </table:table-cell>
          <table:table-cell table:style-name="TableCell63">
            <text:p text:style-name="P64"><text:span text:style-name="T65">5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<text:span text:style-name="T73">Cele realizacji zadania publicznego oraz sposób ich realizacji</text:span></text:p>
          </table:table-cell>
          <table:table-cell table:style-name="TableCell74">
            <text:p text:style-name="P75"><text:span text:style-name="T76">5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<text:span text:style-name="T84">Harmonogram</text:span></text:p>
          </table:table-cell>
          <table:table-cell table:style-name="TableCell85">
            <text:p text:style-name="P86"><text:span text:style-name="T87">5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TableContents"><text:span text:style-name="T92">Kalkulacja<text:s/></text:span><text:span text:style-name="T93">przewidywanych kosztów realizacji zadania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<text:span text:style-name="T99">Całkowity koszt realizacji zadania</text:span></text:p>
          </table:table-cell>
          <table:table-cell table:style-name="TableCell100">
            <text:p text:style-name="P101"><text:span text:style-name="T102">15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<text:span text:style-name="T110">Racjonalne przeznaczenie środków finansowych na realizację zadania</text:span></text:p>
          </table:table-cell>
          <table:table-cell table:style-name="TableCell111">
            <text:p text:style-name="P112"><text:span text:style-name="T113">10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TableContents"><text:span text:style-name="T118">Jakość wykonania zadania i kwalifikacje osób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Posiadane zasoby kadrowe</text:p>
          </table:table-cell>
          <table:table-cell table:style-name="TableCell124">
            <text:p text:style-name="P125"><text:span text:style-name="T126">10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Posiadane zasoby<text:s/>rzeczowe</text:p>
          </table:table-cell>
          <table:table-cell table:style-name="TableCell134">
            <text:p text:style-name="P135"><text:span text:style-name="T136">10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<text:span text:style-name="T142">Udział środków finansowych własnych lub pochodzących</text:span></text:p>
            <text:p text:style-name="P143"><text:span text:style-name="T144">z innych źródeł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Wysokość środków własnych lub pochodzących z innych źródeł przewidzianych na realizację zadania</text:p>
          </table:table-cell>
          <table:table-cell table:style-name="TableCell150">
            <text:p text:style-name="P151"><text:span text:style-name="T152">10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<text:span text:style-name="T158">Wkład rzeczowy, osobowy, w tym świadczenia wolontariuszy</text:span></text:p>
            <text:p text:style-name="P159"><text:span text:style-name="T160">i pracę<text:s/></text:span><text:span text:style-name="T161">społeczną członków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Wkład osobowy oferenta, w tym świadczenia wolontariuszy <text:s text:c="17"/>i praca społeczna członków</text:p>
          </table:table-cell>
          <table:table-cell table:style-name="TableCell167">
            <text:p text:style-name="P168"><text:span text:style-name="T169">10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<text:span text:style-name="T175">Dotychczasowe doświadczenie w realizacji zadań podobnego rodzaju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Rzetelność</text:p>
          </table:table-cell>
          <table:table-cell table:style-name="TableCell181">
            <text:p text:style-name="P182"><text:span text:style-name="T183">5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Terminowość</text:p>
          </table:table-cell>
          <table:table-cell table:style-name="TableCell191">
            <text:p text:style-name="P192"><text:span text:style-name="T193">5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Sposób rozliczenia</text:p>
          </table:table-cell>
          <table:table-cell table:style-name="TableCell201">
            <text:p text:style-name="P202"><text:span text:style-name="T203">5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Łączna ilość uzyskanych punktów</text:p>
          </table:table-cell>
          <table:covered-table-cell/>
          <table:table-cell table:style-name="TableCell209">
            <text:p text:style-name="P210"><text:span text:style-name="T211">100</text:span>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Standarduser"/>
      <text:p text:style-name="P215"/>
      <text:p text:style-name="P216">.......................................................</text:p>
      <text:p text:style-name="P217"><text:span text:style-name="T218"><text:s/>(data i podpis członka komisji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2" style:display-name="Styl2" style:family="paragraph" style:parent-style-name="Standard" style:auto-update="true">
      <style:paragraph-properties fo:text-align="justify"/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Styl2Znak" style:display-name="Styl2 Znak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Mangal" style:letter-kerning="true" fo:font-size="9pt" style:font-size-asian="9pt" style:font-size-complex="8pt" style:language-asian="zh" style:country-asian="CN" style:language-complex="hi" style:country-complex="I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jak</meta:initial-creator>
    <dc:creator>zielaskiewicz</dc:creator>
    <meta:creation-date>2018-12-21T13:55:00Z</meta:creation-date>
    <dc:date>2022-12-30T07:51:00Z</dc:date>
    <meta:print-date>2022-12-21T09:40:00Z</meta:print-date>
    <meta:template xlink:href="Normal" xlink:type="simple"/>
    <meta:editing-cycles>10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731" meta:row-count="12" meta:non-whitespace-character-count="1487"/>
  </office:meta>
</office:document-meta>
</file>