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olumn7" style:family="table-column">
      <style:table-column-properties style:column-width="6.4486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6" style:family="table">
      <style:table-properties style:width="6.4902in" fo:margin-left="-0.0958in" table:align="left"/>
    </style:style>
    <style:style style:name="TableRow9" style:family="table-row">
      <style:table-row-properties style:min-row-height="0.259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min-row-height="1.284in" style:use-optimal-row-height="false"/>
    </style:style>
    <style:style style:name="TableCell15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P1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ableColumn21" style:family="table-column">
      <style:table-column-properties style:column-width="6.4694in" style:use-optimal-column-width="false"/>
    </style:style>
    <style:style style:name="Table20" style:family="table">
      <style:table-properties style:width="6.4694in" fo:margin-left="-0.0854in" table:align="left"/>
    </style:style>
    <style:style style:name="TableRow22" style:family="table-row">
      <style:table-row-properties style:min-row-height="0.2833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649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.0416in"/>
      <style:text-properties fo:font-weight="bold" style:font-weight-asian="bold"/>
    </style:style>
    <style:style style:name="P28" style:parent-style-name="Standard" style:family="paragraph">
      <style:paragraph-properties fo:margin-bottom="0.0416in"/>
      <style:text-properties fo:font-weight="bold" style:font-weight-asian="bold"/>
    </style:style>
    <style:style style:name="TableColumn30" style:family="table-column">
      <style:table-column-properties style:column-width="1.6805in" style:use-optimal-column-width="false"/>
    </style:style>
    <style:style style:name="TableColumn31" style:family="table-column">
      <style:table-column-properties style:column-width="2.3888in" style:use-optimal-column-width="false"/>
    </style:style>
    <style:style style:name="TableColumn32" style:family="table-column">
      <style:table-column-properties style:column-width="2.4104in" style:use-optimal-column-width="false"/>
    </style:style>
    <style:style style:name="Table29" style:family="table">
      <style:table-properties style:width="6.4798in" fo:margin-left="-0.0854in" table:align="left"/>
    </style:style>
    <style:style style:name="TableRow33" style:family="table-row">
      <style:table-row-properties style:min-row-height="0.2416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416in" fo:margin-bottom="0.04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0416in" fo:margin-bottom="0.0416in"/>
    </style:style>
    <style:style style:name="TableRow41" style:family="table-row">
      <style:table-row-properties style:min-row-height="0.272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416in" fo:margin-bottom="0.041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416in" fo:margin-bottom="0.0416in"/>
    </style:style>
    <style:style style:name="TableRow46" style:family="table-row">
      <style:table-row-properties style:min-row-height="0.3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416in" fo:margin-bottom="0.0416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.0416in" fo:margin-bottom="0.0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0416in" fo:margin-bottom="0.0416in"/>
    </style:style>
    <style:style style:name="P53" style:parent-style-name="Standard" style:family="paragraph">
      <style:text-properties fo:font-size="1pt" style:font-size-asian="1pt" style:font-size-complex="1pt"/>
    </style:style>
    <style:style style:name="TableColumn55" style:family="table-column">
      <style:table-column-properties style:column-width="6.4694in" style:use-optimal-column-width="false"/>
    </style:style>
    <style:style style:name="Table54" style:family="table">
      <style:table-properties style:width="6.4694in" fo:margin-left="-0.0854in" table:align="left"/>
    </style:style>
    <style:style style:name="TableRow56" style:family="table-row">
      <style:table-row-properties style:min-row-height="0.6173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text-properties fo:font-size="1pt" style:font-size-asian="1pt" style:font-size-complex="1pt"/>
    </style:style>
    <style:style style:name="P60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fo:font-size="1pt" style:font-size-asian="1pt" style:font-size-complex="1pt"/>
    </style:style>
    <style:style style:name="TableColumn62" style:family="table-column">
      <style:table-column-properties style:column-width="3.2243in" style:use-optimal-column-width="false"/>
    </style:style>
    <style:style style:name="TableColumn63" style:family="table-column">
      <style:table-column-properties style:column-width="3.2451in" style:use-optimal-column-width="false"/>
    </style:style>
    <style:style style:name="Table61" style:family="table">
      <style:table-properties style:width="6.4694in" fo:margin-left="-0.085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833in"/>
      <style:text-properties fo:font-weight="bold" style:font-weight-asian="bold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fo:line-height="150%"/>
      <style:text-properties fo:font-size="22pt" style:font-size-asian="22pt" style:font-size-complex="22pt"/>
    </style:style>
    <style:style style:name="TableColumn78" style:family="table-column">
      <style:table-column-properties style:column-width="3.225in" style:use-optimal-column-width="false"/>
    </style:style>
    <style:style style:name="TableColumn79" style:family="table-column">
      <style:table-column-properties style:column-width="3.2444in" style:use-optimal-column-width="false"/>
    </style:style>
    <style:style style:name="Table77" style:family="table">
      <style:table-properties style:width="6.4694in" fo:margin-left="-0.0854in" table:align="left"/>
    </style:style>
    <style:style style:name="TableRow80" style:family="table-row">
      <style:table-row-properties style:min-row-height="0.4736in" style:use-optimal-row-height="false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763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/>
    </style:style>
    <style:style style:name="P94" style:parent-style-name="NormalnyWeb" style:family="paragraph">
      <style:paragraph-properties fo:text-align="justify"/>
    </style:style>
  </office:automatic-styles>
  <office:body>
    <office:text text:use-soft-page-breaks="true">
      <text:p text:style-name="P1">Załącznik</text:p>
      <text:p text:style-name="P2"><text:span text:style-name="T3">do Ogłoszenia</text:span></text:p>
      <text:p text:style-name="P4">Wójta Gminy Baboszewo</text:p>
      <text:p text:style-name="P5">z dnia 10.01.2023r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FORMULARZ ZGŁOSZENIOWY</text:p>
            <text:p text:style-name="P17">kandydata organizacji pozarządowej lub podmiotu wymienionego w art. 3 ust. 3 ustawy<text:s/><text:line-break/>z dnia<text:s/>24 kwietnia 2003 r. o działalności pożytku publicznego i o wolontariacie <text:s/><text:line-break/>(t.j. Dz. U. z 2022 r. poz.1327 z późn. zm.)</text:p>
            <text:p text:style-name="P18">na członka Komisji Konkursowej</text:p>
            <text:p text:style-name="P19">w celu opiniowania ofert złożonych w otwartym konkursie ogłoszonym<text:s/><text:line-break/>w dniu 30 grudnia 2022 r. na wsparcie<text:s/>realizacji zadań z zakresu pożytku publicznego<text:s/><text:line-break/>w 2023 r. w obszarze upowszechniania kultury fizycznej wśród mieszkańców gminy Baboszewo w zakresie piłki nożnej</text:p>
          </table:table-cell>
          <table:covered-table-cell/>
        </table:table-row>
      </table:table>
      <text:p text:style-name="Standard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azwa, adres, nr KRS organizacji pozarządowej/podmiotu wskazującej/wskazującego kandydata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</table:table-row>
      </table:table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Dane kandydata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Imię i nazwisko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Adres do korespondencji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elefon, 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Oświadczam, że w/w organizacja nie składa oferty w otwartym konkursie ogłoszonym<text:s/><text:line-break/>w dniu 30<text:s/>grudnia 2022 r. na wsparcie realizacji zadań z zakresu pożytku publicznego<text:s/><text:line-break/>w 2023 r. w obszarze upowszechniania kultury fizycznej wśród mieszkańców gminy Baboszewo w zakresie piłki nożnej</text:p>
          </table:table-cell>
        </table:table-row>
      </table:table>
      <text:p text:style-name="P59"/>
      <text:p text:style-name="P60"><text:tab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ieczęć organizacji/podmiotu</text:p>
          </table:table-cell>
          <table:table-cell table:style-name="TableCell67">
            <text:p text:style-name="P68">Podpis osoby upoważnionej<text:s/><text:line-break/>do<text:s/>reprezentacji organizacji/podmiotu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Standard"/>
          </table:table-cell>
          <table:table-cell table:style-name="TableCell74">
            <text:p text:style-name="P75"/>
            <text:p text:style-name="Standard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Wyrażam zgodę na udział w Komisji Konkursowej oraz oświadczam, że nie pozostaję wobec wnioskodawców biorących udział w konkursie ogłoszonym w dniu 30<text:s/>grudnia 2022 r. na wsparcie realizacji zadań z zakresu pożytku publicznego w 2023 r. w obszarze upowszechniania kultury fizycznej wśród mieszkańców gminy Baboszewo w zakresie piłki nożnej w takim stosunku prawnym lub faktycznym, który mógłby budzić uzasadnione wątpliwości, co do mojej bezstronności.</text:p>
          </table:table-cell>
          <table:covered-table-cell/>
        </table:table-row>
        <table:table-row table:style-name="TableRow83">
          <table:table-cell table:style-name="TableCell84">
            <text:p text:style-name="P85">Data wypełnienia formularza</text:p>
          </table:table-cell>
          <table:table-cell table:style-name="TableCell86">
            <text:p text:style-name="P87">Podpis zgłaszanego kandydata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Standard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Miasta Pyskowice działając na podstawie art</dc:title>
    <meta:initial-creator>ugg</meta:initial-creator>
    <dc:creator>zielaskiewicz</dc:creator>
    <meta:creation-date>2023-01-10T12:42:00Z</meta:creation-date>
    <dc:date>2023-01-10T12:42:00Z</dc:date>
    <meta:print-date>2023-01-10T13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80" meta:row-count="12" meta:non-whitespace-character-count="1443"/>
  </office:meta>
</office:document-meta>
</file>