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ableColumn11" style:family="table-column">
      <style:table-column-properties style:column-width="3.4645in" style:use-optimal-column-width="false"/>
    </style:style>
    <style:style style:name="TableColumn12" style:family="table-column">
      <style:table-column-properties style:column-width="3.5118in" style:use-optimal-column-width="false"/>
    </style:style>
    <style:style style:name="Table10" style:family="table">
      <style:table-properties style:width="6.9763in" fo:margin-left="0.04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6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end" fo:line-height="115%"/>
    </style:style>
    <style:style style:name="T20" style:parent-style-name="Domyślnaczcionkaakapitu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1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 fo:line-height="115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end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28" style:parent-style-name="Standard" style:family="paragraph">
      <style:paragraph-properties fo:widows="0" fo:orphans="0" fo:text-align="justify" fo:line-height="115%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" style:parent-style-name="Standard" style:family="paragraph">
      <style:paragraph-properties fo:widows="0" fo:orphans="0"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2" style:family="table-column">
      <style:table-column-properties style:column-width="2.0208in" style:use-optimal-column-width="false"/>
    </style:style>
    <style:style style:name="Table31" style:family="table">
      <style:table-properties style:width="2.0208in" fo:margin-left="4.910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widows="0" fo:orphans="0" fo:text-align="center" fo:line-height="115%"/>
    </style:style>
    <style:style style:name="T36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Calibri" style:font-name-asian="Lucida Sans Unicode" style:font-name-complex="Calibri" fo:font-weight="bold" style:font-weight-asian="bold" style:font-style-complex="italic" fo:color="#000000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widows="0" fo:orphans="0" fo:text-align="justify" fo:line-height="115%"/>
      <style:text-properties style:font-name="Calibri" style:font-name-asian="Lucida Sans Unicode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widows="0" fo:orphans="0" fo:text-align="center" fo:line-height="115%"/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44" style:parent-style-name="Standard" style:family="paragraph">
      <style:paragraph-properties fo:widows="0" fo:orphans="0" fo:line-height="115%" fo:background-color="#8DB3E2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7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77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8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7875in" fo:background-color="#FFFFCC"/>
    </style:style>
    <style:style style:name="T9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9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9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1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line-height="115%" fo:background-color="#FFFFCC"/>
    </style:style>
    <style:style style:name="T12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P13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3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</style:style>
    <style:style style:name="T14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5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5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6DFA4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P15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1972in" fo:background-color="#FFFFCC"/>
    </style:style>
    <style:style style:name="T158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Calibri" style:font-name-complex="Calibri" fo:letter-spacing="0.0138in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6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6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ECDA90"/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7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1.1812in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FFFCC"/>
      <style:text-properties style:font-name="Calibri" style:font-name-complex="Calibri" fo:font-size="9pt" style:font-size-asian="9pt" style:font-size-complex="9pt" style:language-asian="pl" style:country-asian="PL"/>
    </style:style>
    <style:style style:name="P17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background-color="#F0DB9E"/>
    </style:style>
    <style:style style:name="T17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8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line-height="115%" fo:text-indent="0.4916in" fo:background-color="#FFFFCC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90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91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 style:language-asian="pl" style:country-asian="PL"/>
    </style:style>
    <style:style style:name="P19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01" style:family="table-column">
      <style:table-column-properties style:column-width="1.9298in" style:use-optimal-column-width="false"/>
    </style:style>
    <style:style style:name="TableColumn202" style:family="table-column">
      <style:table-column-properties style:column-width="5.1854in" style:use-optimal-column-width="false"/>
    </style:style>
    <style:style style:name="Table200" style:family="table">
      <style:table-properties style:width="7.1152in" fo:margin-left="-0.0854in" table:align="left"/>
    </style:style>
    <style:style style:name="TableRow203" style:family="table-row">
      <style:table-row-properties style:min-row-height="0.7111in" style:use-optimal-row-height="false"/>
    </style:style>
    <style:style style:name="TableCell204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5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06" style:family="table-cell">
      <style:table-cell-properties fo:border="0.0069in solid #000000" fo:background-color="#DEE6EF" style:writing-mode="lr-tb" style:vertical-align="middle" fo:padding-top="0.0395in" fo:padding-left="0.0354in" fo:padding-bottom="0.0395in" fo:padding-right="0.0395in"/>
    </style:style>
    <style:style style:name="P207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08" style:parent-style-name="Standard" style:family="paragraph">
      <style:paragraph-properties fo:line-height="115%"/>
    </style:style>
    <style:style style:name="T20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12" style:parent-style-name="Standard" style:family="paragraph">
      <style:paragraph-properties fo:text-align="center" fo:margin-top="0.0395in" fo:margin-bottom="0.1381in" fo:line-height="115%"/>
    </style:style>
    <style:style style:name="T2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16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B4C7DC" style:writing-mode="lr-tb" style:vertical-align="middle" fo:padding-top="0.0395in" fo:padding-left="0.0354in" fo:padding-bottom="0.0395in" fo:padding-right="0.0395in"/>
    </style:style>
    <style:style style:name="P221" style:parent-style-name="Standard" style:family="paragraph">
      <style:paragraph-properties fo:text-align="center" fo:margin-top="0.0395in" fo:margin-bottom="0.1381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22" style:family="table-cell">
      <style:table-cell-properties fo:border="0.0069in solid #000000" style:writing-mode="lr-tb" style:vertical-align="middle" fo:padding-top="0.0395in" fo:padding-left="0.0354in" fo:padding-bottom="0.0395in" fo:padding-right="0.0395in"/>
    </style:style>
    <style:style style:name="P223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4" style:parent-style-name="Standard" style:family="paragraph">
      <style:paragraph-properties fo:margin-top="0.0395in" fo:margin-bottom="0.1381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5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Tekstpodstawowywcity" style:family="paragraph">
      <style:paragraph-properties fo:widows="2" fo:orphans="2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" style:family="paragraph">
      <style:paragraph-properties fo:text-align="justify" fo:line-height="115%" fo:background-color="#8DB3E2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28" style:parent-style-name="Akapitzlistą" style:list-style-name="LFO6" style:family="paragraph"/>
    <style:style style:name="T2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31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</style:style>
    <style:style style:name="T23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3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4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236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Akapitzlistą" style:list-style-name="LFO6" style:family="paragraph">
      <style:paragraph-properties fo:text-align="justify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38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</style:style>
    <style:style style:name="T23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42" style:parent-style-name="Akapitzlistą" style:list-style-name="LFO6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3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</style:style>
    <style:style style:name="T24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24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6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</style:style>
    <style:style style:name="T24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24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49" style:parent-style-name="Akapitzlistą" style:list-style-name="LFO6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0" style:parent-style-name="Standard" style:list-style-name="LFO6" style:family="paragraph">
      <style:paragraph-properties fo:text-align="justify" fo:margin-bottom="0.0395in" fo:line-height="115%">
        <style:tab-stops>
          <style:tab-stop style:type="left" style:position="-6.2243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51" style:parent-style-name="Standard" style:list-style-name="LFO7" style:family="paragraph">
      <style:paragraph-properties fo:text-align="justify" fo:line-height="115%" fo:margin-left="0.6298in" fo:text-indent="-0.3152in">
        <style:tab-stops>
          <style:tab-stop style:type="left" style:position="0.5923in"/>
          <style:tab-stop style:type="left" style:position="0.7458in"/>
        </style:tab-stops>
      </style:paragraph-properties>
    </style:style>
    <style:style style:name="T25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53" style:parent-style-name="Standard" style:list-style-name="LFO8" style:family="paragraph">
      <style:paragraph-properties fo:text-align="justify" fo:line-height="115%" fo:margin-left="0.7875in" fo:text-indent="-0.1576in">
        <style:tab-stops>
          <style:tab-stop style:type="left" style:position="0.7895in"/>
        </style:tab-stops>
      </style:paragraph-properties>
    </style:style>
    <style:style style:name="T2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255" style:parent-style-name="Standard" style:family="paragraph">
      <style:paragraph-properties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TableColumn257" style:family="table-column">
      <style:table-column-properties style:column-width="5in" style:use-optimal-column-width="false"/>
    </style:style>
    <style:style style:name="TableColumn258" style:family="table-column">
      <style:table-column-properties style:column-width="1.9298in" style:use-optimal-column-width="false"/>
    </style:style>
    <style:style style:name="Table256" style:family="table">
      <style:table-properties style:width="6.9298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4" style:parent-style-name="TableContents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5" style:parent-style-name="Standard" style:family="paragraph">
      <style:paragraph-properties fo:line-height="115%"/>
    </style:style>
    <style:style style:name="T26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7"><text:s text:c="104"/></text:span><text:span text:style-name="T8"><text:s text:c="64"/></text:span><text:span text:style-name="T9"><text:s text:c="82"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</table:table-cell>
          <table:table-cell table:style-name="TableCell18">
            <text:p text:style-name="P19"><text:span text:style-name="T20">Załącznik nr 2 – formularz oferty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ZP.271.2.4.2023</text:span></text:p>
          </table:table-cell>
          <table:table-cell table:style-name="TableCell26">
            <text:p text:style-name="P27">______________________________</text:p>
            <text:p text:style-name="P28"><text:span text:style-name="T29"><text:s text:c="58"/>(miejscowość i data)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GMINA<text:s/></text:span><text:span text:style-name="T37">BABOSZEWO</text:span><text:span text:style-name="T38"><text:s text:c="115"/></text:span><text:span text:style-name="T39">09-130 Baboszewo</text:span><text:span text:style-name="T40"><text:s text:c="115"/></text:span><text:span text:style-name="T41">ul. Warszawska 9 A</text:span></text:p>
          </table:table-cell>
        </table:table-row>
      </table:table>
      <text:p text:style-name="P42"/>
      <text:p text:style-name="P43">FORMULARZ OFERTY</text:p>
      <text:p text:style-name="P44">I. DANE WYKONAWCY*</text:p>
      <text:p text:style-name="P45"/>
      <text:p text:style-name="P46"><text:span text:style-name="T47"><text:s/></text:span><text:span text:style-name="T48">___________________________________________________________________________________________</text:span></text:p>
      <text:p text:style-name="P49">pełna nazwa firmy (Wykonawcy/pełnomocnika**)</text:p>
      <text:p text:style-name="P50"/>
      <text:p text:style-name="P51"><text:span text:style-name="T52"><text:s/>|___|___|___|___|___|___|___|___|___|</text:span><text:span text:style-name="T53"><text:tab/>|___|___|___|_</text:span><text:span text:style-name="T54">-</text:span><text:span text:style-name="T55">_|___|___|___|_</text:span><text:span text:style-name="T56">-</text:span><text:span text:style-name="T57">_|___|___|_</text:span><text:span text:style-name="T58">-</text:span><text:span text:style-name="T59">_|___|___|</text:span></text:p>
      <text:p text:style-name="P60"><text:span text:style-name="T61"><text:tab/></text:span><text:span text:style-name="T62"><text:tab/></text:span><text:span text:style-name="T63">REGON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NIP</text:span></text:p>
      <text:p text:style-name="P71"/>
      <text:p text:style-name="P72"><text:span text:style-name="T73">____ - ______<text:s/></text:span><text:span text:style-name="T74"><text:tab/>_______________________ <text:s text:c="7"/>__________________</text:span><text:span text:style-name="T75"><text:tab/><text:s text:c="6"/>______________________________</text:span></text:p>
      <text:p text:style-name="P76"><text:span text:style-name="T77">kod</text:span><text:span text:style-name="T78"><text:tab/></text:span><text:span text:style-name="T79"><text:tab/></text:span><text:span text:style-name="T80"><text:tab/>miejscowość</text:span><text:span text:style-name="T81"><text:tab/><text:s text:c="21"/>ulica/ nr domu / nr lokalu<text:s/></text:span><text:span text:style-name="T82"><text:tab/></text:span><text:span text:style-name="T83"><text:tab/><text:s text:c="10"/>województwo</text:span></text:p>
      <text:p text:style-name="P84"/>
      <text:p text:style-name="P85"/>
      <text:p text:style-name="P86"><text:span text:style-name="T87">_____________________________________</text:span><text:span text:style-name="T88"><text:tab/></text:span><text:span text:style-name="T89"><text:tab/>______________________@__________________</text:span></text:p>
      <text:p text:style-name="P90"><text:span text:style-name="T91">strona internetowa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8"/>e-mail</text:span></text:p>
      <text:p text:style-name="P98"/>
      <text:p text:style-name="P99"><text:span text:style-name="T100">___________________________________</text:span><text:span text:style-name="T101"><text:tab/></text:span><text:span text:style-name="T102"><text:tab/></text:span><text:span text:style-name="T103"><text:tab/>_______________________________</text:span></text:p>
      <text:p text:style-name="P104"><text:span text:style-name="T105"><text:s text:c="19"/>numer telefonu stacjonarnego</text:span><text:span text:style-name="T106"><text:tab/></text:span><text:span text:style-name="T107"><text:tab/></text:span><text:span text:style-name="T108"><text:tab/></text:span><text:span text:style-name="T109"><text:tab/><text:s text:c="4"/></text:span><text:span text:style-name="T110"><text:s text:c="21"/>numer faksu</text:span></text:p>
      <text:p text:style-name="P111"/>
      <text:p text:style-name="P112"><text:span text:style-name="T113">Osoba do kontaktu: ___________________________________</text:span><text:span text:style-name="T114"><text:tab/>nr tel. komórkowego ______________________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 text:c="2"/></text:p>
      <text:p text:style-name="P124"><text:span text:style-name="T125"><text:s/></text:span><text:span text:style-name="T126">___________________________________________________________________________________________</text:span></text:p>
      <text:p text:style-name="P127"><text:span text:style-name="T128">pełna nazwa firmy<text:s/></text:span><text:span text:style-name="T129">(kolejnego Wykonawcy wspólnie ubiegającego się o zamówienie)</text:span></text:p>
      <text:p text:style-name="P130"/>
      <text:p text:style-name="P131"><text:span text:style-name="T132"><text:s/>|___|___|___|___|___|___|___|___|___|</text:span><text:span text:style-name="T133"><text:tab/>|___|___|___|_</text:span><text:span text:style-name="T134">-</text:span><text:span text:style-name="T135">_|___|___|___|_</text:span><text:span text:style-name="T136">-</text:span><text:span text:style-name="T137">_|___|___|_</text:span><text:span text:style-name="T138">-</text:span><text:span text:style-name="T139">_|___|___|</text:span></text:p>
      <text:p text:style-name="P140"><text:span text:style-name="T141"><text:tab/></text:span><text:span text:style-name="T142"><text:tab/>REGON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NIP</text:span></text:p>
      <text:p text:style-name="P150"/>
      <text:p text:style-name="P151"><text:span text:style-name="T152">____ - ______<text:s/></text:span><text:span text:style-name="T153"><text:tab/>___________________________</text:span><text:span text:style-name="T154"><text:tab/>_____________________ <text:s text:c="3"/></text:span><text:span text:style-name="T155"><text:tab/>_____________</text:span><text:span text:style-name="T156">____________________</text:span></text:p>
      <text:p text:style-name="P157"><text:span text:style-name="T158">kod</text:span><text:span text:style-name="T159"><text:tab/></text:span><text:span text:style-name="T160"><text:tab/></text:span><text:span text:style-name="T161"><text:tab/>miejscowość</text:span><text:span text:style-name="T162"><text:tab/><text:s text:c="19"/>ulica /nr domu/ nr lokalu<text:s/></text:span><text:span text:style-name="T163"><text:tab/></text:span><text:span text:style-name="T164"><text:tab/><text:s/>województwo</text:span></text:p>
      <text:p text:style-name="P165"/>
      <text:p text:style-name="P166"><text:span text:style-name="T167">_________________________________________</text:span><text:span text:style-name="T168"><text:tab/></text:span><text:span text:style-name="T169"><text:tab/>_________________________</text:span><text:span text:style-name="T170">@</text:span><text:span text:style-name="T171">_____________________</text:span></text:p>
      <text:p text:style-name="P172">strona internetowa<text:tab/><text:tab/><text:tab/><text:tab/><text:tab/><text:tab/>e-mail</text:p>
      <text:p text:style-name="P173"/>
      <text:p text:style-name="P174"><text:span text:style-name="T175">__<text:s/></text:span><text:span text:style-name="T176">_____________________________________</text:span><text:span text:style-name="T177"><text:tab/></text:span><text:span text:style-name="T178"><text:tab/></text:span><text:span text:style-name="T179"><text:tab/></text:span><text:span text:style-name="T180"><text:tab/>______________________________________________</text:span></text:p>
      <text:p text:style-name="P181"><text:span text:style-name="T182"><text:tab/>numer telefonu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numer faksu</text:span></text:p>
      <text:p text:style-name="P190">*) należy wpisać dane każdego wykonawcy, który ubiega się o udzielenie zamówienia (w miarę potrzeby rozszerzyć formularz o kolejną<text:s/>tabelkę)</text:p>
      <text:p text:style-name="P191">**) niepotrzebne skreślić</text:p>
      <text:p text:style-name="P192"/>
      <text:p text:style-name="P193"><text:span text:style-name="T194">Zgłaszam/y swój udział w postępowaniu o udzielenia zamówienia publicznego w trybie zapytania ofertowego<text:s/></text:span><text:span text:style-name="T195">ZP.271.2.4.2023</text:span><text:span text:style-name="T196"><text:s/>na<text:s/></text:span><text:span text:style-name="T197">dostawę i montaż <text:s/>balustrad i pochwytów <text:s/>ze stali nierdzewnej dla potrzeb realizacji robót w zakr</text:span><text:span text:style-name="T198">esie poprawy dostępności w Szkole Podstawowej im. Jana Brodeckiego w Polesiu <text:s/>w ramach Projektu "DOSTĘPNA SZKOŁA" <text:s/></text:span><text:span text:style-name="T199">i oferuję/oferujemy realizację zamówienia zgodnie z opisem przedmiotu zamówienia za wynagrodzenie ryczałtowe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Kwota netto</text:p>
          </table:table-cell>
          <table:table-cell table:style-name="TableCell206">
            <text:p text:style-name="P207">______________________</text:p>
            <text:p text:style-name="P208"><text:span text:style-name="T209">słownie: _________________________________________________________________</text:span></text:p>
          </table:table-cell>
        </table:table-row>
        <table:table-row table:style-name="TableRow210">
          <table:table-cell table:style-name="TableCell211">
            <text:p text:style-name="P212"><text:span text:style-name="T213">VAT</text:span><text:span text:style-name="T214">(………….%)</text:span></text:p>
          </table:table-cell>
          <table:table-cell table:style-name="TableCell215">
            <text:p text:style-name="P216">______________________</text:p>
            <text:p text:style-name="P217"><text:span text:style-name="T218">słownie: _________________________________________________________________</text:span></text:p>
          </table:table-cell>
        </table:table-row>
        <table:table-row table:style-name="TableRow219">
          <table:table-cell table:style-name="TableCell220">
            <text:p text:style-name="P221">Kwota brutto</text:p>
          </table:table-cell>
          <table:table-cell table:style-name="TableCell222">
            <text:p text:style-name="P223">______________________</text:p>
            <text:p text:style-name="P224">słownie:<text:s/>_________________________________________________________________</text:p>
          </table:table-cell>
        </table:table-row>
      </table:table>
      <text:p text:style-name="P225"/>
      <text:p text:style-name="P226">Formularz kalkulacji ceny oferty z wyszczególnieniem cen jednostkowych oraz wartość netto, podatku VAT i wartości brutto zawiera załącznik nr 1 do <text:s/>formularza oferty</text:p>
      <text:soft-page-break/>
      <text:p text:style-name="P227">II. OŚWIADCZENIA I ZOBOWIĄZANIA</text:p>
      <text:list text:style-name="LFO6" text:continue-numbering="true">
        <text:list-item>
          <text:p text:style-name="P228"><text:span text:style-name="T229">Przedmiot zamówienia zobowiązuję/jemy się zrealizować jednorazowo w terminie</text:span><text:span text:style-name="T230"><text:s/>do 70 dni od dnia zawarcia umowy.</text:span></text:p>
        </text:list-item>
        <text:list-item>
          <text:p text:style-name="P231"><text:span text:style-name="T232">W podanej wyżej cenie uwzględnione zostały wszystkie koszty wykonania przedmiotu zamówienia, <text:s text:c="16"/>w tym transport i montaż.</text:span></text:p>
        </text:list-item>
        <text:list-item>
          <text:p text:style-name="P233">Oświadczam/my, że zapoznałam/em/liśmy się z treścią zaproszenia do złożenia oferty <text:s text:c="40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234"><text:span text:style-name="T235">Oświadczam/my, że uzyskałam/liśmy wszelkie informacje niezbędne do prawidłowego przygotowania <text:s/>i złożenia niniejszej oferty.</text:span></text:p>
        </text:list-item>
        <text:list-item>
          <text:p text:style-name="P236">Oświadczam/my,<text:s/>że nie mam/my żadnych powiązań kapitałowych ani osobowych z Zamawiającym.</text:p>
        </text:list-item>
        <text:list-item>
          <text:p text:style-name="P237">Oświadczam, że nie znajduję/emy się na liście podmiotów objętych sankcjami oraz wykluczonych <text:s text:c="21"/>w postępowania zgodnie z art. 7 ust. 1 ustawy z dnia 13 kwietnia 2022 r. o szczególnych rozwiązaniach <text:s text:c="23"/>w zakresie przeciwdziałania wspieraniu agresji na Ukrainę oraz służących ochronie bezpieczeństwa narodowego (Dz. U. z 2023 r., poz. 129 ze zm.).</text:p>
        </text:list-item>
        <text:list-item>
          <text:p text:style-name="P238"><text:span text:style-name="T239">Uważam/uważamy się za związanych niniejszą ofertą na<text:s/></text:span><text:span text:style-name="T240">okres 30 dni licząc od dnia otwarcia ofert<text:s/></text:span><text:span text:style-name="T241">(włącznie z tym dniem).</text:span></text:p>
        </text:list-item>
        <text:list-item>
          <text:p text:style-name="P242">Gwarantuję/emy wykonanie usługi zgodnie z treścią oferty, wiedzą techniczną, ustalonymi standardami oraz należytą starannością.</text:p>
        </text:list-item>
        <text:list-item>
          <text:p text:style-name="P243"><text:span text:style-name="T244">Akceptuję/emy wzór umowy i w przypadku wyboru mojej/naszej of</text:span><text:span text:style-name="T245">erty, zobowiązuję/emy się do zawarcia umowy na warunkach w nim określonych, w miejscu i terminie wskazanym przez Zamawiającego.</text:span></text:p>
        </text:list-item>
        <text:list-item>
          <text:p text:style-name="P246"><text:span text:style-name="T247">Akceptuję/emy, iż zapłata za zrealizowanie zamówienia nastąpi w ciągu 14 dni od daty dostarczenia <text:s/>prawidłowo wystawionej faktur</text:span><text:span text:style-name="T248">y VAT oraz protokołu odbioru.</text:span></text:p>
        </text:list-item>
        <text:list-item>
          <text:p text:style-name="P249">Na wykonany przedmiot zamówienia zobowiązujemy się udzielić gwarancji na okres 60<text:s/>miesięcy od daty odbioru końcowego przedmiotu umowy.</text:p>
        </text:list-item>
        <text:list-item>
          <text:p text:style-name="P250">Osobą upoważnioną do kontaktów z Zamawiającym w sprawach dotyczących realizacji umowy jest<text:s/>_______________________________ tel. _______________ e-mail: ___________________________</text:p>
        </text:list-item>
      </text:list>
      <text:list text:style-name="LFO7" text:continue-numbering="true">
        <text:list-item>
          <text:p text:style-name="P251"><text:span text:style-name="T252">Do niniejszej oferty załączam/y następujące dokumenty:</text:span></text:p>
        </text:list-item>
      </text:list>
      <text:list text:style-name="LFO8" text:continue-numbering="true">
        <text:list-item>
          <text:p text:style-name="P253"><text:span text:style-name="T254">formularz kalkulacji ceny – załącznik nr 1.</text:span></text:p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……………………………………………</text:p>
            <text:p text:style-name="P264">(podpis)</text:p>
          </table:table-cell>
        </table:table-row>
      </table:table>
      <text:p text:style-name="P265"><text:span text:style-name="T26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Lucida Sans Unicode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Lucida Sans Unicode" style:font-name-complex="Times New Roman" fo:font-size="12pt" style:font-size-asian="12pt"/>
    </style:style>
    <style:style style:name="ListLabel10" style:display-name="ListLabel 10" style:family="text">
      <style:text-properties style:font-name-complex="Times New Roman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Tekstpodstawowywcity" style:display-name="Tekst podstawowy wci?ty" style:family="paragraph" style:parent-style-name="Normalny">
      <style:paragraph-properties fo:widows="0" fo:orphans="0" fo:text-align="justify" style:vertical-align="auto" fo:margin-right="0.0354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264" style:display-name="ListLabel 8264" style:family="text">
      <style:text-properties fo:font-weight="normal" style:font-weight-asian="normal" style:font-weight-complex="normal"/>
    </style:style>
    <style:style style:name="ListLabel8265" style:display-name="ListLabel 8265" style:family="text">
      <style:text-properties fo:font-weight="normal" style:font-weight-asian="normal" style:font-weight-complex="normal"/>
    </style:style>
    <style:style style:name="ListLabel8266" style:display-name="ListLabel 8266" style:family="text">
      <style:text-properties fo:font-weight="normal" style:font-weight-asian="normal" style:font-weight-complex="normal"/>
    </style:style>
    <style:style style:name="ListLabel8267" style:display-name="ListLabel 8267" style:family="text">
      <style:text-properties fo:font-weight="normal" style:font-weight-asian="normal" style:font-weight-complex="normal"/>
    </style:style>
    <style:style style:name="ListLabel8268" style:display-name="ListLabel 8268" style:family="text">
      <style:text-properties fo:font-weight="normal" style:font-weight-asian="normal" style:font-weight-complex="normal"/>
    </style:style>
    <style:style style:name="ListLabel8269" style:display-name="ListLabel 8269" style:family="text">
      <style:text-properties fo:font-weight="normal" style:font-weight-asian="normal" style:font-weight-complex="normal"/>
    </style:style>
    <style:style style:name="ListLabel8270" style:display-name="ListLabel 8270" style:family="text">
      <style:text-properties fo:font-weight="normal" style:font-weight-asian="normal" style:font-weight-complex="normal"/>
    </style:style>
    <style:style style:name="ListLabel8271" style:display-name="ListLabel 8271" style:family="text">
      <style:text-properties fo:font-weight="normal" style:font-weight-asian="normal" style:font-weight-complex="normal"/>
    </style:style>
    <style:style style:name="ListLabel8272" style:display-name="ListLabel 8272" style:family="text">
      <style:text-properties fo:font-weight="normal" style:font-weight-asian="normal" style:font-weight-complex="normal"/>
    </style:style>
    <style:style style:name="ListLabel8119" style:display-name="ListLabel 8119" style:family="text">
      <style:text-properties style:font-name-complex="OpenSymbol" fo:font-weight="bold" style:font-weight-asian="bold" fo:font-size="11pt" style:font-size-asian="11pt"/>
    </style:style>
    <style:style style:name="ListLabel8120" style:display-name="ListLabel 8120" style:family="text">
      <style:text-properties style:font-name-complex="Courier New" fo:font-size="10pt" style:font-size-asian="10pt"/>
    </style:style>
    <style:style style:name="ListLabel8121" style:display-name="ListLabel 8121" style:family="text">
      <style:text-properties style:font-name-complex="Wingdings" fo:font-size="10pt" style:font-size-asian="10pt"/>
    </style:style>
    <style:style style:name="ListLabel8122" style:display-name="ListLabel 8122" style:family="text">
      <style:text-properties style:font-name-complex="Wingdings" fo:font-size="10pt" style:font-size-asian="10pt"/>
    </style:style>
    <style:style style:name="ListLabel8123" style:display-name="ListLabel 8123" style:family="text">
      <style:text-properties style:font-name-complex="Wingdings" fo:font-size="10pt" style:font-size-asian="10pt"/>
    </style:style>
    <style:style style:name="ListLabel8124" style:display-name="ListLabel 8124" style:family="text">
      <style:text-properties style:font-name-complex="Wingdings" fo:font-size="10pt" style:font-size-asian="10pt"/>
    </style:style>
    <style:style style:name="ListLabel8125" style:display-name="ListLabel 8125" style:family="text">
      <style:text-properties style:font-name-complex="Wingdings" fo:font-size="10pt" style:font-size-asian="10pt"/>
    </style:style>
    <style:style style:name="ListLabel8126" style:display-name="ListLabel 8126" style:family="text">
      <style:text-properties style:font-name-complex="Wingdings" fo:font-size="10pt" style:font-size-asian="10pt"/>
    </style:style>
    <style:style style:name="ListLabel8127" style:display-name="ListLabel 8127" style:family="text">
      <style:text-properties style:font-name-complex="Wingdings" fo:font-size="10pt" style:font-size-asian="10pt"/>
    </style:style>
    <style:style style:name="ListLabel8318" style:display-name="ListLabel 8318" style:family="text">
      <style:text-properties style:font-name="Calibri" style:font-name-asian="Calibri" style:font-name-complex="Times New Roman" fo:font-weight="normal" style:font-weight-asian="normal" style:font-weight-complex="normal" fo:font-size="11pt" style:font-size-asian="11pt"/>
    </style:style>
    <style:style style:name="ListLabel8319" style:display-name="ListLabel 8319" style:family="text">
      <style:text-properties style:font-name-complex="Times New Roman"/>
    </style:style>
    <style:style style:name="ListLabel8320" style:display-name="ListLabel 8320" style:family="text">
      <style:text-properties style:font-name-complex="Times New Roman"/>
    </style:style>
    <style:style style:name="ListLabel8321" style:display-name="ListLabel 8321" style:family="text">
      <style:text-properties style:font-name-complex="Times New Roman"/>
    </style:style>
    <style:style style:name="ListLabel8322" style:display-name="ListLabel 8322" style:family="text">
      <style:text-properties style:font-name-complex="Times New Roman"/>
    </style:style>
    <style:style style:name="ListLabel8323" style:display-name="ListLabel 8323" style:family="text">
      <style:text-properties style:font-name-complex="Times New Roman"/>
    </style:style>
    <style:style style:name="ListLabel8324" style:display-name="ListLabel 8324" style:family="text">
      <style:text-properties style:font-name-complex="Times New Roman"/>
    </style:style>
    <style:style style:name="ListLabel8325" style:display-name="ListLabel 8325" style:family="text">
      <style:text-properties style:font-name-complex="Times New Roman"/>
    </style:style>
    <style:style style:name="ListLabel8326" style:display-name="ListLabel 8326" style:family="text">
      <style:text-properties style:font-name-complex="Times New Roman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Lucida Sans Unicode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OpenSymbol" fo:font-weight="bold" style:font-weight-asian="bold" fo:font-size="11pt" style:font-size-asian="11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complex="Times New Roman" fo:font-weight="normal" style:font-weight-asian="normal" style:font-weight-complex="norm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>
        <style:tab-stops>
          <style:tab-stop style:type="center" style:position="3.3465in"/>
          <style:tab-stop style:type="left" style:position="5.1979in"/>
          <style:tab-stop style:type="right" style:position="6.693in"/>
          <style:tab-stop style:type="right" style:position="6.925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5.90069in" svg:height="0.740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Obraz 5" text:anchor-type="as-char" svg:x="0in" svg:y="0in" svg:width="1.17456in" svg:height="0.76188in" style:rel-width="scale" style:rel-height="scale"><draw:image xlink:href="media/image2.png" xlink:type="simple" xlink:show="embed" xlink:actuate="onLoad"/><svg:title/><svg:desc/></draw:frame></text:span><text:s text:c="111"/><text:span text:style-name="T6"><draw:frame draw:style-name="a2" draw:name="Obraz 6" text:anchor-type="as-char" svg:x="0in" svg:y="0in" svg:width="0.61066in" svg:height="0.77203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gdalena Bogdańska</dc:creator>
    <meta:creation-date>2017-10-20T23:40:00Z</meta:creation-date>
    <dc:date>2023-06-06T11:26:00Z</dc:date>
    <meta:print-date>2023-05-08T10:20:00Z</meta:print-date>
    <meta:template xlink:href="Normal" xlink:type="simple"/>
    <meta:editing-cycles>28</meta:editing-cycles>
    <meta:editing-duration>PT54420S</meta:editing-duration>
    <meta:document-statistic meta:page-count="3" meta:paragraph-count="11" meta:word-count="817" meta:character-count="5709" meta:row-count="40" meta:non-whitespace-character-count="4903"/>
  </office:meta>
</office:document-meta>
</file>