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C1C1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8">
            <text:p>Załącznik nr 1A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URZĄD GMIN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Nazwa materiału</text:p>
          </table:table-cell>
          <table:table-cell office:value-type="string" table:number-columns-spanned="1" table:number-rows-spanned="2" table:style-name="ce22">
            <text:p>Jednostka miary</text:p>
          </table:table-cell>
          <table:table-cell office:value-type="string" table:number-columns-spanned="1" table:number-rows-spanned="2" table:style-name="ce22">
            <text:p>Ilość szacunkowa</text:p>
          </table:table-cell>
          <table:table-cell office:value-type="string" table:number-columns-spanned="1" table:number-rows-spanned="2" table:style-name="ce22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29"/><text:span text:style-name="T1">(DxF)</text:span></text:p>
          </table:table-cell>
          <table:table-cell office:value-type="string" table:style-name="ce3">
            <text:p>Wartość brutto /zł/<text:s/><text:span text:style-name="T1">(Dx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Voigt 112 NANO SAN- antybakteryjny koncentrat d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Voigt 120 PIKASAT- kwasowy środek do gruntoweg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Voigt 121 PIKASOFT - Żel – dezynfekcyjny środek do mycia urządzeń sanitarnych 1l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Voigt 122-124 Aromat Flower – odświeżacz powietrz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Voigt 150 – środek do mycia silnie zabrudzonych powierzchni 1l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Voigt 175 <text:s/>LASIPUR – antystatyczny środek do mycia szyb i luster 1l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Voigt 225 KAMPUR- mydlany środek do mycia marmuru, lastryka i podłóg kamiennych 1l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Voigt 155 <text:s/>GRUND LIGTH – środek do gruntownego mycia delikatnych powierzchni, strippel 1l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<text:s/>Voigt 241 NANO ORANGE – nowoczesny zapachowy środek do mycia i pielęgnacji podłóg 1l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Voigt 242 BRUDPUR Premium –zapachowy środek do gruntownego mycia i usuwania tłustych zabrudzeń 1l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Voigt 245- MEBLIN – antystatyczny środek do mycia mebli, drzwi i okien 1l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Voigt VC 300 PANELIN – antystatyczny środek do mycia paneli podłogowych i ściennych 1l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Voigt VC 440 SMELPOL– antybakteryjny preparat myjący neutralizator odorów 1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Voigt VC 500 – do mebli skutecznie czyści drewno 0,6 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Voigt VC 534 – odświeżacz powietrza zapach pomarańczow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ostki WC + koszyk <text:s/>domestos lub równoważny</text:p>
          </table:table-cell>
          <table:table-cell office:value-type="string" table:style-name="ce7">
            <text:p>Szt.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Mop paskowy z mikrofibry z gwintem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Cif – mleczko do czyszczenia 750 ml lub równoważny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Gold Wax – spray <text:s/>do czyszczenia i pielęgnacji mebli 250 ml lub równoważ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Air Wick - odświeżacz powietrza aerozol 250 ml lub równoważ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ydło w płynie do rąk <text:s/>5l.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Ręcznik papierowy w rolach – papier makulaturowy, biały, gofrowany, 2 warstwy śr.19.5 cm/wys.20 cm/dł.150m</text:p>
          </table:table-cell>
          <table:table-cell office:value-type="string" table:style-name="ce7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Papier toaletowy (8 szt. w opakowaniu), 3 warstwy</text:p>
          </table:table-cell>
          <table:table-cell office:value-type="string" table:style-name="ce7">
            <text:p>Op.</text:p>
          </table:table-cell>
          <table:table-cell office:value-type="float" office:value="240" table:style-name="ce8">
            <text:p>240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Płyn do mycia naczyń Ludwik 5l lub równoważny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Ścierki uniwersalne 5 szt. w opakowaniu – miękka, bardzo chłonna może być stosowana na każdej powierzchni</text:p>
          </table:table-cell>
          <table:table-cell office:value-type="string" table:style-name="ce7">
            <text:p>Op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Ściereczka z mikrofibry ECONOMY zielona 1 szt.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Zmywak uniwersalny (gąbka – 5 szt. w opak.) – do czyszczenia wszystkich powierzchni</text:p>
          </table:table-cell>
          <table:table-cell office:value-type="string" table:style-name="ce7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3]+([.F33]*[.E33])" table:style-name="ce10">
            <text:p>0,00</text:p>
          </table:table-cell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Mopy z mikrofazy z zakładkami <text:s/>40 cm - końcówki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4]+([.F34]*[.E34])" table:style-name="ce10">
            <text:p>0,00</text:p>
          </table:table-cell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Kije do szczotek aluminiowe teleskopowe 150 cm.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5]+([.F35]*[.E35])" table:style-name="ce10">
            <text:p>0,00</text:p>
          </table:table-cell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Rękawice gospodarcze rozmiar S, pakowane po 1 parze – <text:s/>o podwyższonej trwałości i wytrzymałości, do profesjonalnych zastosowań</text:p>
          </table:table-cell>
          <table:table-cell office:value-type="string" table:style-name="ce7">
            <text:p>Op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36]+([.F36]*[.E36])" table:style-name="ce10">
            <text:p>0,00</text:p>
          </table:table-cell>
          <table:table-cell office:value-type="float" office:value="0" table:formula="of:=[.D36]*[.F36]" table:style-name="ce11">
            <text:p>0,00</text:p>
          </table:table-cell>
          <table:table-cell office:value-type="float" office:value="0" table:formula="of:=[.D36]*[.G3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Rękawice lateksowe pakowane po 100 szt.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7]+([.F37]*[.E37])" table:style-name="ce10">
            <text:p>0,00</text:p>
          </table:table-cell>
          <table:table-cell office:value-type="float" office:value="0" table:formula="of:=[.D37]*[.F37]" table:style-name="ce11">
            <text:p>0,00</text:p>
          </table:table-cell>
          <table:table-cell office:value-type="float" office:value="0" table:formula="of:=[.D37]*[.G3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Kret – do udrożniania rur granulki 500g lub równoważ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8]+([.F38]*[.E38])" table:style-name="ce10">
            <text:p>0,00</text:p>
          </table:table-cell>
          <table:table-cell office:value-type="float" office:value="0" table:formula="of:=[.D38]*[.F38]" table:style-name="ce11">
            <text:p>0,00</text:p>
          </table:table-cell>
          <table:table-cell office:value-type="float" office:value="0" table:formula="of:=[.D38]*[.G3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Worki na śmieci poj. 35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9]+([.F39]*[.E39])" table:style-name="ce10">
            <text:p>0,00</text:p>
          </table:table-cell>
          <table:table-cell office:value-type="float" office:value="0" table:formula="of:=[.D39]*[.F39]" table:style-name="ce11">
            <text:p>0,00</text:p>
          </table:table-cell>
          <table:table-cell office:value-type="float" office:value="0" table:formula="of:=[.D39]*[.G3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Worki na śmieci poj. 6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office:value-type="float" office:value="0" table:formula="of:=[.F40]+([.F40]*[.E40])" table:style-name="ce10">
            <text:p>0,00</text:p>
          </table:table-cell>
          <table:table-cell office:value-type="float" office:value="0" table:formula="of:=[.D40]*[.F40]" table:style-name="ce11">
            <text:p>0,00</text:p>
          </table:table-cell>
          <table:table-cell office:value-type="float" office:value="0" table:formula="of:=[.D40]*[.G4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Worki na śmieci poj. 8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41]+([.F41]*[.E41])" table:style-name="ce10">
            <text:p>0,00</text:p>
          </table:table-cell>
          <table:table-cell office:value-type="float" office:value="0" table:formula="of:=[.D41]*[.F41]" table:style-name="ce11">
            <text:p>0,00</text:p>
          </table:table-cell>
          <table:table-cell office:value-type="float" office:value="0" table:formula="of:=[.D41]*[.G4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Worki na śmieci poj. 12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42]+([.F42]*[.E42])" table:style-name="ce10">
            <text:p>0,00</text:p>
          </table:table-cell>
          <table:table-cell office:value-type="float" office:value="0" table:formula="of:=[.D42]*[.F42]" table:style-name="ce11">
            <text:p>0,00</text:p>
          </table:table-cell>
          <table:table-cell office:value-type="float" office:value="0" table:formula="of:=[.D42]*[.G4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Worki na śmieci poj. 24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43]+([.F43]*[.E43])" table:style-name="ce10">
            <text:p>0,00</text:p>
          </table:table-cell>
          <table:table-cell office:value-type="float" office:value="0" table:formula="of:=[.D43]*[.F43]" table:style-name="ce11">
            <text:p>0,00</text:p>
          </table:table-cell>
          <table:table-cell office:value-type="float" office:value="0" table:formula="of:=[.D43]*[.G4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Proszek do prania Ariel do kolorów 3 kg lub równoważny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4]+([.F44]*[.E44])" table:style-name="ce10">
            <text:p>0,00</text:p>
          </table:table-cell>
          <table:table-cell office:value-type="float" office:value="0" table:formula="of:=[.D44]*[.F44]" table:style-name="ce11">
            <text:p>0,00</text:p>
          </table:table-cell>
          <table:table-cell office:value-type="float" office:value="0" table:formula="of:=[.D44]*[.G4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Tabletki do zmywarek Finish 56 szt lub równoważny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45]+([.F45]*[.E45])" table:style-name="ce10">
            <text:p>0,00</text:p>
          </table:table-cell>
          <table:table-cell office:value-type="float" office:value="0" table:formula="of:=[.D45]*[.F45]" table:style-name="ce11">
            <text:p>0,00</text:p>
          </table:table-cell>
          <table:table-cell office:value-type="float" office:value="0" table:formula="of:=[.D45]*[.G4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Domestos – płyn do czyszczenia toalet 750 ml lub równoważny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46]+([.F46]*[.E46])" table:style-name="ce10">
            <text:p>0,00</text:p>
          </table:table-cell>
          <table:table-cell office:value-type="float" office:value="0" table:formula="of:=[.D46]*[.F46]" table:style-name="ce11">
            <text:p>0,00</text:p>
          </table:table-cell>
          <table:table-cell office:value-type="float" office:value="0" table:formula="of:=[.D46]*[.G4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zczotka do zamiatania z naturalnym włosiem o szerokości 30 c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style-name="ce13"/>
          <table:table-cell office:value-type="float" office:value="0" table:formula="of:=[.F47]+([.F47]*[.E47])" table:style-name="ce10">
            <text:p>0,00</text:p>
          </table:table-cell>
          <table:table-cell office:value-type="float" office:value="0" table:formula="of:=[.D47]*[.F47]" table:style-name="ce11">
            <text:p>0,00</text:p>
          </table:table-cell>
          <table:table-cell office:value-type="float" office:value="0" table:formula="of:=[.D47]*[.G4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4">
            <text:p>Sól do zmywarki 1,5 kg Finish lub równoważny</text:p>
          </table:table-cell>
          <table:table-cell office:value-type="string" table:style-name="ce15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48]+([.F48]*[.E48])" table:style-name="ce10">
            <text:p>0,00</text:p>
          </table:table-cell>
          <table:table-cell office:value-type="float" office:value="0" table:formula="of:=[.D48]*[.F48]" table:style-name="ce11">
            <text:p>0,00</text:p>
          </table:table-cell>
          <table:table-cell office:value-type="float" office:value="0" table:formula="of:=[.D48]*[.G48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14">
            <text:p>Wiadro z wyciskaczem o poj. 12 l, wykonane z tworzywa sztucznego wyposażone w wyciskacz. Przeznaczone do stosowania z mopami sznurkowymi. Solidne i łatwe w czyszczeniu.</text:p>
          </table:table-cell>
          <table:table-cell office:value-type="string" table:style-name="ce15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9]+([.F49]*[.E49])" table:style-name="ce10">
            <text:p>0,00</text:p>
          </table:table-cell>
          <table:table-cell office:value-type="float" office:value="0" table:formula="of:=[.D49]*[.F49]" table:style-name="ce11">
            <text:p>0,00</text:p>
          </table:table-cell>
          <table:table-cell office:value-type="float" office:value="0" table:formula="of:=[.D49]*[.G4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4">
            <text:p>Szufelka + zmiotka</text:p>
          </table:table-cell>
          <table:table-cell office:value-type="string" table:style-name="ce15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0]+([.F50]*[.E50])" table:style-name="ce10">
            <text:p>0,00</text:p>
          </table:table-cell>
          <table:table-cell office:value-type="float" office:value="0" table:formula="of:=[.D50]*[.F50]" table:style-name="ce11">
            <text:p>0,00</text:p>
          </table:table-cell>
          <table:table-cell office:value-type="float" office:value="0" table:formula="of:=[.D50]*[.G5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14">
            <text:p>Płyn nabłyszczający do zmywarek 800 ml Finish lub równoważny- zapobiega osadzaniu się kamienia, usuwa plamy po kroplach, przyspiesza suszenie</text:p>
          </table:table-cell>
          <table:table-cell office:value-type="string" table:style-name="ce15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51]+([.F51]*[.E51])" table:style-name="ce10">
            <text:p>0,00</text:p>
          </table:table-cell>
          <table:table-cell office:value-type="float" office:value="0" table:formula="of:=[.D51]*[.F51]" table:style-name="ce11">
            <text:p>0,00</text:p>
          </table:table-cell>
          <table:table-cell office:value-type="float" office:value="0" table:formula="of:=[.D51]*[.G51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14">
            <text:p>Płyn do dezynfekcji rąk - Preseptol DR 5l lub równoważny -<text:s/><text:span text:style-name="T2">posiadający silne działanie bakteriobójcze, grzybobójcze i wirusobójcze, nie wymagający użycia wody, zapewnia bezpieczeństwo dla skóry dłoni</text:span></text:p>
          </table:table-cell>
          <table:table-cell office:value-type="string" table:style-name="ce15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2]+([.F52]*[.E52])" table:style-name="ce10">
            <text:p>0,00</text:p>
          </table:table-cell>
          <table:table-cell office:value-type="float" office:value="0" table:formula="of:=[.D52]*[.F52]" table:style-name="ce11">
            <text:p>0,00</text:p>
          </table:table-cell>
          <table:table-cell office:value-type="float" office:value="0" table:formula="of:=[.D52]*[.G52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14">
            <text:p>Płyn do dezynfekcji powierzchni - Preseptol QV 5l lub równoważny -<text:s/><text:span text:style-name="T2">posiadający silne działanie bakteriobójcze, grzybobójcze i wirusobójcze</text:span></text:p>
          </table:table-cell>
          <table:table-cell office:value-type="string" table:style-name="ce15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3]+([.F53]*[.E53])" table:style-name="ce10">
            <text:p>0,00</text:p>
          </table:table-cell>
          <table:table-cell office:value-type="float" office:value="0" table:formula="of:=[.D53]*[.F53]" table:style-name="ce11">
            <text:p>0,00</text:p>
          </table:table-cell>
          <table:table-cell office:value-type="float" office:value="0" table:formula="of:=[.D53]*[.G5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4">
            <text:p>Szczotka do WC (komplet)</text:p>
          </table:table-cell>
          <table:table-cell office:value-type="string" table:style-name="ce15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4]+([.F54]*[.E54])" table:style-name="ce10">
            <text:p>0,00</text:p>
          </table:table-cell>
          <table:table-cell office:value-type="float" office:value="0" table:formula="of:=[.D54]*[.F54]" table:style-name="ce11">
            <text:p>0,00</text:p>
          </table:table-cell>
          <table:table-cell office:value-type="float" office:value="0" table:formula="of:=[.D54]*[.G5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4">
            <text:p>Kosze na śmieci 30 l</text:p>
          </table:table-cell>
          <table:table-cell office:value-type="string" table:style-name="ce15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5]+([.F55]*[.E55])" table:style-name="ce10">
            <text:p>0,00</text:p>
          </table:table-cell>
          <table:table-cell office:value-type="float" office:value="0" table:formula="of:=[.D55]*[.F55]" table:style-name="ce11">
            <text:p>0,00</text:p>
          </table:table-cell>
          <table:table-cell office:value-type="float" office:value="0" table:formula="of:=[.D55]*[.G5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14">
            <text:p>Płyn do płukania 1,45 l Silan lub równoważny</text:p>
          </table:table-cell>
          <table:table-cell office:value-type="string" table:style-name="ce15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6]+([.F56]*[.E56])" table:style-name="ce10">
            <text:p>0,00</text:p>
          </table:table-cell>
          <table:table-cell office:value-type="float" office:value="0" table:formula="of:=[.D56]*[.F56]" table:style-name="ce11">
            <text:p>0,00</text:p>
          </table:table-cell>
          <table:table-cell office:value-type="float" office:value="0" table:formula="of:=[.D56]*[.G5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14">
            <text:p>Ręcznik papierowy składany ZZ, jednowarstwowy w listkach, op/200 listków, wymiary listka 23 x 25 cm, kolor biały</text:p>
          </table:table-cell>
          <table:table-cell office:value-type="string" table:style-name="ce15">
            <text:p>Op.</text:p>
          </table:table-cell>
          <table:table-cell office:value-type="float" office:value="800" table:style-name="ce8">
            <text:p>800</text:p>
          </table:table-cell>
          <table:table-cell table:style-name="ce9"/>
          <table:table-cell table:style-name="ce10"/>
          <table:table-cell office:value-type="float" office:value="0" table:formula="of:=[.F57]+([.F57]*[.E57])" table:style-name="ce10">
            <text:p>0,00</text:p>
          </table:table-cell>
          <table:table-cell office:value-type="float" office:value="0" table:formula="of:=[.D57]*[.F57]" table:style-name="ce11">
            <text:p>0,00</text:p>
          </table:table-cell>
          <table:table-cell office:value-type="float" office:value="0" table:formula="of:=[.D57]*[.G5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4">
            <text:p>Krem do rąk 100 ml</text:p>
          </table:table-cell>
          <table:table-cell office:value-type="string" table:style-name="ce15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58]+([.F58]*[.E58])" table:style-name="ce10">
            <text:p>0,00</text:p>
          </table:table-cell>
          <table:table-cell office:value-type="float" office:value="0" table:formula="of:=[.D58]*[.F58]" table:style-name="ce11">
            <text:p>0,00</text:p>
          </table:table-cell>
          <table:table-cell office:value-type="float" office:value="0" table:formula="of:=[.D58]*[.G5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4">
            <text:p>Podajnik na ręcznik papierowy ZZ</text:p>
          </table:table-cell>
          <table:table-cell office:value-type="string" table:style-name="ce15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9]+([.F59]*[.E59])" table:style-name="ce10">
            <text:p>0,00</text:p>
          </table:table-cell>
          <table:table-cell office:value-type="float" office:value="0" table:formula="of:=[.D59]*[.F59]" table:style-name="ce11">
            <text:p>0,00</text:p>
          </table:table-cell>
          <table:table-cell office:value-type="float" office:value="0" table:formula="of:=[.D59]*[.G5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4">
            <text:p>Ściereczka do okien Vileda Actifibre</text:p>
          </table:table-cell>
          <table:table-cell office:value-type="string" table:style-name="ce15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60]+([.F60]*[.E60])" table:style-name="ce10">
            <text:p>0,00</text:p>
          </table:table-cell>
          <table:table-cell office:value-type="float" office:value="0" table:formula="of:=[.D60]*[.F60]" table:style-name="ce11">
            <text:p>0,00</text:p>
          </table:table-cell>
          <table:table-cell office:value-type="float" office:value="0" table:formula="of:=[.D60]*[.G6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4">
            <text:p>Papier toaletowy (12 szt. w opakowaniu), 2 warstwy, długość 100 m, kolor biały<text:s/></text:p>
          </table:table-cell>
          <table:table-cell office:value-type="string" table:style-name="ce15">
            <text:p>Op.<text:s/>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61]+([.F61]*[.E61])" table:style-name="ce10">
            <text:p>0,00</text:p>
          </table:table-cell>
          <table:table-cell office:value-type="float" office:value="0" table:formula="of:=[.D61]*[.F61]" table:style-name="ce11">
            <text:p>0,00</text:p>
          </table:table-cell>
          <table:table-cell office:value-type="float" office:value="0" table:formula="of:=[.D61]*[.G6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4">
            <text:p>Mop paskowy perforowany XL Oskar lub równowazny</text:p>
          </table:table-cell>
          <table:table-cell office:value-type="string" table:style-name="ce15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62]+([.F62]*[.E62])" table:style-name="ce10">
            <text:p>0,00</text:p>
          </table:table-cell>
          <table:table-cell office:value-type="float" office:value="0" table:formula="of:=[.D62]*[.F62]" table:style-name="ce11">
            <text:p>0,00</text:p>
          </table:table-cell>
          <table:table-cell office:value-type="float" office:value="0" table:formula="of:=[.D62]*[.G6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6" table:number-rows-spanned="1" table:style-name="ce24">
            <text:p>RAZEM (POZ. 1 – 56)</text:p>
          </table:table-cell>
          <table:covered-table-cell table:number-columns-repeated="5"/>
          <table:table-cell office:value-type="float" office:value="0" table:formula="of:=SUM([.H7:.H62])" table:style-name="ce16">
            <text:p>0,00</text:p>
          </table:table-cell>
          <table:table-cell office:value-type="float" office:value="0" table:formula="of:=SUM([.I7:.I62])" table:style-name="ce16">
            <text:p>0,00</text:p>
          </table:table-cell>
          <table:table-cell table:number-columns-repeated="16375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1-27T09:06:40Z</dc:date>
    <meta:print-date>2023-11-14T08:30:18Z</meta:print-date>
    <meta:editing-cycles>14</meta:editing-cycles>
    <meta:editing-duration>PT2035S</meta:editing-duration>
  </office:meta>
</office:document-meta>
</file>