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F58F8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fo:background-color="#FFF2C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fo:border="thin solid #000000" style:vertical-align="automatic" fo:background-color="#F58F8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58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7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8">
            <text:p>Załącznik nr 1C do zaproszenia po zmianach z dnia <text:s text:c="20"/>5 grudnia 2023 r.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SZKOŁA PODSTAWOWA W BABOSZEW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Nazwa materiału</text:p>
          </table:table-cell>
          <table:table-cell office:value-type="string" table:number-columns-spanned="1" table:number-rows-spanned="2" table:style-name="ce22">
            <text:p>Jednostka miary</text:p>
          </table:table-cell>
          <table:table-cell office:value-type="string" table:number-columns-spanned="1" table:number-rows-spanned="2" table:style-name="ce22">
            <text:p>Ilość szacunkowa</text:p>
          </table:table-cell>
          <table:table-cell office:value-type="string" table:number-columns-spanned="1" table:number-rows-spanned="2" table:style-name="ce22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19"/><text:span text:style-name="T1">(D x F)</text:span></text:p>
          </table:table-cell>
          <table:table-cell office:value-type="string" table:style-name="ce3">
            <text:p>Wartość brutto /zł/<text:s text:c="39"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Ajax 5L mix zapachów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Palemka– żel WC , 1 l lub równoważny</text:p>
          </table:table-cell>
          <table:table-cell office:value-type="string" table:style-name="ce14">
            <text:p>szt</text:p>
          </table:table-cell>
          <table:table-cell office:value-type="float" office:value="100" table:style-name="ce15">
            <text:p>100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Kostka WC + koszyk</text:p>
          </table:table-cell>
          <table:table-cell office:value-type="string" table:style-name="ce7">
            <text:p>szt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Mydło w płynie (glicerynowe) 5 kg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Spray czyszczący do łazienki (wc) 1l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wiadro z wyciskaczem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Środek do szyb 1l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Papier toaletowy SERVUS (1 op = 8 rolek)</text:p>
          </table:table-cell>
          <table:table-cell office:value-type="string" table:style-name="ce7">
            <text:p>op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Zmywak uniwersalny duży (1 op =6 szt)</text:p>
          </table:table-cell>
          <table:table-cell office:value-type="string" table:style-name="ce7">
            <text:p>op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ścierka mikrofibra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Ścierka uniwersalna (1 op = 5 szt)</text:p>
          </table:table-cell>
          <table:table-cell office:value-type="string" table:style-name="ce7">
            <text:p>op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Worki na śmieci poj. 35 l (rolka 50 szt.) wykonane z folii polietylenu</text:p>
          </table:table-cell>
          <table:table-cell office:value-type="string" table:style-name="ce7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Worki na śmieci poj. 60 l (rolka 50 szt.) wykonane z folii polietylenu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Worki na śmieci poj. 120 l zestaw 50 sztuk worków (np. 10, 25 lub 50 sztuk w rolce) wykonane z folii polietylenu</text:p>
          </table:table-cell>
          <table:table-cell office:value-type="string" table:style-name="ce14">
            <text:p>zestaw</text:p>
          </table:table-cell>
          <table:table-cell office:value-type="float" office:value="60" table:style-name="ce15">
            <text:p>60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Vizir+Lenor – kostki do prania (1 op = 42 szt)</text:p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Płyn do mycia naczyń Ludwik 5 l/5 kg lub równoważny</text:p>
          </table:table-cell>
          <table:table-cell office:value-type="string" table:style-name="ce14">
            <text:p>szt</text:p>
          </table:table-cell>
          <table:table-cell office:value-type="float" office:value="40" table:style-name="ce15">
            <text:p>40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PRONTO – areozol do czyszczenia mebli 250 ml</text:p>
          </table:table-cell>
          <table:table-cell office:value-type="string" table:style-name="ce7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Ręcznik papierowy biały na rolce, 2 warstwowy, długość 150 m.</text:p>
          </table:table-cell>
          <table:table-cell office:value-type="string" table:style-name="ce14">
            <text:p>Szt</text:p>
          </table:table-cell>
          <table:table-cell office:value-type="float" office:value="70" table:style-name="ce15">
            <text:p>70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<text:s/>płyn do prania wykładzin/tapicerek 1L</text:p>
          </table:table-cell>
          <table:table-cell office:value-type="string" table:style-name="ce7">
            <text:p>szt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KLAR CITRO – 10l do utrzymania czystości na powierzchniach, antypoślizgowy- lub odpowiednik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Worki do odkurzacza W12M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Mop paskowy XL 30 cm, gruby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6">
            <text:p>Szczotka do zamiatania - wykonana z tworzywa sztucznego, metalu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Szufelka (bez zmiotki)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Kije do szczotki/mopa plastikowe regulowane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Płyn do czyszczenia fug łazienkowych 1L</text:p>
          </table:table-cell>
          <table:table-cell office:value-type="string" table:style-name="ce7">
            <text:p>Szt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Odświeżacz powietrza powietrza w sprayu 400 ml</text:p>
          </table:table-cell>
          <table:table-cell office:value-type="string" table:style-name="ce7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33]+([.F33]*[.E33])" table:style-name="ce10">
            <text:p>0,00</text:p>
          </table:table-cell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<text:s/>Kret żel do rur 1 L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4]+([.F34]*[.E34])" table:style-name="ce10">
            <text:p>0,00</text:p>
          </table:table-cell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Odtłuszczacz Melgio 750 ml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5]+([.F35]*[.E35])" table:style-name="ce10">
            <text:p>0,00</text:p>
          </table:table-cell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Rękawice lateksowe M bezpudrowe 100 szt</text:p>
          </table:table-cell>
          <table:table-cell office:value-type="string" table:style-name="ce7">
            <text:p>op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6]+([.F36]*[.E36])" table:style-name="ce10">
            <text:p>0,00</text:p>
          </table:table-cell>
          <table:table-cell office:value-type="float" office:value="0" table:formula="of:=[.D36]*[.F36]" table:style-name="ce11">
            <text:p>0,00</text:p>
          </table:table-cell>
          <table:table-cell office:value-type="float" office:value="0" table:formula="of:=[.D36]*[.G3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Dynia zapachowa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7]+([.F37]*[.E37])" table:style-name="ce10">
            <text:p>0,00</text:p>
          </table:table-cell>
          <table:table-cell office:value-type="float" office:value="0" table:formula="of:=[.D37]*[.F37]" table:style-name="ce11">
            <text:p>0,00</text:p>
          </table:table-cell>
          <table:table-cell office:value-type="float" office:value="0" table:formula="of:=[.D37]*[.G3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Ręczniki składane Z-Z (op=20)</text:p>
          </table:table-cell>
          <table:table-cell office:value-type="string" table:style-name="ce7">
            <text:p>op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38]+([.F38]*[.E38])" table:style-name="ce10">
            <text:p>0,00</text:p>
          </table:table-cell>
          <table:table-cell office:value-type="float" office:value="0" table:formula="of:=[.D38]*[.F38]" table:style-name="ce11">
            <text:p>0,00</text:p>
          </table:table-cell>
          <table:table-cell office:value-type="float" office:value="0" table:formula="of:=[.D38]*[.G3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gąbki duże (kąpielowe)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9]+([.F39]*[.E39])" table:style-name="ce10">
            <text:p>0,00</text:p>
          </table:table-cell>
          <table:table-cell office:value-type="float" office:value="0" table:formula="of:=[.D39]*[.F39]" table:style-name="ce11">
            <text:p>0,00</text:p>
          </table:table-cell>
          <table:table-cell office:value-type="float" office:value="0" table:formula="of:=[.D39]*[.G3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number-columns-spanned="6" table:number-rows-spanned="1" table:style-name="ce24">
            <text:p>RAZEM (POZ. 1 – 33)</text:p>
          </table:table-cell>
          <table:covered-table-cell table:number-columns-repeated="5"/>
          <table:table-cell office:value-type="float" office:value="0" table:formula="of:=SUM([.H7:.H39])" table:style-name="ce16">
            <text:p>0,00</text:p>
          </table:table-cell>
          <table:table-cell office:value-type="float" office:value="0" table:formula="of:=SUM([.I7:.I39])" table:style-name="ce16">
            <text:p>0,00</text:p>
          </table:table-cell>
          <table:table-cell table:number-columns-repeated="16375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0944881889764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2-05T13:43:54Z</dc:date>
    <meta:print-date>2023-12-05T13:42:49Z</meta:print-date>
    <meta:editing-cycles>17</meta:editing-cycles>
    <meta:editing-duration>PT19967S</meta:editing-duration>
  </office:meta>
</office:document-meta>
</file>